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7993in" style:use-optimal-column-width="false"/>
    </style:style>
    <style:style style:name="TableColumn14" style:family="table-column">
      <style:table-column-properties style:column-width="0.3006in" style:use-optimal-column-width="false"/>
    </style:style>
    <style:style style:name="TableColumn15" style:family="table-column">
      <style:table-column-properties style:column-width="1.7666in" style:use-optimal-column-width="false"/>
    </style:style>
    <style:style style:name="Table8" style:family="table">
      <style:table-properties style:width="6.8729in" fo:margin-left="-0.0055in" table:align="lef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64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2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line-height="0.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line-height="0.25in"/>
      <style:text-properties style:font-name-asian="標楷體"/>
    </style:style>
    <style:style style:name="TableRow29" style:family="table-row">
      <style:table-row-properties style:min-row-height="0.364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Row34" style:family="table-row">
      <style:table-row-properties style:min-row-height="0.364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Row43" style:family="table-row">
      <style:table-row-properties style:min-row-height="0.364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Row61" style:family="table-row">
      <style:table-row-properties style:min-row-height="0.364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Row78" style:family="table-row">
      <style:table-row-properties style:min-row-height="0.371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text-align="justify" fo:margin-top="0.125in" fo:margin-bottom="0.125in" fo:line-height="0.25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fo:line-height="0.25in" fo:text-indent="-0.001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2" style:family="paragraph">
      <style:paragraph-properties fo:line-height="150%"/>
      <style:text-properties style:font-name-asian="標楷體" fo:color="#000000"/>
    </style:style>
    <style:style style:name="P87" style:parent-style-name="內文" style:list-style-name="LFO3" style:family="paragraph">
      <style:paragraph-properties fo:line-height="150%"/>
      <style:text-properties style:font-name-asian="標楷體" fo:color="#000000"/>
    </style:style>
    <style:style style:name="P88" style:parent-style-name="內文" style:list-style-name="LFO3" style:family="paragraph">
      <style:paragraph-properties fo:line-height="150%"/>
      <style:text-properties style:font-name-asian="標楷體" fo:color="#000000"/>
    </style:style>
    <style:style style:name="P89" style:parent-style-name="內文" style:list-style-name="LFO3" style:family="paragraph">
      <style:paragraph-properties fo:line-height="150%"/>
      <style:text-properties style:font-name-asian="標楷體" fo:color="#000000"/>
    </style:style>
    <style:style style:name="P90" style:parent-style-name="內文" style:list-style-name="LFO2" style:family="paragraph">
      <style:paragraph-properties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150%" fo:margin-left="0.25in">
        <style:tab-stops/>
      </style:paragraph-properties>
      <style:text-properties style:font-name-asian="標楷體" fo:color="#000000"/>
    </style:style>
    <style:style style:name="TableRow97" style:family="table-row">
      <style:table-row-properties style:min-row-height="0.371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 fo:line-height="0.25in" fo:text-indent="-0.001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 fo:margin-bottom="0.125in" fo:line-height="0.25in"/>
      <style:text-properties style:font-name-asian="標楷體" fo:color="#7F7F7F"/>
    </style:style>
    <style:style style:name="P102" style:parent-style-name="內文" style:family="paragraph">
      <style:paragraph-properties fo:text-align="justify" fo:margin-top="0.125in" fo:margin-bottom="0.125in" fo:line-height="0.25in"/>
      <style:text-properties style:font-name-asian="標楷體" fo:color="#7F7F7F"/>
    </style:style>
    <style:style style:name="TableRow103" style:family="table-row">
      <style:table-row-properties style:min-row-height="0.371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margin-bottom="0.125in" fo:line-height="0.25in" fo:text-indent="-0.0013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 fo:margin-bottom="0.125in" fo:line-height="0.25in"/>
      <style:text-properties style:font-name-asian="標楷體" fo:color="#7F7F7F"/>
    </style:style>
    <style:style style:name="P108" style:parent-style-name="內文" style:family="paragraph">
      <style:paragraph-properties fo:text-align="justify" fo:margin-top="0.125in" fo:margin-bottom="0.125in" fo:line-height="0.25in"/>
      <style:text-properties style:font-name-asian="標楷體" fo:color="#7F7F7F"/>
    </style:style>
    <style:style style:name="TableRow109" style:family="table-row">
      <style:table-row-properties style:min-row-height="0.371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fo:line-height="0.25in" fo:text-indent="-0.0013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margin-bottom="0.125in" fo:line-height="0.25in"/>
      <style:text-properties style:font-name-asian="標楷體" fo:color="#7F7F7F"/>
    </style:style>
    <style:style style:name="P114" style:parent-style-name="內文" style:family="paragraph">
      <style:paragraph-properties fo:text-align="justify" fo:margin-top="0.125in" fo:margin-bottom="0.125in" fo:line-height="0.25in"/>
      <style:text-properties style:font-name-asian="標楷體" fo:color="#7F7F7F"/>
    </style:style>
    <style:style style:name="TableRow115" style:family="table-row">
      <style:table-row-properties style:min-row-height="0.371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 fo:line-height="0.25in" fo:text-indent="-0.001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 fo:margin-bottom="0.125in" fo:line-height="0.25in"/>
      <style:text-properties style:font-name-asian="標楷體" fo:color="#7F7F7F"/>
    </style:style>
    <style:style style:name="P120" style:parent-style-name="內文" style:family="paragraph">
      <style:paragraph-properties fo:text-align="justify" fo:margin-top="0.125in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71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25in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4" style:family="paragraph">
      <style:paragraph-properties fo:line-height="0.2777in" fo:margin-left="0.9006in" fo:text-indent="-0.591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4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list-style-name="LFO4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margin-top="0.125in" fo:margin-bottom="0.125in" fo:line-height="0.25in" fo:text-indent="0.8847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71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7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7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P176" style:parent-style-name="內文" style:family="paragraph">
      <style:paragraph-properties fo:break-before="page" fo:line-height="0.2777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46042in" svg:y="-0.39097in" svg:width="1.28264in" svg:height="0.51667in" draw:z-index="251657728" draw:id="id0" draw:style-name="a0" draw:name="Rectangle 2" text:anchor-type="paragraph"><svg:title/><svg:desc/><text:p text:style-name="P4">附件三</text:p><draw:enhanced-geometry draw:type="non-primitive" svg:viewBox="0 0 21600 21600" draw:enhanced-path="M 0 0 L 21600 0 21600 21600 0 21600 Z N"/></draw:custom-shape></text:span><text:span text:style-name="T5">「進用特定對象績優獎」</text:span><text:span text:style-name="T6">獎勵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一、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統一編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公保/勞保證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人</text:p>
            <text:p text:style-name="P64">電話/手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聯絡人</text:p>
            <text:p text:style-name="P69">電子郵件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主要產品/</text:p>
            <text:p text:style-name="P75">服務項目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list text:style-name="LFO1" text:continue-numbering="true">
              <text:list-item>
                <text:p text:style-name="P80"><text:span text:style-name="T81">進用事蹟及進用情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（一）實行進用特定對象或就業弱勢者情形：</text:p>
          </table:table-cell>
          <table:covered-table-cell/>
          <table:table-cell table:style-name="TableCell85" table:number-columns-spanned="5">
            <text:list text:style-name="LFO2" text:continue-numbering="true">
              <text:list-item>
                <text:p text:style-name="P86">以下人數計算以109年12月31日為準：</text:p>
              </text:list-item>
            </text:list>
            <text:list text:style-name="LFO3" text:continue-numbering="true">
              <text:list-item>
                <text:p text:style-name="P87">員工總人數：</text:p>
              </text:list-item>
              <text:list-item>
                <text:p text:style-name="P88">進用特定對象人數：</text:p>
              </text:list-item>
              <text:list-item>
                <text:p text:style-name="P89">比率：</text:p>
              </text:list-item>
            </text:list>
            <text:list text:style-name="LFO2" text:continue-numbering="true">
              <text:list-item>
                <text:p text:style-name="P90"><text:span text:style-name="T91">請簡述進用特定對象員工工作內容及僱用期間</text:span><text:span text:style-name="T92">(</text:span><text:span text:style-name="T93">平均年資</text:span><text:span text:style-name="T94">)</text:span><text:span text:style-name="T95">。</text:span></text:p>
              </text:list-item>
            </text:list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（二）建立友善進用機制</text:p>
          </table:table-cell>
          <table:covered-table-cell/>
          <table:table-cell table:style-name="TableCell100" table:number-columns-spanned="5">
            <text:p text:style-name="P101">（如運用多元進用管道、人事規章明訂招募事項、職場平權教育、新進員工訓練與融入職場協助等，並檢附佐證資料。）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（三）友善職場環境規劃</text:p>
          </table:table-cell>
          <table:covered-table-cell/>
          <table:table-cell table:style-name="TableCell106" table:number-columns-spanned="5">
            <text:p text:style-name="P107">（如適性安排職務內容、改善工作環境或軟硬體設施、提供職務再設計或穩定就業協助措施等，並檢附佐證資料。）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（四）促進職涯<text:soft-page-break/>發展措施</text:p>
          </table:table-cell>
          <table:covered-table-cell/>
          <table:table-cell table:style-name="TableCell112" table:number-columns-spanned="5">
            <text:p text:style-name="P113">（如職場心理健康管理策略、工作家庭平衡措施、適性工作評核機制、<text:soft-page-break/>完善升遷及薪資福利制度、培訓專業能力等，並檢附佐證資料。）</text:p>
            <text:p text:style-name="P1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2">
            <text:p text:style-name="P117">（五）其他具特色或創新作為</text:p>
          </table:table-cell>
          <table:covered-table-cell/>
          <table:table-cell table:style-name="TableCell118" table:number-columns-spanned="5">
            <text:p text:style-name="P119">（請具體說明其他具特色或創新作為，並檢附佐證資料。）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三、其他聲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list text:style-name="LFO4" text:continue-numbering="true">
              <text:list-item>
                <text:p text:style-name="P126"><text:span text:style-name="T127">最近</text:span><text:span text:style-name="T128">2</text:span><text:span text:style-name="T129">年有無違反身心障礙者權益保障法第</text:span><text:span text:style-name="T130">16</text:span><text:span text:style-name="T131">條</text:span><text:span text:style-name="T132">(</text:span><text:span text:style-name="T133">就業歧視</text:span><text:span text:style-name="T134">)</text:span><text:span text:style-name="T135">、第</text:span><text:span text:style-name="T136">38</text:span><text:span text:style-name="T137">條</text:span><text:span text:style-name="T138">(</text:span><text:span text:style-name="T139">身心障礙者定額進用</text:span><text:span text:style-name="T140">)</text:span><text:span text:style-name="T141">，或經就業歧視評議委員會認有身心障礙歧視之事實？</text:span></text:p>
              </text:list-item>
            </text:list>
            <text:p text:style-name="P142"><text:span text:style-name="T143">□</text:span><text:span text:style-name="T144">無　　　</text:span><text:span text:style-name="T145">□</text:span><text:span text:style-name="T146">有</text:span><text:span text:style-name="T147">(</text:span><text:span text:style-name="T148">請說明</text:span><text:span text:style-name="T149">____________________)</text:span></text:p>
            <text:list text:style-name="LFO4" text:continue-numbering="true">
              <text:list-item>
                <text:p text:style-name="P150">最近2年有無附件一所列重大違反勞資關係、職業安全衛生等規定之事實？</text:p>
              </text:list-item>
            </text:list>
            <text:p text:style-name="P151"><text:span text:style-name="T152">□</text:span><text:span text:style-name="T153">無　　　</text:span><text:span text:style-name="T154">□</text:span><text:span text:style-name="T155">有</text:span><text:span text:style-name="T156">(</text:span><text:span text:style-name="T157">請說明</text:span><text:span text:style-name="T158">____________________)</text:span></text:p>
            <text:list text:style-name="LFO4" text:continue-numbering="true">
              <text:list-item>
                <text:p text:style-name="P159">所有提交資料均屬實，無偽造、變造、不實或失效資料。</text:p>
              </text:list-item>
            </text:list>
            <text:p text:style-name="P160"><text:span text:style-name="T161">□</text:span><text:span text:style-name="T162">是　　　</text:span><text:span text:style-name="T163">□</text:span><text:span text:style-name="T1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單位印信</text:p>
          </table:table-cell>
          <table:covered-table-cell/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 table:number-columns-spanned="2">
            <text:p text:style-name="P173">負責人簽章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直轄市縣市別）進用身心障礙者績優機關（構）獎勵申請表</dc:title>
    <dc:description/>
    <dc:subject/>
    <meta:initial-creator>A7200022</meta:initial-creator>
    <dc:creator>李惠娟</dc:creator>
    <meta:creation-date>2021-05-04T02:19:00Z</meta:creation-date>
    <dc:date>2021-05-04T02:19:00Z</dc:date>
    <meta:print-date>2021-04-14T06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2" meta:row-count="4" meta:non-whitespace-character-count="599"/>
  </office:meta>
</office:document-meta>
</file>