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top="0.125in" fo:line-height="0.25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25in" fo:margin-left="-0.6868in" fo:text-indent="-0.0013in">
        <style:tab-stops/>
      </style:paragraph-properties>
      <style:text-properties style:font-name-asian="標楷體" fo:font-weight="bold" style:font-weight-asian="bold" fo:color="#FF0000"/>
    </style:style>
    <style:style style:name="TableColumn10" style:family="table-column">
      <style:table-column-properties style:column-width="1.393in"/>
    </style:style>
    <style:style style:name="TableColumn11" style:family="table-column">
      <style:table-column-properties style:column-width="2.8743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1388in"/>
    </style:style>
    <style:style style:name="Table9" style:family="table">
      <style:table-properties style:width="7.2923in" fo:margin-left="-0.6055in" table:align="left"/>
    </style:style>
    <style:style style:name="TableRow14" style:family="table-row">
      <style:table-row-properties style:min-row-height="0.536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Row23" style:family="table-row">
      <style:table-row-properties style:min-row-height="0.535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Row32" style:family="table-row">
      <style:table-row-properties style:min-row-height="0.535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Row37" style:family="table-row">
      <style:table-row-properties style:min-row-height="0.5354in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Row46" style:family="table-row">
      <style:table-row-properties style:min-row-height="0.5354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Row55" style:family="table-row">
      <style:table-row-properties style:min-row-height="4.5569in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list-style-name="LFO1" style:family="paragraph">
      <style:paragraph-properties fo:text-align="justify" fo:line-height="0.2777in" fo:margin-left="0.4069in" fo:text-indent="-0.4069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" style:parent-style-name="內文" style:list-style-name="LFO1" style:family="paragraph">
      <style:paragraph-properties fo:text-align="justify" fo:line-height="0.2777in" fo:margin-left="0.4069in" fo:text-indent="-0.4069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2" style:family="paragraph">
      <style:paragraph-properties fo:text-align="justify" fo:line-height="0.2777in" fo:margin-left="0.5055in" fo:text-indent="-0.1722in">
        <style:tab-stops/>
      </style:paragraph-properties>
      <style:text-properties style:font-name-asian="標楷體"/>
    </style:style>
    <style:style style:name="P70" style:parent-style-name="內文" style:list-style-name="LFO2" style:family="paragraph">
      <style:paragraph-properties fo:text-align="justify" fo:line-height="0.2777in" fo:margin-left="0.5055in" fo:text-indent="-0.1722in">
        <style:tab-stops/>
      </style:paragraph-properties>
      <style:text-properties style:font-name-asian="標楷體"/>
    </style:style>
    <style:style style:name="P71" style:parent-style-name="內文" style:list-style-name="LFO2" style:family="paragraph">
      <style:paragraph-properties fo:text-align="justify" fo:line-height="0.2777in" fo:margin-left="0.5055in" fo:text-indent="-0.1722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75" style:parent-style-name="內文" style:family="paragraph">
      <style:paragraph-properties fo:text-align="center" fo:margin-top="0.125in" fo:line-height="0.25in"/>
      <style:text-properties style:font-name-asian="標楷體" fo:font-weight="bold" style:font-weight-asian="bold" style:font-weight-complex="bold" fo:color="#C0C0C0" fo:font-size="8pt" style:font-size-asian="8pt" style:font-size-complex="8pt"/>
    </style:style>
    <style:style style:name="P76" style:parent-style-name="內文" style:family="paragraph">
      <style:paragraph-properties fo:break-before="page" fo:text-align="justify" fo:line-height="0.25in" fo:margin-left="-0.6868in" fo:text-indent="-0.0013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ableColumn80" style:family="table-column">
      <style:table-column-properties style:column-width="1.3645in"/>
    </style:style>
    <style:style style:name="TableColumn81" style:family="table-column">
      <style:table-column-properties style:column-width="5.9277in"/>
    </style:style>
    <style:style style:name="Table79" style:family="table">
      <style:table-properties style:width="7.2923in" fo:margin-left="-0.6055in" table:align="left"/>
    </style:style>
    <style:style style:name="TableRow82" style:family="table-row">
      <style:table-row-properties style:min-row-height="0.395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TableRow90" style:family="table-row">
      <style:table-row-properties style:min-row-height="6.4062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93" style:parent-style-name="內文" style:family="paragraph">
      <style:paragraph-properties fo:text-align="justify" fo:margin-top="0.125in" fo:margin-bottom="0.125in" fo:line-height="0.2083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101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25in" fo:margin-bottom="0.125in" fo:line-height="0.2083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margin-top="0.125in" fo:margin-bottom="0.125in" fo:line-height="0.2083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fo:margin-top="0.125in" fo:margin-bottom="0.125in" fo:line-height="0.208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margin-top="0.125in" fo:margin-bottom="0.125in" fo:line-height="0.2083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margin-top="0.125in" fo:margin-bottom="0.125in" fo:line-height="0.2083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margin-top="0.125in" fo:margin-bottom="0.125in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151" style:parent-style-name="內文" style:family="paragraph">
      <style:paragraph-properties fo:text-align="justify" fo:margin-top="0.0833in" fo:margin-bottom="0.0833in" fo:line-height="0.3055in"/>
      <style:text-properties style:font-name-asian="標楷體"/>
    </style:style>
    <style:style style:name="P152" style:parent-style-name="內文" style:family="paragraph">
      <style:paragraph-properties fo:text-align="justify" fo:margin-top="0.0833in" fo:margin-bottom="0.0833in" fo:line-height="0.3055in"/>
      <style:text-properties style:font-name-asian="標楷體"/>
    </style:style>
    <style:style style:name="P153" style:parent-style-name="內文" style:family="paragraph">
      <style:paragraph-properties fo:text-align="justify" fo:margin-top="0.0833in" fo:margin-bottom="0.0833in" fo:line-height="0.3055in"/>
      <style:text-properties style:font-name-asian="標楷體"/>
    </style:style>
    <style:style style:name="P154" style:parent-style-name="內文" style:family="paragraph">
      <style:paragraph-properties fo:text-align="justify" fo:margin-top="0.0833in" fo:margin-bottom="0.0833in" fo:line-height="0.3055in"/>
      <style:text-properties style:font-name-asian="標楷體"/>
    </style:style>
    <style:style style:name="P155" style:parent-style-name="內文" style:family="paragraph">
      <style:paragraph-properties fo:text-align="justify" fo:margin-top="0.0833in" fo:margin-bottom="0.0833in" fo:line-height="0.3055in"/>
      <style:text-properties style:font-name-asian="標楷體"/>
    </style:style>
    <style:style style:name="P156" style:parent-style-name="內文" style:family="paragraph">
      <style:paragraph-properties fo:text-align="justify" fo:margin-top="0.0833in" fo:margin-bottom="0.0833in" fo:line-height="0.3055in"/>
      <style:text-properties style:font-name-asian="標楷體"/>
    </style:style>
    <style:style style:name="P157" style:parent-style-name="內文" style:family="paragraph">
      <style:paragraph-properties fo:text-align="justify" fo:margin-top="0.0833in" fo:margin-bottom="0.0833in" fo:line-height="0.3055in"/>
      <style:text-properties style:font-name-asian="標楷體"/>
    </style:style>
    <style:style style:name="P158" style:parent-style-name="內文" style:family="paragraph">
      <style:paragraph-properties fo:text-align="justify" fo:margin-top="0.0833in" fo:margin-bottom="0.0833in" fo:line-height="0.3055in"/>
      <style:text-properties style:font-name-asian="標楷體"/>
    </style:style>
    <style:style style:name="P159" style:parent-style-name="內文" style:family="paragraph">
      <style:paragraph-properties fo:text-align="justify" fo:line-height="0.3055in"/>
      <style:text-properties style:font-name-asian="標楷體"/>
    </style:style>
    <style:style style:name="P160" style:parent-style-name="內文" style:family="paragraph">
      <style:paragraph-properties fo:text-align="center" fo:margin-top="0.125in" fo:line-height="0.25in"/>
      <style:text-properties style:font-name-asian="標楷體" fo:font-weight="bold" style:font-weight-asian="bold" style:font-weight-complex="bold" fo:color="#C0C0C0" fo:font-size="8pt" style:font-size-asian="8pt" style:font-size-complex="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文字方塊 2" text:anchor-type="paragraph" svg:x="5.75694in" svg:y="0.00833in" svg:width="0.84653in" svg:height="0.30764in" style:rel-width="scale" style:rel-height="scale"><draw:text-box><text:p text:style-name="P4">附表一</text:p></draw:text-box><svg:title/><svg:desc/></draw:frame></text:span><text:span text:style-name="T5">進用身心障礙者工作績優獎「優、一、二等」</text:span></text:p>
      <text:p text:style-name="P6"><text:span text:style-name="T7">獎勵申請表</text:span></text:p>
      <text:p text:style-name="P8">＊以下欄位為申請單位填寫並於右下方請蓋章（公立單位蓋關防、私立單位蓋大小章、團體請蓋負責人章及圖記）。<text:s text:c="14"/>　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機關（構）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統一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人</text:p>
          </table:table-cell>
          <table:table-cell table:style-name="TableCell26">
            <text:p text:style-name="P27"/>
          </table:table-cell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負責人</text:p>
          </table:table-cell>
          <table:table-cell table:style-name="TableCell40">
            <text:p text:style-name="P41"/>
          </table:table-cell>
          <table:table-cell table:style-name="TableCell42">
            <text:p text:style-name="P43">傳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負責人簽章</text:p>
          </table:table-cell>
          <table:table-cell table:style-name="TableCell49">
            <text:p text:style-name="P50"/>
          </table:table-cell>
          <table:table-cell table:style-name="TableCell51">
            <text:p text:style-name="P52">填表人簽章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list text:style-name="LFO1" text:continue-numbering="true">
              <text:list-item>
                <text:p text:style-name="P57">機關（構）簡介（主要商品、服務內容）：</text:p>
              </text:list-item>
            </text:list>
            <text:p text:style-name="P58"/>
            <text:p text:style-name="P59"/>
            <text:p text:style-name="P60"/>
            <text:p text:style-name="P61"/>
            <text:list text:style-name="LFO1" text:continue-numbering="true">
              <text:list-item>
                <text:p text:style-name="P62"><text:span text:style-name="T63">108</text:span><text:span text:style-name="T64">年</text:span><text:span text:style-name="T65">12</text:span><text:span text:style-name="T66">月進用狀況：（請附進用身心障礙員工名冊</text:span><text:span text:style-name="T67">.</text:span><text:span text:style-name="T68">）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69">員工總人數：<text:s text:c="5"/>人。</text:p>
                  </text:list-item>
                  <text:list-item>
                    <text:p text:style-name="P70">身心障礙員工人數：<text:s/>　<text:s text:c="2"/>人。</text:p>
                  </text:list-item>
                  <text:list-item>
                    <text:p text:style-name="P71">身心障礙員工平均工作年資：<text:s text:c="5"/>年</text:p>
                  </text:list-item>
                </text:list>
              </text:list-item>
            </text:list>
            <text:p text:style-name="P72"><text:span text:style-name="T73"><draw:frame draw:z-index="251657216" draw:id="id2" draw:style-name="a2" draw:name="文字方塊 2" text:anchor-type="paragraph" svg:x="5.49931in" svg:y="1.25625in" svg:width="1.62292in" svg:height="0.7125in" style:rel-width="scale" style:rel-height="scale"><draw:text-box><text:p text:style-name="P74">蓋關防或大小章</text:p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75"/>
      <text:soft-page-break/>
      <text:p text:style-name="P76"><text:span text:style-name="T77"><text:s/></text:span><text:span text:style-name="T78">＊以下欄位為審核單位填寫。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機關（構）名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審核人員：　　　　　　<text:s text:c="5"/>電話：<text:s text:c="18"/>電子郵件：　　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審核結果：【請依機關（構）實際進用情形審核】</text:p>
            <text:p text:style-name="P93"><text:span text:style-name="T94">1.</text:span><text:span text:style-name="T95">單位類別：</text:span><text:span text:style-name="T96">□</text:span><text:span text:style-name="T97">公立單位</text:span><text:span text:style-name="T98"><text:s/>□</text:span><text:span text:style-name="T99">私立單位</text:span></text:p>
            <text:p text:style-name="P100">2.□無□有檢附進用身心障礙員工名冊。</text:p>
            <text:p text:style-name="P101">3.□無□有＿＿＿＿年違反身心障礙者權益保障法第16條、第38條規定或經就業歧視評議委員會認</text:p>
            <text:p text:style-name="P102">　有歧視之事實者。</text:p>
            <text:p text:style-name="P103"><text:span text:style-name="T104">4.</text:span><text:span text:style-name="T105">員工總人數（</text:span><text:span text:style-name="T106">1</text:span><text:span text:style-name="T107">）：</text:span><text:span text:style-name="T108">＿＿＿</text:span><text:span text:style-name="T109">人</text:span></text:p>
            <text:p text:style-name="P110"><text:span text:style-name="T111">5.</text:span><text:span text:style-name="T112">身心障礙員工人數：輕度</text:span><text:span text:style-name="T113"><text:s text:c="5"/></text:span><text:span text:style-name="T114">人、中度</text:span><text:span text:style-name="T115"><text:s text:c="5"/></text:span><text:span text:style-name="T116">人、重度以上（含極重度）</text:span><text:span text:style-name="T117"><text:s text:c="5"/></text:span><text:span text:style-name="T118">人</text:span></text:p>
            <text:p text:style-name="P119"><text:span text:style-name="T120">6.</text:span><text:span text:style-name="T121">身心障礙員工加權人數（</text:span><text:span text:style-name="T122">2</text:span><text:span text:style-name="T123">）：</text:span><text:span text:style-name="T124"><text:s text:c="5"/></text:span><text:span text:style-name="T125">人</text:span></text:p>
            <text:p text:style-name="P126"><text:span text:style-name="T127">7.</text:span><text:span text:style-name="T128">身心障礙員工百分比（</text:span><text:span text:style-name="T129">3</text:span><text:span text:style-name="T130">）：</text:span><text:span text:style-name="T131"><text:s text:c="5"/></text:span><text:span text:style-name="T132">﹪</text:span></text:p>
            <text:p text:style-name="P133"><text:span text:style-name="T134">8.</text:span><text:span text:style-name="T135">身心障礙員工平均工作年資（</text:span><text:span text:style-name="T136">4</text:span><text:span text:style-name="T137">）：</text:span><text:span text:style-name="T138"><text:s text:c="5"/></text:span><text:span text:style-name="T139">年</text:span></text:p>
            <text:p text:style-name="P140"><text:span text:style-name="T141">9.</text:span><text:span text:style-name="T142">評比標準值（</text:span><text:span text:style-name="T143">3</text:span><text:span text:style-name="T144">）</text:span><text:span text:style-name="T145">×</text:span><text:span text:style-name="T146">（</text:span><text:span text:style-name="T147">4</text:span><text:span text:style-name="T148">）：</text:span><text:span text:style-name="T149"><text:s text:c="5"/></text:span></text:p>
            <text:p text:style-name="P150"/>
            <text:p text:style-name="P151"><text:s text:c="2"/></text:p>
            <text:p text:style-name="P152"/>
            <text:p text:style-name="P153"/>
            <text:p text:style-name="P154"/>
            <text:p text:style-name="P155">　　審核人員簽章：<text:s text:c="13"/>業務主管簽章：<text:s text:c="13"/>機關首長簽章：</text:p>
            <text:p text:style-name="P156"/>
            <text:p text:style-name="P157"/>
            <text:p text:style-name="P158"/>
            <text:p text:style-name="P159"/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97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直轄市縣市別）進用身心障礙者績優機關（構）獎勵申請表</dc:title>
    <dc:description/>
    <dc:subject/>
    <meta:initial-creator>A7200022</meta:initial-creator>
    <dc:creator>李惠娟</dc:creator>
    <meta:creation-date>2020-03-09T08:54:00Z</meta:creation-date>
    <dc:date>2020-03-09T08:54:00Z</dc:date>
    <meta:print-date>2017-02-23T07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3" meta:row-count="4" meta:non-whitespace-character-count="565"/>
  </office:meta>
</office:document-meta>
</file>