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078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障學員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8" table:number-rows-spanned="1" table:style-name="ce15">
            <text:p><text:span text:style-name="T2">（機 <text:s/>關 <text:s/>（構） <text:s/>名 稱）</text:span>身心障礙學員名冊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6">
            <text:p>縣市：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序號</text:p>
          </table:table-cell>
          <table:table-cell office:value-type="string" table:number-columns-spanned="1" table:number-rows-spanned="3" table:style-name="ce18">
            <text:p>身心障礙學員姓名</text:p>
          </table:table-cell>
          <table:table-cell office:value-type="string" table:number-columns-spanned="1" table:number-rows-spanned="3" table:style-name="ce18">
            <text:p>身分證字號</text:p>
          </table:table-cell>
          <table:table-cell office:value-type="string" table:number-columns-spanned="1" table:number-rows-spanned="3" table:style-name="ce19">
            <text:p>參訓</text:p>
          </table:table-cell>
          <table:table-cell office:value-type="string" table:number-columns-spanned="2" table:number-rows-spanned="1" table:style-name="ce19">
            <text:p>結訓</text:p>
          </table:table-cell>
          <table:covered-table-cell/>
          <table:table-cell office:value-type="string" table:number-columns-spanned="3" table:number-rows-spanned="1" table:style-name="ce20">
            <text:p>就業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未結訓</text:p>
          </table:table-cell>
          <table:table-cell office:value-type="string" table:number-columns-spanned="1" table:number-rows-spanned="2" table:style-name="ce21">
            <text:p>結訓</text:p>
          </table:table-cell>
          <table:table-cell office:value-type="string" table:number-columns-spanned="1" table:number-rows-spanned="2" table:style-name="ce21">
            <text:p>未就業</text:p>
          </table:table-cell>
          <table:table-cell office:value-type="string" table:number-columns-spanned="2" table:number-rows-spanned="1" table:style-name="ce22">
            <text:p>就業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投保勞保</text:p>
          </table:table-cell>
          <table:table-cell office:value-type="string" table:style-name="ce5">
            <text:p>人工判定就業</text:p>
          </table:table-cell>
          <table:table-cell table:style-name="ce6"/>
          <table:table-cell table:number-columns-repeated="16374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範例：王小名</text:p>
          </table:table-cell>
          <table:table-cell office:value-type="string" table:style-name="ce9">
            <text:p>A123456789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 table:style-name="ce3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12"/>
          <table:table-cell table:number-columns-repeated="4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9" table:number-rows-spanned="3" table:style-name="ce23">
            <text:p>1.身心障礙者學員參訓人數： 　 <text:s/>人。</text:p>
            <text:p>2.身心障礙者學員結訓人數： <text:s text:c="4"/>人。(不含中途退訓者)</text:p>
            <text:p>3.身心障礙者就業人數： <text:s text:c="4"/>人。</text:p>
            <text:p>4.結訓率：_____%</text:p>
            <text:p>5.就業率：_____%，請列出計算公式：<text:span text:style-name="T3">「｛〔(___ <text:s/>人×1)＋(___人×0.6)〕/(___人＋____人－____人)｝×100%」</text:span><text:span text:style-name="T3"/></text:p>
            <text:p><text:span text:style-name="T4">「｛〔(勞保勾稽就業人數×1)＋(人工判定就業人數×0.6)〕/(結訓人數＋提前就業人數－公法救助就業人數)｝×100%」</text:span><text:span text:style-name="T4"/></text:p>
            <text:p>備註：1.表格若不敷使用，請自行新增欄位。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身障學員名冊.$A$1:身障學員名冊.$I$21" table:base-cell-address="身障學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林宜瑄</meta:initial-creator>
    <dc:creator>user</dc:creator>
    <meta:creation-date>2017-01-20T02:12:00Z</meta:creation-date>
    <dc:date>2020-03-09T09:22:18Z</dc:date>
    <meta:print-date>2020-02-15T02:18:38Z</meta:print-date>
  </office:meta>
</office:document-meta>
</file>