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3.336cm" fo:margin-right="0cm" fo:line-height="0.882cm" fo:text-align="justify" style:justify-single-word="false" fo:text-indent="-2.383cm" style:auto-text-indent="false" style:snap-to-layout-grid="false"/>
    </style:style>
    <style:style style:name="P2" style:family="paragraph" style:parent-style-name="HTML_20_Preformatted">
      <style:paragraph-properties fo:margin-left="0.953cm" fo:margin-right="0cm" fo:line-height="0.882cm" fo:text-align="justify" style:justify-single-word="false" fo:text-indent="0cm" style:auto-text-indent="false" style:snap-to-layout-grid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1.693cm" fo:margin-right="0cm" fo:line-height="0.882cm" fo:text-align="justify" style:justify-single-word="false" fo:text-indent="-0.741cm" style:auto-text-indent="false"/>
    </style:style>
    <style:style style:name="P6" style:family="paragraph" style:parent-style-name="Standard">
      <style:paragraph-properties fo:margin-left="1.693cm" fo:margin-right="0cm" fo:line-height="0.882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854cm" fo:margin-right="0cm" fo:line-height="0.882cm" fo:text-align="justify" style:justify-single-word="false" fo:text-indent="-1.854cm" style:auto-text-indent="false"/>
    </style:style>
    <style:style style:name="P8" style:family="paragraph" style:parent-style-name="Standard">
      <style:paragraph-properties fo:margin-left="0.953cm" fo:margin-right="0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589cm" fo:margin-right="0cm" fo:line-height="0.882cm" fo:text-align="justify" style:justify-single-word="false" fo:text-indent="-1.903cm" style:auto-text-indent="false"/>
    </style:style>
    <style:style style:name="P11" style:family="paragraph" style:parent-style-name="Standard">
      <style:paragraph-properties fo:margin-left="1.58cm" fo:margin-right="0cm" fo:line-height="0.882cm" fo:text-align="justify" style:justify-single-word="false" fo:text-indent="-0.631cm" style:auto-text-indent="false"/>
    </style:style>
    <style:style style:name="P12" style:family="paragraph" style:parent-style-name="Standard">
      <style:paragraph-properties fo:margin-left="1.58cm" fo:margin-right="0cm" fo:line-height="0.882cm" fo:text-align="justify" style:justify-single-word="false" fo:text-indent="-0.631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2.224cm" fo:margin-right="0cm" fo:line-height="0.882cm" fo:text-align="justify" style:justify-single-word="false" fo:text-indent="-2.224cm" style:auto-text-indent="false"/>
    </style:style>
    <style:style style:name="P14" style:family="paragraph" style:parent-style-name="Standard">
      <style:paragraph-properties fo:margin-left="2.011cm" fo:margin-right="0cm" fo:line-height="0.882cm" fo:text-align="justify" style:justify-single-word="false" fo:text-indent="-0.741cm" style:auto-text-indent="false"/>
    </style:style>
    <style:style style:name="P15" style:family="paragraph" style:parent-style-name="Standard">
      <style:paragraph-properties fo:margin-left="2.011cm" fo:margin-right="0cm" fo:line-height="0.882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3.016cm" fo:margin-right="0cm" fo:line-height="0.882cm" fo:text-align="justify" style:justify-single-word="false" fo:text-indent="-1.111cm" style:auto-text-indent="false"/>
    </style:style>
    <style:style style:name="P17" style:family="paragraph" style:parent-style-name="Standard">
      <style:paragraph-properties fo:margin-left="3.016cm" fo:margin-right="0cm" fo:line-height="0.882cm" fo:text-align="justify" style:justify-single-word="false" fo:text-indent="-1.111cm" style:auto-text-indent="false" fo:padding="0cm" fo:border="none"/>
    </style:style>
    <style:style style:name="P18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資遣通報Q＆A</text:span></text:p>
      <text:p text:style-name="P4"><text:span text:style-name="T2">一、Q：資遣通報的法令依據是什麼？</text:span></text:p>
      <text:p text:style-name="P5"><text:span text:style-name="T4">A：就業服務法第33條第1項規定：「雇主資遣員工時，應於員工離職之10日前，將被資遣員工之姓名、性別、年齡、住址、電話、擔任工作、資遣事由及需否就業輔導等事項，列冊通報當地主管機關及公立就業服務機構。但其資遣係因天災、事變或其他不可抗力之情事所致者，應自被資遣員工離職之日起3日內為之。」</text:span></text:p>
      <text:p text:style-name="P6"/>
      <text:p text:style-name="P4"><text:span text:style-name="T2">二、Q：為什麼要辦理資遣通報？（資遣通報的目的為何？）</text:span></text:p>
      <text:p text:style-name="P5"><text:span text:style-name="T4">A：就業服務法第33條第2項規定：「公立就業服務機構接獲前項通報資料後，應依被資遣人員之志願、工作能力，協助其再就業。」所以雇主應依規定辦理資遣通報，以便主管機關及公立就業服務機構因應協助輔導被資遣勞工再就業。</text:span></text:p>
      <text:p text:style-name="P6"/>
      <text:p text:style-name="P4"><text:span text:style-name="T2">三、Q：如果雇主未依規定辦理資遣通報，有沒有罰則？由誰來罰？</text:span></text:p>
      <text:p text:style-name="P5"><text:span text:style-name="T4">A：就業服務法第68條第1項規定：「違反……、第33條第1項、……規定者，處新臺幣3萬元以上15萬元以下罰鍰。」第75條規定：「本法所定罰鍰，由直轄市及縣</text:span><text:soft-page-break/><text:span text:style-name="T4">（市）主管機關處罰之。」</text:span></text:p>
      <text:p text:style-name="P6"/>
      <text:p text:style-name="P7"><text:span text:style-name="T2">四、Q：就業服務法規定雇主資遣員工時，應辦理通報，其中所稱的「雇主」應如何解釋？又如果我們公司（或單位）並不適用勞動基準法，資遣員工時，是否仍應通報？</text:span></text:p>
      <text:p text:style-name="P5"><text:span text:style-name="T4">A：就業服務法第2條第3款規定：「雇主：指聘、僱用員工從事工作者。」另行政院勞工委員會94年5月12日勞職業字第0940022631號函釋：「不適用勞動基準法之雇主辦理資遣員工時，仍應依就業服務法第33條第1項規定辦理資遣通報。」</text:span></text:p>
      <text:p text:style-name="P6"/>
      <text:p text:style-name="P7"><text:span text:style-name="T2">五、Q：就業服務法規定雇主資遣員工時，應辦理通報，其中所稱的「員工」應如何解釋？</text:span></text:p>
      <text:p text:style-name="P5"><text:span text:style-name="T4">A：行政院勞工委員會81年8月26日台81勞職業字第28860號函釋：「凡非依公務人員任用法依法進用之人員均在適用範圍內，故在資遣非依公務人員任用法聘、僱之人員時，應向當地主管機關及公立就業服務機構通報。」 </text:span></text:p>
      <text:p text:style-name="P6"/>
      <text:p text:style-name="P7"><text:span text:style-name="T2">六、Q：公司法委任經理人是否屬就業服務法第2條所規定之「員</text:span><text:soft-page-break/><text:span text:style-name="T2">工」，是否須依法辦理資遣通報？</text:span></text:p>
      <text:p text:style-name="P5"><text:span text:style-name="T4">A：行政院勞工委員會93年5月13日勞職業字第0930019530號函釋：「就業服務法第2條第3款規定：『雇主：指聘、僱用員工從事工作者。』又本會81年8月26日台81勞職業字第28860號函釋：『……凡非依公務人員任用法依法進用之人員均在適用範圍內，故在資遣非依公務人員任用法聘、僱之人員時，應向當地主管機關及公立就業服務機構通報。』故事業單位如係資遣委任經理人，自須依就業服務法第33條第1項規定辦理資遣通報。」</text:span></text:p>
      <text:p text:style-name="P6"/>
      <text:p text:style-name="P7"><text:span text:style-name="T2">七、Q：</text:span><text:span text:style-name="T3">何種情況之勞動契約終止，雇主須辦理資遣通報？（員工在什麼原因下離職，雇主須辦理資遣通報？）</text:span></text:p>
      <text:p text:style-name="P5"><text:span text:style-name="T4">A：行政院勞工委員會82年2月8日台82勞職業字第08982號函釋：「所稱『資遣』係指雇主依勞動基準法第11條、第13條但書規定，終止勞動契約之行為。」另行政院勞工委員會職業訓練局92年11月11日職業字第0920059015號函釋：「勞工如已依規定通知新雇主不同意留用時，舊雇主應依法辦理資遣通報。」</text:span></text:p>
      <text:p text:style-name="P5"><text:span text:style-name="T4">參考：</text:span></text:p>
      <text:p text:style-name="P5"><text:soft-page-break/><text:span text:style-name="T2">勞動基準法第11條：</text:span></text:p>
      <text:p text:style-name="P5"><text:span text:style-name="T4">非有左列情形之一者，雇主不得預告勞工終止勞動契約：</text:span></text:p>
      <text:p text:style-name="P5"><text:span text:style-name="T4">一、歇業或轉讓時。</text:span></text:p>
      <text:p text:style-name="P5"><text:span text:style-name="T4">二、虧損或業務緊縮時。</text:span></text:p>
      <text:p text:style-name="P5"><text:span text:style-name="T4">三、不可抗力暫停工作在一個月以上時。</text:span></text:p>
      <text:p text:style-name="P5"><text:span text:style-name="T4">四、業務性質變更，有減少勞工之必要，又無適 當工作可供安置時。</text:span></text:p>
      <text:p text:style-name="P5"><text:span text:style-name="T4">五、勞工對於所擔任之工作確不能勝任時。</text:span></text:p>
      <text:p text:style-name="P1"><text:span text:style-name="T2">勞動基準法第13條：</text:span></text:p>
      <text:p text:style-name="P2"><text:span text:style-name="T4">勞工在第50條規定之停止工作期間或第59條規定之醫療期間，雇主不得終止契約。但雇主因天災、事變或其他不可抗力致事業不能繼續，經報主管機關核定者，不在此限。</text:span></text:p>
      <text:p text:style-name="P5"><text:span text:style-name="T2">勞動基準法第20條</text:span></text:p>
      <text:p text:style-name="P8"><text:span text:style-name="T4">事業單位改組或轉讓時，除新舊雇主商定留用之勞工外，其餘勞工應依第16條規定期間預告終止契約，並應依第17條規定發給勞工資遣費。其留用勞工之工作年資，應由新雇主繼續予以承認。</text:span></text:p>
      <text:p text:style-name="P9"/>
      <text:p text:style-name="P7"><text:span text:style-name="T2">八、Q：就業服務法規定雇主資遣員工時，應於員工離職之10日前辦理通報，其中所稱的「離職日期」應如何認定？</text:span></text:p>
      <text:p text:style-name="P5"><text:soft-page-break/><text:span text:style-name="T4">A：行政院勞工委員會82年1月18日台82勞職業字第40180號函釋：「係指雇主通知員工應離職之日起往前計算之意。」另行政院勞工委員會94年3月18日勞職業字第0930063119號函釋：「勞工之資遣通報離職日期應以約定終止勞動契約之日期。」</text:span></text:p>
      <text:p text:style-name="P6"/>
      <text:p text:style-name="P7"><text:span text:style-name="T2">九、Q：就業服務法有關資遣通報的規定中，「10日前」應如何計算？</text:span></text:p>
      <text:p text:style-name="P5"><text:span text:style-name="T4">A：行政院勞工委員會95年10月30日勞職業字第0950506599號令釋：「核釋就業服務法第33條第1項規定，雇主資遣員工應列冊通報期間日數之計算，以員工離職生效日為始日，並包含星期例假日，末日為星期日、國定假日或其他休息日者，以該日之次日為期間之末日，並自即日生效。」</text:span></text:p>
      <text:p text:style-name="P6"/>
      <text:p text:style-name="P10"><text:span text:style-name="T2">十、Q：就業服務法資遣通報規定所稱的「當地主管機關及公立就業服務機構」是指哪裡？</text:span></text:p>
      <text:p text:style-name="P11"><text:span text:style-name="T4">A：行政院勞工委員會94年9月19日勞職業字第0940506092號函釋：「本法第33條第1項所指之『當地主管機關及公立就業服務機構』，依行政程序法第11條第1項規定，應以被資</text:span><text:soft-page-break/><text:span text:style-name="T4">遣人員原職務（即原實際勞務提供）地之直轄市、縣（市）主管機關及公立就業服務機構為受理通報機關。」</text:span></text:p>
      <text:p text:style-name="P12"/>
      <text:p text:style-name="P13"><text:span text:style-name="T2">十一、Q：雇主依據勞動基準法第16條第3項給付應預告而未預告之「預告期間工資」後，是否仍應依就業服務法第33條第1項規定，辦理資遣通報？</text:span></text:p>
      <text:p text:style-name="P14"><text:span text:style-name="T4">A：行政院勞工委員會92年12月23日勞職業字第0920068100號函釋：「就業服務法第33條第1項之規定，其旨在藉由執行資遣通報方式使相關機關協助被資遣員工再就業，其通報對象為當地主管機關及公立就業服務機構；而勞動基準法第16條第1項之規定，係課雇主終止勞動契約之預告義務，其預告之對象為被終止勞動契約之勞工，二者所預告（或通報）之對象及立法目的不同，並不相互牴觸，故雇主雖依勞動基準法規定給付『預告期間工資』終止勞動契約，仍應依就業服務法第33條第1項規定辦理通報。」</text:span></text:p>
      <text:p text:style-name="P15"/>
      <text:p text:style-name="P13"><text:span text:style-name="T2">十二、Q：</text:span><text:span text:style-name="T3">勞工於試用期內或屆期時，雇主欲終止勞動契約，是否仍需辦理資遣通報？</text:span></text:p>
      <text:p text:style-name="P14"><text:span text:style-name="T4">A：行政院勞工委員會86年9月3日台86勞資2字第035588</text:span><text:soft-page-break/><text:span text:style-name="T4">號函釋：「試用期內或屆期時，雇主欲終止勞動契約，仍應依勞動基準法第11、12、16及17條相關規定辦理。」故雇主仍應依規定辦理資遣通報。</text:span></text:p>
      <text:p text:style-name="P15"/>
      <text:p text:style-name="P13"><text:span text:style-name="T2">十三、Q：</text:span><text:span text:style-name="T3">新聘到職員工工作未滿10日離職，雇主是否仍需辦理資遣通報？</text:span><text:span text:style-name="T2"> </text:span></text:p>
      <text:p text:style-name="P14"><text:span text:style-name="T4">A：行政院勞工委員會94年10月11日勞職業字第0940506194號函釋</text:span><text:span text:style-name="T5">：</text:span></text:p>
      <text:p text:style-name="P16"><text:span text:style-name="T4">一、按員工到職未滿10日，如係依勞動基準法第11條或第13條但書終止勞動契約時，雇主仍有資遣費之給付義務，自屬資遣範圍，故仍須辦理資遣通報。</text:span></text:p>
      <text:p text:style-name="P17"><text:span text:style-name="T4">二、法已明定，若資遣員工係因天災、事變或其他不可抗力之情事所致者，雖其資遣為不可歸責於雇主之因素，且又係遭遇重大事件，然雇主仍應自被資遣員工離職之日起3日內為之。雖員工工作未滿10日，但係因勞動基準法第11條或第13條但書規定終止勞動契約時，則仍不能免除雇主資遣通報之義務，依舉重明輕之法理仍應比照本法第33條第1項但書之規定，自員工離職之日起3日內辦理資遣通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遣通報Q＆A</dc:title>
    <meta:initial-creator>a7300024</meta:initial-creator>
    <dc:creator>user</dc:creator>
    <meta:editing-cycles>2</meta:editing-cycles>
    <meta:print-date>2009-01-22T02:40:00</meta:print-date>
    <meta:creation-date>2017-06-27T06:26:00</meta:creation-date>
    <dc:date>2017-06-27T06:26:00</dc:date>
    <meta:editing-duration>P0D</meta:editing-duration>
    <meta:generator>LibreOffice/5.1.5.2$Windows_X86_64 LibreOffice_project/7a864d8825610a8c07cfc3bc01dd4fce6a9447e5</meta:generator>
    <meta:document-statistic meta:table-count="0" meta:image-count="0" meta:object-count="0" meta:page-count="7" meta:paragraph-count="42" meta:word-count="2626" meta:character-count="2798" meta:non-whitespace-character-count="2795"/>
    <meta:user-defined meta:name="AppVersion">14.0000</meta:user-defined>
    <meta:user-defined meta:name="Company">職訓局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