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36pt" style:font-name-asian="標楷體1" style:font-size-asian="36pt" style:font-size-complex="36pt"/>
    </style:style>
    <style:style style:name="P2" style:family="paragraph" style:parent-style-name="Standard">
      <style:text-properties style:font-name="Times New Roman" fo:font-size="22pt" style:font-name-asian="標楷體1" style:font-size-asian="22pt" style:font-name-complex="Times New Roman1" style:font-size-complex="2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Times-Roman" fo:font-size="16pt" style:letter-kerning="false" style:font-size-asian="16pt" style:font-name-complex="Times-Roman1" style:font-size-complex="16pt"/>
    </style:style>
    <style:style style:name="T4" style:family="text">
      <style:text-properties style:font-name="Times-Roman" fo:font-size="16pt" style:text-underline-style="solid" style:text-underline-width="auto" style:text-underline-color="font-color" style:letter-kerning="false" style:font-size-asian="16pt" style:font-name-complex="Times-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領 <text:s/>據</text:p>
      <text:p text:style-name="P2"><text:s text:c="14"/>Receipt </text:p>
      <text:p text:style-name="Standard"><text:span text:style-name="T1">茲收到彰化縣政府核發防疫期間</text:span><text:bookmark text:name="_GoBack"/><text:span text:style-name="T1">因延後或取消請假返國之交通必要費用補償金新台幣 <text:s text:c="6"/>元整</text:span><text:span text:style-name="T2">。</text:span></text:p>
      <text:p text:style-name="Standard"><text:span text:style-name="T3">I have received the compensation fees from the Changhua County Government for cancelled vacation flights during pandemic period due to new coronary pneumonia for total NT$</text:span><text:span text:style-name="T4"> <text:s text:c="5"/></text:span><text:span text:style-name="T3">.</text:span></text:p>
      <text:p text:style-name="P3">此致</text:p>
      <text:p text:style-name="P3">Here for</text:p>
      <text:p text:style-name="P3">彰化縣政府</text:p>
      <text:p text:style-name="Standard"><text:span text:style-name="T3">Changhua County Government</text:span><text:span text:style-name="T1"> <text:s text:c="84"/></text:span></text:p>
      <text:p text:style-name="P3"><text:s text:c="25"/>領款人:</text:p>
      <text:p text:style-name="P3"><text:s text:c="25"/>Full name/Signature:</text:p>
      <text:p text:style-name="P3"><text:s text:c="25"/>護照號碼:</text:p>
      <text:p text:style-name="P3"><text:s text:c="25"/>Passport number:</text:p>
      <text:p text:style-name="P3"><text:s text:c="25"/>日 <text:s/>期:</text:p>
      <text:p text:style-name="P3"><text:s text:c="26"/>Date: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05-21T06:22:00</meta:print-date>
    <meta:creation-date>2020-05-21T08:56:00</meta:creation-date>
    <dc:date>2020-07-21T16:06:43.448000000</dc:date>
    <meta:editing-duration>PT3M24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99" meta:character-count="614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