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79cm" table:align="left" style:writing-mode="lr-tb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0.224cm"/>
    </style:style>
    <style:style style:name="表格1.C" style:family="table-column">
      <style:table-column-properties style:column-width="14.8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79cm" fo:border="none" style:writing-mode="lr-tb"/>
    </style:style>
    <style:style style:name="表格1.B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style:line-height-at-least="0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4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" style:family="paragraph" style:parent-style-name="Standard">
      <style:paragraph-properties fo:orphans="2" fo:widows="2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orphans="2" fo:widows="2"/>
      <style:text-properties fo:color="#000000" style:font-name="標楷體" fo:font-size="11.5pt" fo:font-weight="bold" style:letter-kerning="true" style:font-name-asian="標楷體" style:font-size-asian="11.5pt" style:font-weight-asian="bold" style:font-name-complex="Arial" text:display="none"/>
    </style:style>
    <style:style style:name="P8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6pt"/>
    </style:style>
    <style:style style:name="P9" style:family="paragraph" style:parent-style-name="Standard">
      <style:paragraph-properties style:line-height-at-least="0cm" fo:orphans="2" fo:widows="2">
        <style:tab-stops>
          <style:tab-stop style:position="0.97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6pt"/>
    </style:style>
    <style:style style:name="P10" style:family="paragraph" style:parent-style-name="Standard">
      <style:paragraph-properties style:line-height-at-least="0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1" style:family="paragraph" style:parent-style-name="Standard">
      <style:paragraph-properties style:line-height-at-least="0cm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3" style:family="paragraph" style:parent-style-name="Standard">
      <style:paragraph-properties style:line-height-at-least="0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P15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bold" style:letter-kerning="true" style:font-name-asian="標楷體" style:font-size-asian="14pt" style:font-weight-asian="bold" style:font-name-complex="Arial"/>
    </style:style>
    <style:style style:name="P17" style:family="paragraph" style:parent-style-name="Standard">
      <style:paragraph-properties style:line-height-at-least="0cm" fo:orphans="2" fo:widows="2"/>
    </style:style>
    <style:style style:name="P18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0.519cm" fo:margin-right="0cm" fo:line-height="0.584cm" fo:orphans="2" fo:widows="2" fo:text-indent="-0.633cm" style:auto-text-indent="false"/>
    </style:style>
    <style:style style:name="P20" style:family="paragraph" style:parent-style-name="Standard">
      <style:paragraph-properties fo:margin-left="0cm" fo:margin-right="0cm" fo:line-height="0.584cm" fo:orphans="2" fo:widows="2" fo:text-indent="0.004cm" style:auto-text-indent="false"/>
    </style:style>
    <style:style style:name="P21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.99cm" fo:margin-right="0cm" style:line-height-at-least="0cm" fo:orphans="2" fo:widows="2" fo:text-indent="-0.9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4" style:family="paragraph" style:parent-style-name="Standard">
      <style:paragraph-properties fo:margin-left="3.708cm" fo:margin-right="0cm" fo:line-height="0.6cm" fo:text-align="justify" style:justify-single-word="false" fo:orphans="2" fo:widows="2" fo:text-indent="-3.708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-0.106cm" fo:margin-right="0cm" fo:line-height="0.6cm" fo:orphans="2" fo:widows="2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7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6pt"/>
    </style:style>
    <style:style style:name="P28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P29" style:family="paragraph" style:parent-style-name="Standard">
      <style:paragraph-properties style:line-height-at-least="0cm" fo:orphans="2" fo:widows="2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30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bold" style:letter-kerning="true" style:font-name-asian="標楷體" style:font-size-asian="14pt" style:font-weight-asian="bold" style:font-name-complex="Arial"/>
    </style:style>
    <style:style style:name="P32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margin-left="0cm" fo:margin-right="0cm" fo:line-height="0.6cm" fo:orphans="2" fo:widows="2" fo:text-indent="-0.002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4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細明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1" style:family="text">
      <style:text-properties fo:color="#000000" style:font-name="Arial" fo:font-size="14pt" fo:font-weight="bold" style:letter-kerning="true" style:font-name-asian="標楷體" style:font-size-asian="14pt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3"/></text:span><text:span text:style-name="T2">○○縣市 ○○○職業工會章程（會員制參考範例）</text:span></text:p>
      <text:p text:style-name="P1"><text:span text:style-name="T5"><text:s text:c="35"/></text:span><text:span text:style-name="T6">中華民國 <text:s text:c="3"/>年 <text:s text:c="2"/>月 <text:s text:c="2"/>日</text:span></text:p>
      <text:p text:style-name="P6"><text:s text:c="51"/>第 <text:s/>屆第 <text:s/>次會員大會通過</text:p>
      <text:p text:style-name="P5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第 一 章 總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1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><text:span text:style-name="T8">本章程依據工會法及工會法施行細則</text:span><text:span text:style-name="T9">暨相關法令訂定之。</text:span></text:p>
          </table:table-cell>
        </table:table-row>
        <table:table-row table:style-name="表格1.1">
          <table:table-cell table:style-name="表格1.A1" office:value-type="string">
            <text:p text:style-name="P10">第 2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><text:span text:style-name="T9">本會定名為 </text:span><text:span text:style-name="T10">○○○</text:span><text:span text:style-name="T9"> <text:s text:c="8"/>職業工會(以下簡稱本會)。</text:span></text:p>
          </table:table-cell>
        </table:table-row>
        <table:table-row table:style-name="表格1.1">
          <table:table-cell table:style-name="表格1.A1" office:value-type="string">
            <text:p text:style-name="P10">第 3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><text:span text:style-name="T8">本會</text:span><text:span text:style-name="T11">以保障會員權益、充實會員知能、提升勞工地位、改善會員生活、增進會員福祉並協助會員事業發展為宗旨。</text:span></text:p>
          </table:table-cell>
        </table:table-row>
        <table:table-row table:style-name="表格1.1">
          <table:table-cell table:style-name="表格1.A1" office:value-type="string">
            <text:p text:style-name="P10">第 4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9"><text:span text:style-name="T9">本會以</text:span><text:span text:style-name="T10">○○○</text:span><text:span text:style-name="T9">行政區域為組織區域，會址設於</text:span><text:span text:style-name="T10">○○</text:span><text:span text:style-name="T9">縣市 <text:s/>區 路段　巷 <text:s/>弄 <text:s/>號 <text:s/>樓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8">第 二 章 任務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5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之任務如下：</text:p>
            <text:p text:style-name="P18"><text:span text:style-name="T11">一、團體協約之締結、修改或廢止。<text:line-break/>二、會員權益之保障及增進。<text:line-break/>三、會員工作勞動條件、安全衛生及福利事項之促進。<text:line-break/>四、會員教育、訓練之舉辦。<text:line-break/>五、依法令從事事業之舉辦及會員福利事業之統籌與興辦。</text:span></text:p>
            <text:p text:style-name="P18"><text:span text:style-name="T11">六、會員康樂、互助合作、聯繫事項之舉辦。</text:span></text:p>
            <text:p text:style-name="P18"><text:span text:style-name="T11">七、工會、會員、勞資間之爭議或糾紛事件之調處。<text:line-break/>八、會員就業之協助或急難事項之協處。<text:line-break/>九、政府機關委辦事項之辦理。<text:line-break/>十、勞工家庭生計之調查及勞工統計之編製。<text:line-break/>十一、合於本會宗旨及其他法律規定之事項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9">第 三 章 會員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6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><text:span text:style-name="T9">凡在本縣實際從事 <text:s/></text:span><text:span text:style-name="T10">○○○</text:span><text:span text:style-name="T9"> <text:s text:c="2"/>工作之勞工，均有加入本會之權利。</text:span></text:p>
            <text:p text:style-name="P15">無行為能力或限制行為能力之未成年勞工加入本會者，應得法定代理人書面同意。</text:p>
          </table:table-cell>
        </table:table-row>
        <table:table-row table:style-name="表格1.1">
          <table:table-cell table:style-name="表格1.A1" office:value-type="string">
            <text:p text:style-name="P10">第 7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會員入會時，須填寫入會申請書，並附實際從事該業之證明， 經理事 會審查合格、繳納入會費，並發給會員證後，方為本會會員。 如會員係屬無一定雇主或自營作業者身分，得以本會為勞工保險之投保 單位進行加保。 </text:p>
          </table:table-cell>
        </table:table-row>
        <table:table-row table:style-name="表格1.1">
          <table:table-cell table:style-name="表格1.A1" office:value-type="string">
            <text:p text:style-name="P10">第 8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會員退會時，須於退會前　○ 日將退會原因報告本會辦理退會，程序完成後視為出會。</text:p>
          </table:table-cell>
        </table:table-row>
        <table:table-row table:style-name="表格1.1">
          <table:table-cell table:style-name="表格1.A1" office:value-type="string">
            <text:p text:style-name="P10">第 9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><text:span text:style-name="T8">會員應</text:span><text:span text:style-name="T9">遵守本會章程之規定，服從履行本會決議案，並</text:span><text:span text:style-name="T8">按時繳納經常</text:span><text:soft-page-break/><text:span text:style-name="T8">會費。連續 ○　個月未繳納經常會費者，視為出會。</text:span></text:p>
          </table:table-cell>
        </table:table-row>
        <table:table-row table:style-name="表格1.1">
          <table:table-cell table:style-name="表格1.A1" office:value-type="string">
            <text:p text:style-name="P10">第 10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會員有發言權、表決權、選舉權、被選舉權、罷免權及其他依法應享之權利。</text:p>
          </table:table-cell>
        </table:table-row>
        <table:table-row table:style-name="表格1.1">
          <table:table-cell table:style-name="表格1.A1" office:value-type="string">
            <text:p text:style-name="P10">第 11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會員有遵守章程、履行決議案及按時繳納會費之義務。</text:p>
            <text:p text:style-name="P18"><text:span text:style-name="T8">會員</text:span><text:span text:style-name="T9">除名或出會，均應繳銷會員證及清償所欠應繳納之款項。</text:span></text:p>
          </table:table-cell>
        </table:table-row>
        <table:table-row table:style-name="表格1.1">
          <table:table-cell table:style-name="表格1.A1" office:value-type="string">
            <text:p text:style-name="P2">第 12 條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會員如有違反本會章程規定、不履行決議案、有其他不法，或有危害本會信用名譽等情事，經監事會調查屬實者，得由理事會議決議，按其情節輕重，分別予以停權之處分或除名之提議等。</text:p>
            <text:p text:style-name="P4">除名處分之提議於理事會決議後，送經會員大會議決，應有出席人數三分之二以上之同意後生效。</text:p>
          </table:table-cell>
        </table:table-row>
        <table:table-row table:style-name="表格1.1">
          <table:table-cell table:style-name="表格1.A1" office:value-type="string">
            <text:p text:style-name="P2">第 13 條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停權處分之內容為停止表決權、選舉權、被選舉權、罷免權、會務行使及會員應享有之福利。</text:p>
            <text:p text:style-name="P4">如擔任理、監事之會員受停權處分，其身分仍得維持，惟停權期間無法行使前項所列之權利。</text:p>
          </table:table-cell>
        </table:table-row>
        <table:table-row table:style-name="表格1.1">
          <table:table-cell table:style-name="表格1.A1" office:value-type="string">
            <text:p text:style-name="P10">第 14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本會會員大會為最高權力機關，大會閉會期間，由理事會處理工會一切事務。</text:p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1">
          <table:table-cell table:style-name="表格1.A1" table:number-columns-spanned="3" office:value-type="string">
            <text:p text:style-name="P8">第 四 章 <text:s/>組織與職權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7">第 15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置理事九人，候補理事三人；監事三人，候補監事一人，分別組織理事會、監事會。</text:p>
            <text:p text:style-name="P14">本會理事、監事由會員選舉產生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16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理事會置理事長一人，理事長就理事中，以無記名單記法選任之。</text:p>
            <text:p text:style-name="P18"><text:span text:style-name="T11">理事長得視業務需要提名1人，經理事會同意後任命為副理事長，任期與理事長同。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17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監事會置監事會召集人一人，監事會召集人就監事中，以無記名單記法選任之。</text:p>
            <text:p text:style-name="P14">監事會召集人執行監事會決議，並列席理事會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18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><text:span text:style-name="T8">本會理事、監事任期均為四年，</text:span><text:span text:style-name="T11">自理事、監事就職之日起算，其就職日期，至遲不得超過選出後10日，連選得連任。</text:span><text:span text:style-name="T8">。</text:span></text:p>
            <text:p text:style-name="P14">理事長連選得連任一次。</text:p>
            <text:p text:style-name="P15">理、監事因故出缺時，由各該候補理、監事依次遞補，並以補足原任期為限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19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0"><text:span text:style-name="T11">理事長差假期間，得視業務需要指定副理事長代理其職務。<text:line-break/>理事長出缺時，其所遺任期不足1年者，由副理事長代理之；逾1年者，理事會應於出缺之日起14日內以無記名投票方式補選之，其任期以補足原任理事長之任期為限，該補選期間理事長職務由副理事長代理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7"><text:span text:style-name="T7">第 20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設總幹事（或秘書長）一人，受理事長指導，處理一切會務，下設秘書、組長、幹事、助理幹事若干人，依層次指揮處理交辦事項。</text:p>
            <text:p text:style-name="P14">前項會務人員之管理、員額及待遇，由理事會依照勞動基準法之規定，並視本會財務狀況及工作需要決定之，並提經會員大會議決。</text:p>
            <text:p text:style-name="P16">會務人員由理事長推薦，提請理事會同意後聘任之，解任時亦同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21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><text:span text:style-name="T9">本會得視業務需要，設置各種委員會及聘任顧問，委員及顧問人選由理事會同意後聘任之，任期與理事會同(其組織規程另定之)。</text:span>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22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本會會員大會職權如左：</text:p>
            <text:p text:style-name="P15">一、通過或修正本會章程。</text:p>
            <text:p text:style-name="P15">二、財產之處分。</text:p>
            <text:p text:style-name="P22">三、工會之聯合、合併、分立或解散。</text:p>
            <text:p text:style-name="P21"><text:span text:style-name="T9">四、理事、監事、常務理事、常務監事</text:span><text:span text:style-name="T8">、副理事長、</text:span><text:span text:style-name="T9">理事長、監事會召集人之選任、解任及停權之規定。</text:span></text:p>
            <text:p text:style-name="P15">五、會員停權及除名之規定。</text:p>
            <text:p text:style-name="P21"><text:span text:style-name="T9">六、審核年度工作計劃、經費之預(決)算、</text:span><text:span text:style-name="T11">支配基準與支付及稽核方法</text:span><text:span text:style-name="T9">。</text:span></text:p>
            <text:p text:style-name="P22">七、聽取並審查理、監事會工作報告。</text:p>
            <text:p text:style-name="P22">八、審核事業報告及收支決算之承認。</text:p>
            <text:p text:style-name="P18"><text:span text:style-name="T9">九、</text:span><text:span text:style-name="T11">基金之設立、管理、運用及處分。</text:span></text:p>
            <text:p text:style-name="P15">十、其他與會員權利義務有關之重大事項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23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理事會職權如左：</text:p>
            <text:p text:style-name="P15">一、執行會員大會之決議案。</text:p>
            <text:p text:style-name="P15">二、擬定工作計畫，編撰工作報告。</text:p>
            <text:p text:style-name="P15">三、籌措經費及編製預(決)算。</text:p>
            <text:p text:style-name="P15">四、處理監事會移付事項。</text:p>
            <text:p text:style-name="P15">五、審查會員入會資格及清查會員會籍。</text:p>
            <text:p text:style-name="P18"><text:span text:style-name="T9">六、</text:span><text:span text:style-name="T11">會員大會休會期間，處理工會一切事務</text:span><text:span text:style-name="T9">。</text:span></text:p>
          </table:table-cell>
        </table:table-row>
        <table:table-row table:style-name="表格1.1">
          <table:table-cell table:style-name="表格1.A1" office:value-type="string">
            <text:p text:style-name="P10">第 24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理事長職權如下：<text:line-break/>一、對外代表本會。<text:line-break/>二、會員代表大會之召集。<text:line-break/>三、召開理事會會議並擔任主席。</text:p>
            <text:p text:style-name="P16">四、綜理理事會日常事務。</text:p>
          </table:table-cell>
        </table:table-row>
        <table:table-row table:style-name="表格1.1">
          <table:table-cell table:style-name="表格1.A1" office:value-type="string">
            <text:p text:style-name="P10">第 25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副理事長職權如下：<text:line-break/>一、襄助理事長綜理會務工作。<text:line-break/>二、代理理事長職務。</text:p>
          </table:table-cell>
        </table:table-row>
        <table:table-row table:style-name="表格1.1">
          <table:table-cell table:style-name="表格1.A1" office:value-type="string">
            <text:p text:style-name="P10">第 26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監事會職權如左：</text:p>
            <text:p text:style-name="P15">一、監察理事會執行會員大會之決議。</text:p>
            <text:p text:style-name="P23"><text:span text:style-name="T9">二、稽核本會</text:span><text:span text:style-name="T8">簿記項目、</text:span><text:span text:style-name="T9">經費收支、</text:span><text:span text:style-name="T8">各種事業進行狀況</text:span><text:span text:style-name="T9">、及其他有關財務事項。</text:span></text:p>
            <text:p text:style-name="P15">三、審查本會各項工作執行情形。</text:p>
            <text:p text:style-name="P15">四、審查理事會處理之會務。</text:p>
            <text:p text:style-name="P15"><text:soft-page-break/>五、其他有關監察事項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27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監事會召集人職權如下：<text:line-break/>一、召開監事會會議並擔任主席。<text:line-break/>二、執行監事會決議，並列席理事會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8">第 五 章 會議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7">第 28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會員大會，分定期會議及臨時會議兩種，由理事長召集之。</text:p>
            <text:p text:style-name="P14">定期會議，每一年召開一次，於會議召開當日之十五日前，將會議通知送達會員。</text:p>
            <text:p text:style-name="P14">臨時會議，經理事會決議或會員五分之一以上請求，或監事會之請求，由理事長召集之，於會議召開當日之三日前，將會議通知送達會員。但因緊急事故召集臨時會議，會議通知於會議召開當日之一日前送達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29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理事會分為定期會議及臨時會議二種，由理事長召集之。</text:p>
            <text:p text:style-name="P14">定期會議，每三個月至少開會一次，於會議召開當日之七日前，將會議通知送達理事。</text:p>
            <text:p text:style-name="P14">臨時會議，經理事三分之一以上之請求，由理事長召集之，於會議召開當日之一日前，將會議通知送達理事。理事長認有必要時，亦得召集之。</text:p>
            <text:p text:style-name="P14">理事應親自出席會議。</text:p>
            <text:p text:style-name="P14">監事會之定期會議或臨時會議準用前四項規定；會議由監事會召集人召集之。</text:p>
            <text:p text:style-name="P14">監事得列席理事會陳述意見。</text:p>
          </table:table-cell>
        </table:table-row>
        <table:table-row table:style-name="表格1.1">
          <table:table-cell table:style-name="表格1.A1" office:value-type="string">
            <text:p text:style-name="P10">第 30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工會會員大會，應有會員過半數出席，始得開會；非有出席會員過半數同意，不得議決。但第22條第一項第一款至第五款之事項，非有出席會員三分之二以上同意，不得議決。</text:p>
          </table:table-cell>
        </table:table-row>
        <table:table-row table:style-name="表格1.1">
          <table:table-cell table:style-name="表格1.A1" office:value-type="string">
            <text:p text:style-name="P10">第 31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會員應按時出席會員大會，因故無法出席會議時，得以書面委託其他會員出席，每1會員以委託1人為限，每1會員以受託1人為限。委託人數不得超過親自出席人數之1/3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32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8"><text:span text:style-name="T11">理事、監事應親自出席理事、監事會議，不得委託他人代理；無正當理由連續二次缺席者，視為辭職，由候補理事、候補監事依次遞補之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8"><text:span text:style-name="T4">第 六 章 </text:span><text:span text:style-name="T3">經費及會計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7">第 33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經費來源如下：</text:p>
            <text:p text:style-name="P14">一、會員入會費，每人 　　元。</text:p>
            <text:p text:style-name="P14">二、經常會費，每人每月　　　元。</text:p>
            <text:p text:style-name="P23"><text:span text:style-name="T8">三、</text:span><text:span text:style-name="T11">特別基金、臨時募集金。</text:span></text:p>
            <text:p text:style-name="P14">四、舉辦事業之利益。</text:p>
            <text:p text:style-name="P14">五、委託收入。</text:p>
            <text:p text:style-name="P14">六、捐款。</text:p>
            <text:p text:style-name="P14"><text:soft-page-break/>七、政府補助。</text:p>
            <text:p text:style-name="P14">八、其他收入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34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本會經費收支及財產狀況，每年應向會員大會報告及提付審查，每月由理事會編製會計月報表，監事會稽核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35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本會會計年度，以每年一月一日起同年十二月卅一日止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36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24">本會之解散，除因破產、合併或組織變更外，財產應辦理清</text:p>
            <text:p text:style-name="P24">算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37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34">本會解散時，除清償債務外，其賸餘財產之歸屬，依會員大會之決議處理。但不得歸屬於個人或以營利為目的之團體。</text:p>
            <text:p text:style-name="P25">本會無法依前項規定處理時，其賸餘財產歸屬於會址所在地之地方自治團體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8">第 七 章 獎懲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第 38 條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本會職員在任內對於會務特具功績者，得由會員大會決議獎勵之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39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6">本會職員在任內有瀆職營私情事，經理事會或監事會查明屬實者，得提請會員大會決議懲戒之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8">第 八 章 附則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<text:span text:style-name="T7">第 40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5">本會各種委員會組織規則、基金設立運用管理辦法另訂之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41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會章程未規定事項，依工會法及工會法施行細則規定辦理。</text:p>
          </table:table-cell>
        </table:table-row>
        <table:table-row table:style-name="表格1.1">
          <table:table-cell table:style-name="表格1.A1" office:value-type="string">
            <text:p text:style-name="P17"><text:span text:style-name="T7">第 42 條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4">本章程提經會員大會決議通過後，報請主管機關核備後實施，修正時亦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           職業工會章程（範例）</dc:title>
    <meta:initial-creator>AYAA-20015</meta:initial-creator>
    <meta:creation-date>2013-06-14T09:47:00</meta:creation-date>
    <dc:date>2020-02-17T09:42:52.863000000</dc:date>
    <meta:print-date>2020-02-17T09:40:54.385000000</meta:print-date>
    <meta:editing-cycles>7</meta:editing-cycles>
    <meta:editing-duration>PT7M9S</meta:editing-duration>
    <meta:generator>LibreOffice/5.1.5.2$Windows_X86_64 LibreOffice_project/7a864d8825610a8c07cfc3bc01dd4fce6a9447e5</meta:generator>
    <meta:document-statistic meta:table-count="1" meta:image-count="0" meta:object-count="0" meta:page-count="5" meta:paragraph-count="148" meta:word-count="3241" meta:character-count="3558" meta:non-whitespace-character-count="3289"/>
  </office:meta>
</office:document-meta>
</file>