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35.86mm"/>
    </style:style>
    <style:style style:name="ro7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text-position="0% 100%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1"/>
        <table:table-column table:style-name="co3" table:number-columns-repeated="3" table:default-cell-style-name="ce11"/>
        <table:table-column table:style-name="co5" table:default-cell-style-name="ce11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政府補助<text:span text:style-name="T1">經費收支結算表</text:span></text:p>
          </table:table-cell>
          <table:covered-table-cell table:number-columns-repeated="4" table:style-name="ce34"/>
          <table:table-cell table:number-columns-repeated="1019"/>
        </table:table-row>
        <table:table-row table:style-name="ro3">
          <table:table-cell table:style-name="ce2" office:value-type="string" calcext:value-type="string">
            <text:p>單位名稱：</text:p>
          </table:table-cell>
          <table:table-cell table:style-name="ce34"/>
          <table:table-cell table:style-name="ce3" office:value-type="string" calcext:value-type="string">
            <text:p>所屬年度：</text:p>
          </table:table-cell>
          <table:table-cell table:style-name="Default"/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計畫名稱：身心障礙者職務再設計</text:p>
          </table:table-cell>
          <table:table-cell table:style-name="ce3"/>
          <table:table-cell table:style-name="ce3" office:value-type="string" calcext:value-type="string">
            <text:p>核定日期文號： <text:s/>年 月 日 府勞福字第 <text:s text:c="5"/>號</text:p>
          </table:table-cell>
          <table:table-cell table:style-name="Default"/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計畫期程：　 年1月1日至 　年12月31日 </text:p>
          </table:table-cell>
          <table:table-cell table:style-name="ce3" table:number-columns-repeated="2"/>
          <table:table-cell table:style-name="ce21"/>
          <table:table-cell table:style-name="ce24" office:value-type="string" calcext:value-type="string">
            <text:p>     <text:span text:style-name="T7">單位</text:span><text:span text:style-name="T8">：</text:span><text:span text:style-name="T9">新台幣元</text:span>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計畫支用項目</text:p>
            <text:p/>
          </table:table-cell>
          <table:table-cell table:style-name="ce14" office:value-type="string" calcext:value-type="string">
            <text:p>核定數</text:p>
            <text:p>(A)</text:p>
          </table:table-cell>
          <table:table-cell table:style-name="ce14" office:value-type="string" calcext:value-type="string">
            <text:p>實支數</text:p>
            <text:p>(B)</text:p>
          </table:table-cell>
          <table:table-cell table:style-name="ce14" office:value-type="string" calcext:value-type="string">
            <text:p>餘絀數</text:p>
            <text:p><text:span text:style-name="T4">(C=A-B)</text:span></text:p>
          </table:table-cell>
          <table:table-cell table:style-name="ce25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2"/>
          <table:table-cell table:style-name="ce22" table:formula="of:=[.B6]-[.C6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2"/>
          <table:table-cell table:style-name="ce22" table:formula="of:=[.B7]-[.C7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2"/>
          <table:table-cell table:style-name="ce22" table:formula="of:=[.B8]-[.C8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2"/>
          <table:table-cell table:style-name="ce22" table:formula="of:=[.B9]-[.C9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2"/>
          <table:table-cell table:style-name="ce22" table:formula="of:=[.B10]-[.C10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2"/>
          <table:table-cell table:style-name="ce22" table:formula="of:=[.B11]-[.C11]" office:value-type="float" office:value="0" calcext:value-type="float">
            <text:p><text:s/>-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7" office:value-type="string" calcext:value-type="string">
            <text:p>合 <text:s text:c="5"/>計</text:p>
          </table:table-cell>
          <table:table-cell table:style-name="ce17" table:formula="of:=SUM([.B6:.B11])" office:value-type="float" office:value="0" calcext:value-type="float">
            <text:p><text:s/>- </text:p>
          </table:table-cell>
          <table:table-cell table:style-name="ce17" table:formula="of:=SUM([.C6:.C11])" office:value-type="float" office:value="0" calcext:value-type="float">
            <text:p><text:s/>- </text:p>
          </table:table-cell>
          <table:table-cell table:style-name="ce23" table:formula="of:=[.B12]-[.C12]" office:value-type="float" office:value="0" calcext:value-type="float">
            <text:p><text:s/>-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/>
          <table:table-cell table:style-name="ce18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3" office:value-type="string" calcext:value-type="string">
            <text:p>申請單位：</text:p>
          </table:table-cell>
          <table:table-cell table:style-name="ce44" office:value-type="string" calcext:value-type="string">
            <text:p><text:span text:style-name="T2">      </text:span><text:span text:style-name="T3">主〈會〉計：</text:span></text:p>
          </table:table-cell>
          <table:table-cell table:style-name="ce20"/>
          <table:table-cell table:style-name="ce3" office:value-type="string" calcext:value-type="string">
            <text:p><text:span text:style-name="T5">  單位負責人</text:span><text:span text:style-name="T6">：</text:span>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9" office:value-type="string" calcext:value-type="string">
            <text:p>備註：一、本表請於計畫執行完成15日內填報本府。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36" office:value-type="string" calcext:value-type="string">
            <text:p><text:s text:c="6"/>二、本表「計畫支用項目」請機關學校依照原核定計畫概算項目填寫。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36" office:value-type="string" calcext:value-type="string">
            <text:p><text:s text:c="6"/>三、本計畫如有剩餘款(餘絀合計數)應一併繳回縣庫，並請註明繳回日期。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2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00/00/00</text:date>, <text:time style:data-style-name="N2" text:time-value="09:55:15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1997-01-14T09:50:29</meta:creation-date>
    <dc:date>2020-09-28T09:55:32.607000000</dc:date>
    <meta:generator>LibreOffice/6.2.6.2$Windows_X86_64 LibreOffice_project/684e730861356e74889dfe6dbddd3562aae2e6ad</meta:generator>
    <meta:editing-duration>PT7M44S</meta:editing-duration>
    <meta:editing-cycles>5</meta:editing-cycles>
    <meta:document-statistic meta:table-count="3" meta:cell-count="28" meta:object-count="0"/>
  </office:meta>
</office:document-meta>
</file>