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6pt" style:font-size-asian="16pt" style:font-size-complex="16pt" style:script-type="complex" style:language-complex="th" style:country-complex="TH"/>
    </style:style>
    <style:style style:name="TableColumn4" style:family="table-column">
      <style:table-column-properties style:column-width="1.6868in" style:use-optimal-column-width="false"/>
    </style:style>
    <style:style style:name="TableColumn5" style:family="table-column">
      <style:table-column-properties style:column-width="1.0881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225in" style:use-optimal-column-width="false"/>
    </style:style>
    <style:style style:name="TableColumn8" style:family="table-column">
      <style:table-column-properties style:column-width="0.8798in" style:use-optimal-column-width="false"/>
    </style:style>
    <style:style style:name="TableColumn9" style:family="table-column">
      <style:table-column-properties style:column-width="0.9486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0819in" style:use-optimal-column-width="false"/>
    </style:style>
    <style:style style:name="TableColumn16" style:family="table-column">
      <style:table-column-properties style:column-width="0.0819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0409in" style:use-optimal-column-width="false"/>
    </style:style>
    <style:style style:name="TableColumn22" style:family="table-column">
      <style:table-column-properties style:column-width="0.1229in" style:use-optimal-column-width="false"/>
    </style:style>
    <style:style style:name="TableColumn23" style:family="table-column">
      <style:table-column-properties style:column-width="0.0819in" style:use-optimal-column-width="false"/>
    </style:style>
    <style:style style:name="TableColumn24" style:family="table-column">
      <style:table-column-properties style:column-width="0.0819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0409in" style:use-optimal-column-width="false"/>
    </style:style>
    <style:style style:name="TableColumn27" style:family="table-column">
      <style:table-column-properties style:column-width="0.1645in" style:use-optimal-column-width="false"/>
    </style:style>
    <style:style style:name="Table3" style:family="table">
      <style:table-properties style:width="7.175in" fo:margin-left="0in" table:align="left"/>
    </style:style>
    <style:style style:name="TableRow28" style:family="table-row">
      <style:table-row-properties style:min-row-height="0.312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line-height="0.1666in"/>
    </style:style>
    <style:style style:name="T46" style:parent-style-name="hps" style:family="text">
      <style:text-properties style:font-name="Angsana New" style:font-name-complex="Angsana New" fo:font-size="11pt" style:font-size-asian="11pt" style:font-size-complex="11pt" style:script-type="complex" style:language-complex="th" style:country-complex="TH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 fo:text-indent="0.0763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57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line-height="0.1666in" fo:margin-left="2.2222in" fo:text-indent="-2.13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Angsana New" style:font-name-asian="標楷體" style:font-name-complex="Angsana New" fo:font-size="11pt" style:font-size-asian="11pt" style:font-size-complex="11pt"/>
    </style:style>
    <style:style style:name="T63" style:parent-style-name="預設段落字型" style:family="text">
      <style:text-properties style:font-name="Angsana New" style:font-name-asian="標楷體" style:font-name-complex="Angsana New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67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P68" style:parent-style-name="內文" style:family="paragraph">
      <style:paragraph-properties fo:line-height="0.1666in" fo:margin-left="2.2222in" fo:text-indent="-2.13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language-complex="th" style:country-complex="TH"/>
    </style:style>
    <style:style style:name="T70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language-complex="th" style:country-complex="TH"/>
    </style:style>
    <style:style style:name="T71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language-complex="th" style:country-complex="TH"/>
    </style:style>
    <style:style style:name="T72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language-complex="th" style:country-complex="TH"/>
    </style:style>
    <style:style style:name="T73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language-complex="th" style:country-complex="TH"/>
    </style:style>
    <style:style style:name="T74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language-complex="th" style:country-complex="TH"/>
    </style:style>
    <style:style style:name="T75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P76" style:parent-style-name="內文" style:family="paragraph">
      <style:paragraph-properties fo:line-height="0.1666in" fo:text-indent="0.0763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1666in" fo:text-indent="0.0763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91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92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Angsana New" style:font-name-asian="標楷體" style:font-name-complex="Angsana New" fo:font-size="11pt" style:font-size-asian="11pt" style:font-size-complex="11pt"/>
    </style:style>
    <style:style style:name="TableRow98" style:family="table-row">
      <style:table-row-properties style:min-row-height="0.312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 fo:text-indent="0.083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ordia New" style:font-size-complex="15pt" style:script-type="complex" style:language-complex="th" style:country-complex="TH"/>
    </style:style>
    <style:style style:name="P103" style:parent-style-name="內文" style:family="paragraph">
      <style:paragraph-properties fo:text-align="center" fo:line-height="0.1666in" fo:text-indent="0.08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ngsana New" style:font-size-complex="15pt" style:script-type="complex" style:language-complex="th" style:country-complex="TH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 fo:margin-right="-0.0736in" fo:text-indent="0.4583in"/>
      <style:text-properties style:font-name="標楷體" style:font-name-asian="標楷體" style:font-name-complex="Cordia New" fo:font-size="11pt" style:font-size-asian="11pt" style:font-size-complex="11pt" style:language-complex="th" style:country-complex="TH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805in" fo:margin-right="-0.0736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1805in" fo:margin-right="-0.0736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116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1805in" fo:margin-right="-0.0736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1805in" fo:margin-right="-0.0736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P122" style:parent-style-name="內文" style:family="paragraph">
      <style:paragraph-properties fo:line-height="0.1805in" fo:margin-right="-0.0736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1805in" fo:margin-right="-0.0736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128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134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language-complex="th" style:country-complex="TH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137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Row159" style:family="table-row">
      <style:table-row-properties style:min-row-height="0.3125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text-indent="0.08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 fo:margin-right="-0.073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Row190" style:family="table-row">
      <style:table-row-properties style:min-row-height="0.3604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text-indent="0.0833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center" fo:text-indent="0.0833in"/>
    </style:style>
    <style:style style:name="T195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199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00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01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02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03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04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05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06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ableRow207" style:family="table-row">
      <style:table-row-properties style:min-row-height="0.3229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666in" fo:text-indent="0.0833in"/>
    </style:style>
    <style:style style:name="T211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P212" style:parent-style-name="內文" style:family="paragraph">
      <style:paragraph-properties fo:text-align="center" fo:line-height="0.1666in" fo:text-indent="0.083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indent="0.0833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666in" fo:text-indent="0.0833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 fo:text-indent="0.0833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1666in" fo:text-indent="0.0833in"/>
    </style:style>
    <style:style style:name="T229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Row232" style:family="table-row">
      <style:table-row-properties style:min-row-height="0.3229in" style:use-optimal-row-height="false"/>
    </style:style>
    <style:style style:name="P233" style:parent-style-name="內文" style:family="paragraph">
      <style:paragraph-properties fo:text-indent="0.0833in"/>
      <style:text-properties style:font-name="標楷體" style:font-name-asian="標楷體"/>
    </style:style>
    <style:style style:name="P234" style:parent-style-name="內文" style:family="paragraph">
      <style:paragraph-properties fo:text-indent="0.0833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Row260" style:family="table-row">
      <style:table-row-properties style:min-row-height="0.3125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text-indent="0.0833in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center" fo:text-indent="0.0833in"/>
    </style:style>
    <style:style style:name="T265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69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70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71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72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73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74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75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276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ableRow277" style:family="table-row">
      <style:table-row-properties style:min-row-height="1.0131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P300" style:parent-style-name="內文" style:family="paragraph">
      <style:paragraph-properties fo:line-height="0.1666in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311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312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line-height="0.1666in" fo:text-indent="1.7569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script-type="complex" style:language-complex="th" style:country-complex="TH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5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2486in" style:use-optimal-row-height="false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8493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25in"/>
      <style:text-properties style:font-name="標楷體" style:font-name-asian="標楷體"/>
    </style:style>
    <style:style style:name="P358" style:parent-style-name="內文" style:family="paragraph">
      <style:paragraph-properties fo:line-height="0.25in"/>
      <style:text-properties style:font-name="標楷體" style:font-name-asian="標楷體"/>
    </style:style>
    <style:style style:name="P359" style:parent-style-name="內文" style:family="paragraph">
      <style:paragraph-properties fo:line-height="0.25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2.8715in" style:use-optimal-row-height="false"/>
    </style:style>
    <style:style style:name="TableCell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370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371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P376" style:parent-style-name="內文" style:family="paragraph">
      <style:paragraph-properties fo:line-height="0.25in"/>
      <style:text-properties style:font-name="標楷體" style:font-name-asian="標楷體" style:font-name-complex="Cordia New" style:language-complex="th" style:country-complex="TH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line-height="0.25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P386" style:parent-style-name="內文" style:family="paragraph">
      <style:paragraph-properties fo:line-height="0.25in"/>
      <style:text-properties style:font-name="標楷體" style:font-name-asian="標楷體" style:font-name-complex="Cordia New" style:language-complex="th" style:country-complex="TH"/>
    </style:style>
    <style:style style:name="P387" style:parent-style-name="內文" style:family="paragraph">
      <style:paragraph-properties fo:line-height="0.25in"/>
      <style:text-properties style:font-name="標楷體" style:font-name-asian="標楷體" style:font-name-complex="Cordia New" style:language-complex="th" style:country-complex="TH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Cordia New" fo:font-size="10pt" style:font-size-asian="10pt" style:font-size-complex="10pt" style:script-type="complex" style:language-complex="th" style:country-complex="TH"/>
    </style:style>
    <style:style style:name="T391" style:parent-style-name="預設段落字型" style:family="text">
      <style:text-properties style:font-name="標楷體" style:font-name-asian="標楷體" style:font-name-complex="Cordia New" fo:font-size="10pt" style:font-size-asian="10pt" style:font-size-complex="10pt" style:script-type="complex" style:language-complex="th" style:country-complex="TH"/>
    </style:style>
    <style:style style:name="T392" style:parent-style-name="預設段落字型" style:family="text">
      <style:text-properties style:font-name="標楷體" style:font-name-asian="標楷體" style:font-name-complex="Cordia New" fo:font-size="10pt" style:font-size-asian="10pt" style:font-size-complex="10pt" style:script-type="complex" style:language-complex="th" style:country-complex="TH"/>
    </style:style>
    <style:style style:name="T393" style:parent-style-name="預設段落字型" style:family="text">
      <style:text-properties style:font-name="標楷體" style:font-name-asian="標楷體" style:font-name-complex="Cordia New" fo:font-size="10pt" style:font-size-asian="10pt" style:font-size-complex="10pt" style:script-type="complex" style:language-complex="th" style:country-complex="TH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line-height="0.1666in" fo:text-indent="0.0694in"/>
    </style:style>
    <style:style style:name="T396" style:parent-style-name="預設段落字型" style:family="text">
      <style:text-properties style:font-name="標楷體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397" style:parent-style-name="預設段落字型" style:family="text">
      <style:text-properties style:font-name="標楷體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398" style:parent-style-name="預設段落字型" style:family="text">
      <style:text-properties style:font-name="標楷體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399" style:parent-style-name="預設段落字型" style:family="text">
      <style:text-properties style:font-name="標楷體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400" style:parent-style-name="預設段落字型" style:family="text">
      <style:text-properties style:font-name="標楷體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401" style:parent-style-name="預設段落字型" style:family="text">
      <style:text-properties style:font-name="標楷體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402" style:parent-style-name="預設段落字型" style:family="text">
      <style:text-properties style:font-name="標楷體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P405" style:parent-style-name="內文" style:family="paragraph">
      <style:paragraph-properties fo:line-height="0.1666in" fo:text-indent="0.0763in"/>
    </style:style>
    <style:style style:name="T406" style:parent-style-name="預設段落字型" style:family="text">
      <style:text-properties style:font-name="標楷體" style:font-name-asian="標楷體" style:font-name-complex="Angsana New" fo:font-size="11pt" style:font-size-asian="11pt" style:font-size-complex="11pt" style:script-type="complex" style:language-complex="th" style:country-complex="TH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9" style:parent-style-name="內文" style:family="paragraph">
      <style:paragraph-properties fo:line-height="0.1666in"/>
    </style:style>
    <style:style style:name="T410" style:parent-style-name="預設段落字型" style:family="text">
      <style:text-properties style:font-name="標楷體" style:font-name-asian="標楷體" style:font-name-complex="Cordia New" fo:font-weight="bold" style:font-weight-asian="bold" fo:font-size="10pt" style:font-size-asian="10pt" style:font-size-complex="10pt" style:script-type="complex" style:language-complex="th" style:country-complex="TH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雇主與第二類外國人終止聘僱關係通知書</text:p>
      <text:p text:style-name="P2">หนังสือรายงานการยกเลิกสัญญาจ้างก่อนกำหนด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4">
            <text:p text:style-name="P30"><text:span text:style-name="T31">招募許可函文號</text:span><text:span text:style-name="T32">เลขที่ใบหยวน</text:span><text:span text:style-name="T33">： <text:s text:c="2"/>年</text:span><text:span text:style-name="T34">ปี</text:span><text:span text:style-name="T35"><text:s text:c="3"/>月</text:span><text:span text:style-name="T36">เดือน</text:span><text:span text:style-name="T37"><text:s text:c="3"/>日</text:span><text:span text:style-name="T38">วัน</text:span><text:span text:style-name="T39"><text:s text:c="2"/>第 <text:s text:c="12"/>號</text:span><text:span text:style-name="T40">เลขที่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工作類別</text:span></text:p>
            <text:p text:style-name="P45"><text:span text:style-name="T46">ลักษณะงานที่ทำ</text:span></text:p>
          </table:table-cell>
          <table:table-cell table:style-name="TableCell47" table:number-columns-spanned="23">
            <text:p text:style-name="P48"><text:span text:style-name="T49">□ 製造工作</text:span><text:span text:style-name="T50"><text:s/></text:span><text:span text:style-name="T51">อุตสาหกรรมการผลิต</text:span><text:span text:style-name="T52"><text:s text:c="4"/></text:span><text:span text:style-name="T53"><text:s text:c="2"/></text:span><text:span text:style-name="T54"><text:s/></text:span><text:span text:style-name="T55">□ 營造工作</text:span><text:span text:style-name="T56">ก่อสร้าง</text:span><text:span text:style-name="T57"><text:s text:c="2"/></text:span><text:span text:style-name="T58"><text:s text:c="2"/></text:span></text:p>
            <text:p text:style-name="P59"><text:span text:style-name="T60">□ 屠宰工作</text:span><text:span text:style-name="T61"><text:s/></text:span><text:span text:style-name="T62">งานในโรงฆ่าสัตว์</text:span><text:span text:style-name="T63"><text:s text:c="9"/></text:span><text:span text:style-name="T64">□ 海洋漁撈工作</text:span><text:span text:style-name="T65"><text:s/></text:span><text:span text:style-name="T66">การประมง</text:span><text:span text:style-name="T67"><text:s text:c="21"/></text:span></text:p>
            <text:p text:style-name="P68"><text:span text:style-name="T69">□</text:span><text:span text:style-name="T70"><text:s/></text:span><text:span text:style-name="T71">海洋箱網養殖漁</text:span><text:span text:style-name="T72">撈</text:span><text:span text:style-name="T73">工作</text:span><text:span text:style-name="T74"><text:s/></text:span><text:span text:style-name="T75">การเลี้ยงปลาในทะเลโดยการใช้ตะข่าย</text:span></text:p>
            <text:p text:style-name="P76"><text:span text:style-name="T77">□ 家庭看護工作</text:span><text:span text:style-name="T78"><text:s/></text:span><text:span text:style-name="T79">ผู้อนุบาลในครัวเรือน</text:span><text:span text:style-name="T80"><text:s text:c="2"/></text:span><text:span text:style-name="T81"><text:s/></text:span><text:span text:style-name="T82">□ 家庭</text:span><text:span text:style-name="T83">幫</text:span><text:span text:style-name="T84">傭工作</text:span><text:span text:style-name="T85">ผู้ช่วยงานบ้าน</text:span><text:span text:style-name="T86"><text:s text:c="4"/></text:span></text:p>
            <text:p text:style-name="P87"><text:span text:style-name="T88">□ 機構看護工作</text:span><text:span text:style-name="T89"><text:s/></text:span><text:span text:style-name="T90">ผู้อนุบาลในสถาบัน</text:span><text:span text:style-name="T91"><text:s text:c="2"/></text:span><text:span text:style-name="T92"><text:s text:c="9"/></text:span><text:span text:style-name="T93">□</text:span><text:span text:style-name="T94"><text:s/></text:span><text:span text:style-name="T95">外展看護工作</text:span><text:span text:style-name="T96"><text:s/></text:span><text:span text:style-name="T97">ผู้อนุบาลนอกพื้นที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雇主名稱</text:span><text:span text:style-name="T102">(ชื่อนายจ้าง)</text:span></text:p>
            <text:p text:style-name="P103"><text:span text:style-name="T104">（甲方</text:span><text:span text:style-name="T105">ฝ่าย ก.</text:span><text:span text:style-name="T106">）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>□事業統一編號(8碼)</text:p>
            <text:p text:style-name="P111"><text:span text:style-name="T112">□</text:span><text:span text:style-name="T113">เลขผู้ประกอบการ</text:span><text:span text:style-name="T114">(8</text:span><text:span text:style-name="T115"><text:s/></text:span><text:span text:style-name="T116">หลัก</text:span><text:span text:style-name="T117">)</text:span></text:p>
            <text:p text:style-name="P118">□船籍編號(8碼)</text:p>
            <text:p text:style-name="P119"><text:span text:style-name="T120">□</text:span><text:span text:style-name="T121">เลขทะเบียนเรือ (8หลัก)</text:span></text:p>
            <text:p text:style-name="P122">□身分證字號(10碼)</text:p>
            <text:p text:style-name="P123"><text:span text:style-name="T124">□</text:span><text:span text:style-name="T125">เลขบัตรประชาชน</text:span><text:span text:style-name="T126">(</text:span><text:span text:style-name="T127">10<text:s/></text:span><text:span text:style-name="T128">หลัก</text:span><text:span text:style-name="T129">)</text:span></text:p>
            <text:p text:style-name="P130">□統一證號(10碼)</text:p>
            <text:p text:style-name="P131"><text:span text:style-name="T132">□</text:span><text:span text:style-name="T133">เลขบัตร</text:span><text:span text:style-name="T134">ARC</text:span><text:span text:style-name="T135">(</text:span><text:span text:style-name="T136">10<text:s/></text:span><text:span text:style-name="T137">หลัก</text:span><text:span text:style-name="T138">)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負責人</text:span><text:span text:style-name="T163">ผู้รับผิดชอบ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><text:span text:style-name="T168">身分證字號</text:span><text:span text:style-name="T169">หมายเลขบัตรประชาชน</text:span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聯絡電話</text:span></text:p>
            <text:p text:style-name="P194"><text:span text:style-name="T195">โทรศัพท์</text:span></text:p>
          </table:table-cell>
          <table:table-cell table:style-name="TableCell196" table:number-columns-spanned="23">
            <text:p text:style-name="內文"><text:span text:style-name="T197">日間電話： <text:s text:c="9"/>夜間電話： <text:s text:c="9"/>行動電話：</text:span></text:p>
            <text:p text:style-name="內文"><text:span text:style-name="T198">กลางวัน</text:span><text:span text:style-name="T199"><text:s text:c="23"/></text:span><text:span text:style-name="T200"><text:s text:c="18"/></text:span><text:span text:style-name="T201"><text:s text:c="2"/></text:span><text:span text:style-name="T202">กลางคืน</text:span><text:span text:style-name="T203"><text:s text:c="15"/></text:span><text:span text:style-name="T204"><text:s text:c="20"/></text:span><text:span text:style-name="T205"><text:s text:c="9"/></text:span><text:span text:style-name="T206">มือถื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第2類外國人姓名</text:p>
            <text:p text:style-name="P210"><text:span text:style-name="T211">ชื่อแรงงานต่างชาติ</text:span></text:p>
            <text:p text:style-name="P212"><text:span text:style-name="T213">（乙方</text:span><text:span text:style-name="T214">ฝ่าย ข.</text:span><text:span text:style-name="T215">）</text:span></text:p>
          </table:table-cell>
          <table:table-cell table:style-name="TableCell216" table:number-columns-spanned="3" table:number-rows-spanned="2">
            <text:p text:style-name="P217"/>
          </table:table-cell>
          <table:covered-table-cell/>
          <table:covered-table-cell/>
          <table:table-cell table:style-name="TableCell218">
            <text:p text:style-name="P219"><text:span text:style-name="T220">國籍</text:span></text:p>
            <text:p text:style-name="P221"><text:span text:style-name="T222">ประเทศ</text:span>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><text:span text:style-name="T227">性別</text:span></text:p>
            <text:p text:style-name="P228"><text:span text:style-name="T229">เพ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2">
            <text:p text:style-name="P236"><text:span text:style-name="T237">護照號碼</text:span></text:p>
            <text:p text:style-name="P238"><text:span text:style-name="T239">หมายเลขหนังสือเดินทาง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聯絡電話</text:span></text:p>
            <text:p text:style-name="P264"><text:span text:style-name="T265">โทรศัพท์</text:span></text:p>
          </table:table-cell>
          <table:table-cell table:style-name="TableCell266" table:number-columns-spanned="23">
            <text:p text:style-name="內文"><text:span text:style-name="T267">日間電話： <text:s text:c="9"/>夜間電話： <text:s text:c="9"/>行動電話：</text:span></text:p>
            <text:p text:style-name="內文"><text:span text:style-name="T268">กลางวัน</text:span><text:span text:style-name="T269"><text:s text:c="17"/></text:span><text:span text:style-name="T270"><text:s text:c="19"/></text:span><text:span text:style-name="T271"><text:s text:c="8"/></text:span><text:span text:style-name="T272">กลางคืน</text:span><text:span text:style-name="T273"><text:s text:c="12"/></text:span><text:span text:style-name="T274"><text:s text:c="19"/></text:span><text:span text:style-name="T275"><text:s text:c="12"/></text:span><text:span text:style-name="T276">มือถื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4">
            <text:p text:style-name="P279"><text:span text:style-name="T280">聘僱許可函號</text:span><text:span text:style-name="T281">ใบอนุญาตจ้างงาน</text:span><text:span text:style-name="T282">： <text:s text:c="2"/>年</text:span><text:span text:style-name="T283">ปี</text:span><text:span text:style-name="T284"><text:s text:c="5"/>月</text:span><text:span text:style-name="T285">เดือน</text:span><text:span text:style-name="T286"><text:s text:c="5"/>日</text:span><text:span text:style-name="T287">วัน</text:span><text:span text:style-name="T288"><text:s text:c="8"/>第</text:span><text:span text:style-name="T289">เลขที่ <text:s text:c="8"/></text:span><text:span text:style-name="T290"><text:s text:c="24"/></text:span></text:p>
            <text:p text:style-name="P291"><text:span text:style-name="T292">入國日期</text:span><text:span text:style-name="T293">เดินทางเข้าเมื่อ</text:span><text:span text:style-name="T294">： <text:s text:c="9"/>年</text:span><text:span text:style-name="T295">ปี</text:span><text:span text:style-name="T296"><text:s text:c="5"/>月</text:span><text:span text:style-name="T297">เดือน</text:span><text:span text:style-name="T298"><text:s text:c="5"/>日</text:span><text:span text:style-name="T299">วัน <text:s/></text:span></text:p>
            <text:p text:style-name="P300"><text:span text:style-name="T301">工作期間</text:span><text:span text:style-name="T302">ระยะการทำงาน</text:span><text:span text:style-name="T303">： <text:s text:c="3"/>年</text:span><text:span text:style-name="T304">ปี</text:span><text:span text:style-name="T305"><text:s text:c="5"/></text:span><text:span text:style-name="T306"><text:s/></text:span><text:span text:style-name="T307">月</text:span><text:span text:style-name="T308"><text:s/>เดือน<text:s/></text:span><text:span text:style-name="T309"><text:s text:c="2"/></text:span><text:span text:style-name="T310"><text:s/></text:span><text:span text:style-name="T311"><text:s text:c="3"/></text:span><text:span text:style-name="T312"><text:s/></text:span><text:span text:style-name="T313">日</text:span><text:span text:style-name="T314">วัน</text:span><text:span text:style-name="T315">至</text:span><text:span text:style-name="T316">ถึง</text:span><text:span text:style-name="T317"><text:s text:c="3"/>年</text:span><text:span text:style-name="T318">ปี</text:span><text:span text:style-name="T319"><text:s text:c="3"/>月</text:span><text:span text:style-name="T320">เดือน</text:span><text:span text:style-name="T321"><text:s text:c="4"/>日</text:span><text:span text:style-name="T322">วัน</text:span></text:p>
            <text:p text:style-name="P323">工作地址：□□□ <text:s text:c="6"/>縣（市） <text:s text:c="8"/>市（鄉鎮區） <text:s text:c="5"/>里 <text:s text:c="5"/>鄰 <text:s text:c="4"/></text:p>
            <text:p text:style-name="P324"><text:span text:style-name="T325">路 <text:s text:c="5"/>段 <text:s text:c="4"/>巷 <text:s text:c="4"/>弄 <text:s text:c="4"/>號 <text:s text:c="5"/>樓之</text:span></text:p>
            <text:p text:style-name="P326"><text:span text:style-name="T327">สถานที่ทำงาน</text:span><text:span text:style-name="T3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4">
            <text:p text:style-name="P331"><text:span text:style-name="T332">甲乙雙方協議自</text:span><text:span text:style-name="T333">ฝ่าย ก. และฝ่าย ข. ตกลงยกเลิกสัญญาจ้างตั้งแต่</text:span></text:p>
            <text:p text:style-name="P334"><text:span text:style-name="T335"><text:s text:c="7"/></text:span><text:span text:style-name="T336">年</text:span><text:span text:style-name="T337">ปี</text:span><text:span text:style-name="T338"><text:s text:c="7"/></text:span><text:span text:style-name="T339">月</text:span><text:span text:style-name="T340">เดือน <text:s/></text:span><text:span text:style-name="T341"><text:s text:c="6"/></text:span><text:span text:style-name="T342">日</text:span><text:span text:style-name="T343">วัน</text:span><text:span text:style-name="T344">起終止聘僱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4">
            <text:p text:style-name="P347"><text:span text:style-name="T348">終止聘僱關係事由</text:span><text:span text:style-name="T349">สาเหตุของการยกเลิกสัญญาว่าจ้าง</text:span><text:span text:style-name="T3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（中文</text:span><text:span text:style-name="T355">ภาษาจีน</text:span><text:span text:style-name="T356">）</text:span></text:p>
            <text:p text:style-name="P357"/>
            <text:p text:style-name="P358"/>
            <text:p text:style-name="P359"/>
          </table:table-cell>
          <table:covered-table-cell/>
          <table:table-cell table:style-name="TableCell360" table:number-columns-spanned="22">
            <text:p text:style-name="P361"><text:span text:style-name="T362">（母國文字</text:span><text:span text:style-name="T363">ภาษาไทย</text:span><text:span text:style-name="T3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4">
            <text:p text:style-name="P367"><text:span text:style-name="T368">甲方簽章</text:span><text:span text:style-name="T369">ฝ่าย ก. ลงนามและประทับตรา <text:s text:c="3"/></text:span><text:span text:style-name="T370"><text:s text:c="6"/></text:span><text:span text:style-name="T371"><text:s text:c="6"/></text:span><text:span text:style-name="T372">乙方親簽</text:span><text:span text:style-name="T373">ฝ่าย ข. ลงนามและประทับตรา</text:span></text:p>
            <text:p text:style-name="P374"><text:span text:style-name="T375"><text:s/></text:span></text:p>
            <text:p text:style-name="P376"/>
            <text:p text:style-name="P377"><text:span text:style-name="T378">（營利事業單位名稱</text:span><text:span text:style-name="T379">ชื่อสถานประกอบการ</text:span><text:span text:style-name="T380">） <text:s text:c="10"/>（負責人簽章</text:span><text:span text:style-name="T381">ผู้รับผิดชอบลงนามและประทับตรา</text:span><text:span text:style-name="T382">）</text:span></text:p>
            <text:p text:style-name="P383"><text:span text:style-name="T384">甲方委任代理人簽章</text:span><text:span text:style-name="T385"><text:s/>ตัวแทนฝ่าย ก. ลงนามและประทับตรา</text:span></text:p>
            <text:p text:style-name="P386"/>
            <text:p text:style-name="P387"/>
            <text:p text:style-name="P388"><text:span text:style-name="T389">（私立就業服務機構名稱） （負責人簽章） <text:s/></text:span><text:span text:style-name="T390"><text:s text:c="22"/></text:span><text:span text:style-name="T391"><text:s text:c="2"/></text:span><text:span text:style-name="T392"><text:s text:c="2"/></text:span><text:span text:style-name="T393"><text:s text:c="6"/></text:span><text:span text:style-name="T394">許可證字號</text:span></text:p>
            <text:p text:style-name="P395"><text:span text:style-name="T396">(ชื่อบริษัทจัดหางาน) <text:s text:c="9"/></text:span><text:span text:style-name="T397"><text:s text:c="3"/></text:span><text:span text:style-name="T398"><text:s/>(ผู้รับผิดชอบลงนามและประทับตรา)</text:span><text:span text:style-name="T399"><text:s text:c="4"/></text:span><text:span text:style-name="T400"><text:s/></text:span><text:span text:style-name="T401"><text:s text:c="4"/></text:span><text:span text:style-name="T402">เลขที่ใบอนุญาต</text:span><text:span text:style-name="T403">：</text:span><text:span text:style-name="T404"><text:s text:c="4"/></text:span></text:p>
            <text:p text:style-name="P405"><text:span text:style-name="T406"><text:s text:c="29"/></text:span></text:p>
            <text:p text:style-name="P407"><text:span text:style-name="T408">本通知書所填寫之資料，均應屬實，如有虛偽，申請人應負法律上之一切責任。</text:span></text:p>
            <text:p text:style-name="P409"><text:span text:style-name="T410">ขอรับรองว่าข้อมูลข้างต้นเป็นความจริงทุกประการ หากมีข้อมูลเป็นเท็จ ข้าพเจ้ายอมรับผิดชอบตามกฏหมายทุกประการ</text:span></text:p>
            <text:p text:style-name="P411"><text:span text:style-name="T412">中華民國 <text:s text:c="2"/>年</text:span><text:span text:style-name="T413">ปี</text:span><text:span text:style-name="T414"><text:s text:c="3"/>月</text:span><text:span text:style-name="T415">เดือน</text:span><text:span text:style-name="T416"><text:s text:c="3"/>日</text:span><text:span text:style-name="T417"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77"/><text:span text:style-name="T418">編號A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ps" style:display-name="hp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833in" fo:margin-bottom="0.25in" fo:margin-right="0.1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雇主與第二類外國人終止聘僱關係通知書</dc:title>
    <meta:initial-creator>ucc</meta:initial-creator>
    <dc:creator>簡彣珊</dc:creator>
    <meta:creation-date>2016-10-12T06:49:00Z</meta:creation-date>
    <dc:date>2016-10-12T06:49:00Z</dc:date>
    <meta:print-date>2016-09-01T03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263" meta:row-count="16" meta:non-whitespace-character-count="1929"/>
  </office:meta>
</office:document-meta>
</file>