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cm" fo:margin-left="-0.63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575cm" fo:keep-together="auto"/>
    </style:style>
    <style:style style:name="表格1.5" style:family="table-row">
      <style:table-row-properties style:min-row-height="1.831cm" fo:keep-together="auto"/>
    </style:style>
    <style:style style:name="表格1.6" style:family="table-row">
      <style:table-row-properties style:min-row-height="0.751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6.306cm" fo:keep-together="auto"/>
    </style:style>
    <style:style style:name="表格1.8" style:family="table-row">
      <style:table-row-properties style:min-row-height="5.768cm" fo:keep-together="auto"/>
    </style:style>
    <style:style style:name="表格1.9" style:family="table-row">
      <style:table-row-properties style:min-row-height="0.898cm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line-height="0.882cm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811cm" fo:text-align="justify" style:justify-single-word="false"/>
    </style:style>
    <style:style style:name="P18" style:family="paragraph" style:parent-style-name="Standard">
      <style:paragraph-properties fo:margin-left="0.949cm" fo:margin-right="0cm" fo:line-height="0.635cm" fo:text-indent="-0.949cm" style:auto-text-indent="false"/>
    </style:style>
    <style:style style:name="P19" style:family="paragraph" style:parent-style-name="Standard">
      <style:paragraph-properties fo:margin-left="0cm" fo:margin-right="0cm" fo:line-height="1.058cm" fo:text-indent="0.494cm" style:auto-text-indent="false"/>
    </style:style>
    <style:style style:name="P20" style:family="paragraph" style:parent-style-name="Standard">
      <style:paragraph-properties fo:margin-left="0cm" fo:margin-right="0cm" fo:line-height="1.058cm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1.058cm" fo:text-indent="4.449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38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693cm" fo:margin-right="0cm" fo:text-indent="-1.693cm" style:auto-text-indent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1.693cm" fo:margin-right="0cm" fo:text-indent="-1.693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635cm" fo:text-indent="2.469cm" style:auto-text-indent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彰化縣政府驗證雇主與第二類外國人終止聘僱關係證明書</text:span></text:p>
      <text:p text:style-name="P2"/>
      <text:p text:style-name="P15"><text:span text:style-name="T5">第 <text:s text:c="13"/>號</text:span></text:p>
      <text:p text:style-name="P18">茲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雇主</text:p>
          </table:table-cell>
          <table:table-cell table:style-name="表格1.B1" table:number-columns-spanned="2" office:value-type="string">
            <text:p text:style-name="P7"/>
            <text:p text:style-name="P10"><text:s text:c="18"/></text:p>
          </table:table-cell>
          <table:covered-table-cell/>
          <table:table-cell table:style-name="表格1.B1" office:value-type="string">
            <text:p text:style-name="P6">身分證字號</text:p>
            <text:p text:style-name="P6">(營利事業單位</text:p>
            <text:p text:style-name="P6">統一編號)</text:p>
          </table:table-cell>
          <table:table-cell table:style-name="表格1.B1" office:value-type="string">
            <text:p text:style-name="P7"/>
            <text:p text:style-name="P10"><text:s text:c="17"/></text:p>
          </table:table-cell>
        </table:table-row>
        <table:table-row table:style-name="表格1.1">
          <table:table-cell table:style-name="表格1.B1" table:number-columns-spanned="5" office:value-type="string">
            <text:p text:style-name="P5">與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第二類外國人</text:p>
            <text:p text:style-name="P8">姓名</text:p>
          </table:table-cell>
          <table:covered-table-cell/>
          <table:table-cell table:style-name="表格1.B1" table:number-columns-spanned="3" office:value-type="string">
            <text:p text:style-name="P7"/>
            <text:p text:style-name="P10"><text:s text:c="40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國籍</text:p>
          </table:table-cell>
          <table:covered-table-cell/>
          <table:table-cell table:style-name="表格1.B1" office:value-type="string">
            <text:p text:style-name="P7"/>
            <text:p text:style-name="P10"><text:s text:c="22"/></text:p>
          </table:table-cell>
          <table:table-cell table:style-name="表格1.A1" office:value-type="string">
            <text:p text:style-name="P6">護照號碼</text:p>
          </table:table-cell>
          <table:table-cell table:style-name="表格1.B1" office:value-type="string">
            <text:p text:style-name="P7"/>
            <text:p text:style-name="P10"><text:s text:c="18"/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17"><text:span text:style-name="T6">協議於中華民國</text:span><text:span text:style-name="T8"> <text:s text:c="5"/></text:span><text:span text:style-name="T6">年</text:span><text:span text:style-name="T8"> <text:s text:c="6"/></text:span><text:span text:style-name="T6">月</text:span><text:span text:style-name="T8"> <text:s text:c="6"/></text:span><text:span text:style-name="T6">日終止聘僱關係，雙方均無異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處理紀錄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5" office:value-type="string">
            <text:p text:style-name="P19"><text:span text:style-name="T6">□ 經電話聯繫確認：於</text:span><text:span text:style-name="T8"> <text:s text:c="4"/>年 <text:s text:c="3"/>月 <text:s text:c="3"/>日</text:span><text:span text:style-name="T6">驗證確認</text:span></text:p>
            <text:p text:style-name="P19"><text:span text:style-name="T6">□ 指定地點確認：於</text:span><text:span text:style-name="T8"> <text:s text:c="3"/>年 <text:s text:c="3"/>月 <text:s text:c="3"/>日</text:span><text:span text:style-name="T6">在下列地點辦理驗證確認：</text:span></text:p>
            <text:p text:style-name="P19"><text:span text:style-name="T6"><text:s text:c="16"/>□ 直轄市、縣（市）政府</text:span></text:p>
            <text:p text:style-name="P20"><text:s text:c="16"/>□ 雇主處</text:p>
            <text:p text:style-name="P21"><text:span text:style-name="T6">□ 其他：</text:span><text:span text:style-name="T8"> <text:s text:c="29"/></text:span></text:p>
            <text:p text:style-name="P22">□ 處理意見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23"/>
            <text:p text:style-name="P24"><draw:frame draw:style-name="fr1" draw:name="框架1" text:anchor-type="char" svg:x="12.719cm" svg:y="0.161cm" svg:width="3.835cm" svg:height="4.792cm" draw:z-index="0"><draw:text-box><text:p text:style-name="P13">證明書專用章</text:p></draw:text-box></draw:frame> <text:s text:c="52"/></text:p>
            <text:p text:style-name="P24"/>
            <text:p text:style-name="P24"/>
            <text:p text:style-name="P14"/>
            <text:p text:style-name="P14"/>
            <text:p text:style-name="P11"><draw:frame draw:style-name="fr2" draw:name="框架2" text:anchor-type="char" svg:x="6.361cm" svg:y="0.409cm" svg:width="5.006cm" svg:height="1.607cm" draw:z-index="1"><draw:text-box><text:p text:style-name="Standard"><text:span text:style-name="T1">彰化縣政府</text:span></text:p></draw:text-box></draw:frame></text:p>
            <text:p text:style-name="P14"/>
            <text:p text:style-name="P25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4"/>
            <text:p text:style-name="P3"/>
            <text:p text:style-name="P16"><text:span text:style-name="T4">中 <text:s text:c="2"/>華 <text:s text:c="2"/>民 <text:s text:c="2"/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2-05-30T11:36:00</meta:creation-date>
    <dc:creator>User</dc:creator>
    <dc:date>2012-05-30T11:36:00</dc:date>
    <meta:print-date>2011-09-01T14:41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80" meta:character-count="506" meta:non-whitespace-character-count="183"/>
    <meta:generator>LibreOffice/5.2.7.2$Windows_x86 LibreOffice_project/2b7f1e640c46ceb28adf43ee075a6e8b8439ed10</meta:generator>
  </office:meta>
</office:document-meta>
</file>