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3">
      <style:paragraph-properties fo:text-align="justify" style:justify-single-word="false">
        <style:tab-stops>
          <style:tab-stop style:position="0cm"/>
        </style:tab-stops>
      </style:paragraph-properties>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6" style:family="paragraph" style:parent-style-name="Standard" style:list-style-name="WW8Num3">
      <style:paragraph-properties fo:text-align="justify" style:justify-single-word="false"/>
      <style:text-properties style:font-name="標楷體" fo:font-size="16pt" style:font-name-asian="標楷體" style:font-size-asian="16pt" style:font-name-complex="標楷體"/>
    </style:style>
    <style:style style:name="P7" style:family="paragraph" style:parent-style-name="Standard" style:list-style-name="WW8Num3">
      <style:paragraph-properties fo:text-align="justify" style:justify-single-word="false">
        <style:tab-stops>
          <style:tab-stop style:position="0cm"/>
        </style:tab-stops>
      </style:paragraph-properties>
      <style:text-properties style:font-name="標楷體" fo:font-size="16pt" style:font-name-asian="標楷體" style:font-size-asian="16pt" style:font-name-complex="標楷體"/>
    </style:style>
    <style:style style:name="P8" style:family="paragraph" style:parent-style-name="Standard" style:list-style-name="WW8Num10">
      <style:paragraph-properties fo:text-align="justify" style:justify-single-word="false"/>
      <style:text-properties style:font-name="標楷體" fo:font-size="16pt" style:font-name-asian="標楷體" style:font-size-asian="16pt" style:font-name-complex="標楷體"/>
    </style:style>
    <style:style style:name="P9" style:family="paragraph" style:parent-style-name="Standard" style:list-style-name="WW8Num10">
      <style:paragraph-properties fo:text-align="justify" style:justify-single-word="false">
        <style:tab-stops>
          <style:tab-stop style:position="3.104cm"/>
        </style:tab-stops>
      </style:paragraph-properties>
      <style:text-properties style:font-name="標楷體" fo:font-size="16pt" style:font-name-asian="標楷體" style:font-size-asian="16pt" style:font-name-complex="標楷體"/>
    </style:style>
    <style:style style:name="P10" style:family="paragraph" style:parent-style-name="Standard">
      <style:paragraph-properties fo:margin-left="1.129cm" fo:margin-right="0cm" fo:text-align="justify" style:justify-single-word="false" fo:text-indent="-1.129cm" style:auto-text-indent="false"/>
    </style:style>
    <style:style style:name="P11" style:family="paragraph" style:parent-style-name="Standard">
      <style:paragraph-properties fo:margin-left="1.196cm" fo:margin-right="0cm" fo:text-align="justify" style:justify-single-word="false" fo:text-indent="-1.129cm" style:auto-text-indent="false"/>
    </style:style>
    <style:style style:name="P12" style:family="paragraph" style:parent-style-name="Standard">
      <style:paragraph-properties fo:margin-left="1.192cm" fo:margin-right="0cm" fo:text-align="justify" style:justify-single-word="false" fo:text-indent="-1.129cm" style:auto-text-indent="false"/>
    </style:style>
    <style:style style:name="P13" style:family="paragraph" style:parent-style-name="Standard" style:master-page-name="Standard">
      <style:paragraph-properties fo:line-height="150%" fo:text-align="justify" style:justify-single-word="false" style:page-number="auto"/>
    </style:style>
    <style:style style:name="P14" style:family="paragraph" style:parent-style-name="Footer">
      <style:paragraph-properties fo:text-align="center" style:justify-single-word="false"/>
    </style:style>
    <style:style style:name="P15" style:family="paragraph" style:parent-style-name="本文縮排_20_2">
      <style:paragraph-properties fo:margin-left="1.27cm" fo:margin-right="0cm" fo:text-indent="0cm" style:auto-text-indent="false"/>
      <style:text-properties style:font-name="標楷體" style:font-name-asian="標楷體" style:font-name-complex="標楷體"/>
    </style:style>
    <style:style style:name="P16" style:family="paragraph" style:parent-style-name="本文縮排_20_3" style:list-style-name="WW8Num8">
      <style:paragraph-properties>
        <style:tab-stops>
          <style:tab-stop style:position="3.104cm"/>
        </style:tab-stops>
      </style:paragraph-properties>
    </style:style>
    <style:style style:name="P17" style:family="paragraph" style:parent-style-name="本文縮排_20_3" style:list-style-name="WW8Num8">
      <style:paragraph-properties>
        <style:tab-stops>
          <style:tab-stop style:position="3.104cm"/>
        </style:tab-stops>
      </style:paragraph-properties>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28cm" style:font-name-asian="標楷體" style:font-size-asian="16pt" style:font-name-complex="標楷體"/>
    </style:style>
    <style:style style:name="T6" style:family="text">
      <style:text-properties style:font-name="標楷體" style:font-name-asian="標楷體" style:font-name-complex="標楷體"/>
    </style:style>
    <style:style style:name="T7" style:family="text">
      <style:text-properties fo:font-size="16pt" style:font-size-asian="16pt"/>
    </style:style>
    <style:style style:name="T8" style:family="text">
      <style:text-properties style:font-name="新細明體" fo:font-size="16pt" style:font-size-asian="16pt" style:font-name-complex="新細明體"/>
    </style:style>
    <style:style style:name="T9" style:family="text">
      <style:text-properties fo:font-size="12pt" style:letter-kerning="true" style:font-size-asian="12pt" style:font-size-complex="12pt"/>
    </style:style>
    <style:style style:name="T10" style:family="text">
      <style:text-properties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彰化縣道路施工交通維持計畫審查作業程序規定（九十二年一月三日核定）</text:span></text:p>
      <text:list xml:id="list736894504485792533" text:style-name="WW8Num3">
        <text:list-item>
          <text:p text:style-name="P6">依據：</text:p>
        </text:list-item>
      </text:list>
      <text:list xml:id="list8858278784383570901" text:style-name="WW8Num4">
        <text:list-item>
          <text:p text:style-name="P3"><text:span text:style-name="T4">公路法七十二條。</text:span></text:p>
        </text:list-item>
        <text:list-item>
          <text:p text:style-name="P3"><text:span text:style-name="T4">交通部公路總局「挖掘道路埋設管線違規施工罰則標準」。</text:span></text:p>
        </text:list-item>
        <text:list-item>
          <text:p text:style-name="P3"><text:span text:style-name="T3">交通部「公共設施管線工程挖掘道路注意要點」。</text:span></text:p>
        </text:list-item>
      </text:list>
      <text:list xml:id="list135723883861099" text:continue-list="list736894504485792533" text:style-name="WW8Num3">
        <text:list-item>
          <text:p text:style-name="P2"><text:span text:style-name="T3">目的：</text:span></text:p>
        </text:list-item>
      </text:list>
      <text:p text:style-name="P15">為維護工程施工期間道路交通安全與順暢，並減緩施工期間所造成之交通衝擊、安全及交通事故。</text:p>
      <text:list xml:id="list135725263561054" text:continue-numbering="true" text:style-name="WW8Num3">
        <text:list-item>
          <text:p text:style-name="P7">交通維持計畫審查作業程序送審原則如下：</text:p>
        </text:list-item>
      </text:list>
      <text:list xml:id="list4762571796563163164" text:style-name="WW8Num8">
        <text:list-item>
          <text:p text:style-name="P17">省道闢建、拓寬或有阻斷道路之他項工程施工時，其範圍佔原有路面二分之一以上，且施工達二十日以上者，應提送道安會報審查小組審核。</text:p>
        </text:list-item>
        <text:list-item>
          <text:p text:style-name="P17">縣道闢建、拓寬或有阻斷道路之他項工程施工時，其範圍佔原有路面二分之一以上，且施工達二十五日以上者，應提送道安會報審查小組審核。</text:p>
        </text:list-item>
        <text:list-item>
          <text:p text:style-name="P17">其他道路路寬十二公尺以上道路闢建、拓寬或有阻斷道路之他項工程施工時，其範圍佔原有路面二分之一以上，且施工達三十日以上者，應提送道安會報審查小組審核。</text:p>
        </text:list-item>
        <text:list-item>
          <text:p text:style-name="P17">省道及重要幹道（台一丙線、縣道一三四線、一三四甲線、一三五線、一四一線、一四二線、一四八線等道路）不論施工範圍之大小，原則上避免於日間施工，但若須於日間施工者，且工期長達三十日以上者，辨理施工單位應負責向轄區警察分局申請核准後，取得准予日間施工證明並應副知道安會報核備，始得據以向路權單位申請挖掘道路。</text:p>
        </text:list-item>
        <text:list-item>
          <text:p text:style-name="P17"><text:soft-page-break/>未符合前述四項所規定之道路工程者，應送請道路主管機關審查核備，始得施工。</text:p>
        </text:list-item>
        <text:list-item>
          <text:p text:style-name="P16"><text:span text:style-name="T6">辨理工程施工單位應於施工日之二十日前提送交通維持計畫送道安會報審議核准，始得施工，如未送達交通維持計畫或維持計畫尚未審議核准，已逕行挖掘道路施工者，由轄區警察分局依刑法第一百八十五條公共危險罪移送法辦。</text:span></text:p>
        </text:list-item>
        <text:list-item>
          <text:p text:style-name="P17">交通維持計畫應先送各審查小組審查，經審查通過後，再提送道安會報核備。</text:p>
        </text:list-item>
      </text:list>
      <text:list xml:id="list135725213819587" text:continue-list="list135725263561054" text:style-name="WW8Num3">
        <text:list-item>
          <text:p text:style-name="P7">道路工程施工期間交通維持計畫內容如下：（如附表）</text:p>
        </text:list-item>
      </text:list>
      <text:list xml:id="list3379030814958230939" text:style-name="WW8Num10">
        <text:list-item>
          <text:p text:style-name="P8">工程概況。</text:p>
        </text:list-item>
        <text:list-item>
          <text:p text:style-name="P9">交通現況評估。</text:p>
        </text:list-item>
        <text:list-item>
          <text:p text:style-name="P9">交通維持方案研擬。</text:p>
        </text:list-item>
        <text:list-item>
          <text:p text:style-name="P9">交通安全預警措施設置。</text:p>
        </text:list-item>
        <text:list-item>
          <text:p text:style-name="P9">剩餘土石方清運作業。</text:p>
        </text:list-item>
        <text:list-item>
          <text:p text:style-name="P9">施工對當地環境之衝擊及防治。</text:p>
        </text:list-item>
      </text:list>
      <text:list xml:id="list135724132525824" text:continue-list="list135725213819587" text:style-name="WW8Num3">
        <text:list-item>
          <text:p text:style-name="P7">重大災害之道路緊急搶修，若時間未及送達，為求時效由修護單位緊急搶修，並事後再向道路主管機關及道安會報報備，但相關施工中之交通維持計畫及交通安全、管制措施仍需兼備，以維人車安全與道路順暢。</text:p>
        </text:list-item>
        <text:list-item>
          <text:p text:style-name="P4"><text:span text:style-name="T3">施工期間有關交通維持、安全防護或施工後路面回填工事，對於施工承包商，路權單位及道安會報工務小組應善盡督促改善功能，而申請施工單位應負直接指導承包商改善責任，督導單位應增加工地巡視密度，發現施工有不妥之處，如交通維持、安全防護及預警措施或施工後路面回填不實，致影響車流造成交通擁塞或有安全之顧慮者，應責由施工單位即通知工程承包商立即改善，並監督至改善完成，路權單位督促改善時應開具勸導單或勸導文件備查；施工單位因</text:span><text:soft-page-break/><text:span text:style-name="T3">怠於要求承包商改善交通安全設施，致有發生交通危害或公共危險事件之慮者，施工單位應與承包商負共同之責任，工程並應暫時停工，俟改善後始可復工，而轄區警察分局並即應依不同情況引據相關法令主動查處，以避免發生交通危害狀況。</text:span></text:p>
        </text:list-item>
        <text:list-item>
          <text:p text:style-name="P4"><text:span text:style-name="T3">本會報得於施工中不定期邀約各審查小組至施工現場會查，督導承包商有無按交通維持計畫執行，如有發現缺失嚴重者，工程並應暫時停工，俟改善後始可復工，施工單位不得有異議；由於本案工作關係人民生命財產及交通動態至鉅，施工單位應擬訂辦法，訂入施工合約中，如發生交通阻塞及國賠事件，應追究相關責任。</text:span></text:p>
        </text:list-item>
        <text:list-item>
          <text:p text:style-name="P4"><text:span text:style-name="T5">工程承包商因失誤致破壞他單位管線，需立即搶修時，應於施工前會同轄區警察分局勘查確係因工程施工，致他單位管線遭破壞情事無誤後，始得施工，如未經申請擅自挖掘道路，由轄區警察分局依刑法第一百八十五條公共危險罪偵辦。</text:span></text:p>
        </text:list-item>
        <text:list-item>
          <text:p text:style-name="P4"><text:span text:style-name="T5">路權單位核准辦理多種管線工程，必須挖掘同一道路者，應依</text:span><text:span text:style-name="T3">「公共設施管線工程挖掘道路注意要點」第七點規定，除緊急搶修外，道路管理機構應協調各有關機構一次辦理完成，且協調辦理後之道路，非有「公共設施管線工程挖掘道路注意要點」第十一點之情形，三年內不得因管線工程再行挖掘。</text:span></text:p>
        </text:list-item>
        <text:list-item>
          <text:p text:style-name="P7">辦理施工單位不得於施工路段南北向（或東西向）車道同時施工，以避免造成車流嚴重阻塞。</text:p>
        </text:list-item>
      </text:list>
      <text:p text:style-name="P10"><text:span text:style-name="T8">十一、</text:span><text:span text:style-name="T3">路權單位核准於夜間施工之工程，施工單位應於早上七時前，將施工路面回填平實完畢，並應清理施工後之路面，避免塵土飛揚，影響環境品質，施工沿路路旁施工機具、配管及砂石應移置適當地點，不得有防礙車流順暢及民眾出入之情事。</text:span></text:p>
      <text:p text:style-name="P10"><text:span text:style-name="T8">十二、</text:span><text:span text:style-name="T3">辦理施工單位應於施工路段（地點）前後處設置公告牌，公告牌內容應明確顯示工程名稱、主辦單位、施工廠商、施工地點範圍、施工期限、時間、申訴電話、所轄警察分局電話及核准施工文號。</text:span></text:p>
      <text:p text:style-name="P11"><text:soft-page-break/><text:span text:style-name="T8">十三、</text:span><text:span text:style-name="T3">辦理施工單位未經申請核准，任意更改施工時間、施工交通安全設施設置不完備、路面回填不實或完工並鋪設ＡＣ之路段三日內未恢復原有之路面標線者，由路權單位依據「挖掘道路埋設管線違規施工罰則標準」規定告發，第一次罰鍰新臺幣一萬五千元，若未改善，則應暫時停工，俟改善後始可復工，施工單位不得有異議，並由路權單位再第二次告發，罰鍰新臺幣三萬元，再未改善，則罰鍰新臺幣十五萬元，並禁止辦理施工單位計畫性申挖許可六個月，期間若發生公安事件時，則責由轄區警察分局依刑法第一百八十五條公共危險罪偵辦。</text:span></text:p>
      <text:p text:style-name="P12"><text:span text:style-name="T8">十四、</text:span><text:span text:style-name="T3">審查小組成員由道安會報秘書處召集路權單位公路總局（省道及公路總局之養護道路）及公所（公所養護之道路）、工務局、建設局、環保局、警察局、所轄警察分局派員組成。</text:span></text:p>
      <text:p text:style-name="P1"><text:span text:style-name="T8">十五、</text:span><text:span text:style-name="T3">本規定如有未盡事宜得隨時修改之。</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64cm" fo:margin-right="0cm" fo:text-indent="0cm" style:auto-text-indent="false"/>
      <style:text-properties fo:font-size="16pt" style:font-size-asian="16pt"/>
    </style:style>
    <style:style style:name="本文縮排_20_2" style:display-name="本文縮排 2" style:family="paragraph" style:parent-style-name="Standard">
      <style:paragraph-properties fo:margin-left="1.129cm" fo:margin-right="0cm" fo:text-align="justify" style:justify-single-word="false" fo:text-indent="0cm" style:auto-text-indent="false"/>
      <style:text-properties fo:font-size="16pt" style:font-size-asian="16pt"/>
    </style:style>
    <style:style style:name="本文縮排_20_3" style:display-name="本文縮排 3" style:family="paragraph" style:parent-style-name="Standard">
      <style:paragraph-properties fo:margin-left="0.564cm" fo:margin-right="0cm" fo:text-align="justify" style:justify-single-word="false" fo:text-indent="0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3z0" style:family="text">
      <style:text-properties style:font-name="標楷體" fo:font-family="標楷體" style:font-family-generic="script" fo:font-size="16pt" fo:letter-spacing="0.028cm" fo:language="en" fo:country="US" style:font-name-asian="標楷體" style:font-family-asian="標楷體" style:font-family-generic-asian="script" style:font-size-asian="16pt" style:font-name-complex="標楷體" style:font-family-complex="標楷體" style:font-family-generic-complex="script"/>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84cm" fo:text-indent="-1.085cm" fo:margin-left="1.2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76cm" fo:text-indent="-1.111cm" fo:margin-left="1.6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54cm" fo:margin-bottom="1.75cm" fo:margin-left="2.801cm" fo:margin-right="2.9cm" style:writing-mode="tb-rl" style:layout-grid-color="#c0c0c0" style:layout-grid-lines="23"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共四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道路施工交通維持計畫審查作業程序規定</dc:title>
    <meta:initial-creator>user</meta:initial-creator>
    <meta:creation-date>2002-12-23T14:50:00</meta:creation-date>
    <dc:creator>pp1945</dc:creator>
    <dc:date>2003-01-14T14:38:00</dc:date>
    <meta:print-date>2002-12-23T14:44:00</meta:print-date>
    <meta:editing-cycles>5</meta:editing-cycles>
    <meta:editing-duration>PT8M</meta:editing-duration>
    <meta:document-statistic meta:table-count="0" meta:image-count="0" meta:object-count="0" meta:page-count="4" meta:paragraph-count="34" meta:word-count="2197" meta:character-count="2197" meta:non-whitespace-character-count="2197"/>
    <meta:generator>LibreOffice/5.1.6.2$Windows_x86 LibreOffice_project/07ac168c60a517dba0f0d7bc7540f5afa45f0909</meta:generator>
  </office:meta>
</office:document-meta>
</file>