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6" style:parent-style-name="內文" style:family="paragraph">
      <style:paragraph-properties fo:text-align="center" fo:line-height="0.2222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2694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1576in" style:use-optimal-column-width="false"/>
    </style:style>
    <style:style style:name="TableColumn18" style:family="table-column">
      <style:table-column-properties style:column-width="0.5513in" style:use-optimal-column-width="false"/>
    </style:style>
    <style:style style:name="TableColumn19" style:family="table-column">
      <style:table-column-properties style:column-width="0.1465in" style:use-optimal-column-width="false"/>
    </style:style>
    <style:style style:name="TableColumn20" style:family="table-column">
      <style:table-column-properties style:column-width="0.0895in" style:use-optimal-column-width="false"/>
    </style:style>
    <style:style style:name="TableColumn21" style:family="table-column">
      <style:table-column-properties style:column-width="1.1604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1.7694in" style:use-optimal-column-width="false"/>
    </style:style>
    <style:style style:name="Table14" style:family="table">
      <style:table-properties style:width="7.5194in" fo:margin-left="-0.8763in" table:align="left"/>
    </style:style>
    <style:style style:name="TableRow24" style:family="table-row">
      <style:table-row-properties style:row-height="0.3895in" style:use-optimal-row-height="false"/>
    </style:style>
    <style:style style:name="TableCell2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875in" style:use-optimal-row-height="false"/>
    </style:style>
    <style:style style:name="TableCell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Row42" style:family="table-row">
      <style:table-row-properties style:min-row-height="0.2638in" style:use-optimal-row-height="false"/>
    </style:style>
    <style:style style:name="TableCell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43in" style:use-optimal-row-height="false" fo:keep-together="always"/>
    </style:style>
    <style:style style:name="TableCell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1472in" style:use-optimal-row-height="false" fo:keep-together="always"/>
    </style:style>
    <style:style style:name="TableCell5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1333in" style:use-optimal-row-height="false" fo:keep-together="always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2069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1" style:family="table-row">
      <style:table-row-properties style:row-height="0.0694in" style:use-optimal-row-height="false" fo:keep-together="always"/>
    </style:style>
    <style:style style:name="TableCell9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7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TableRow100" style:family="table-row">
      <style:table-row-properties style:min-row-height="0.509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row-height="0.4645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1pt" style:font-size-asian="11pt"/>
    </style:style>
    <style:style style:name="P118" style:parent-style-name="內文" style:family="paragraph">
      <style:text-properties style:font-name="標楷體" style:font-name-asian="標楷體" fo:font-size="11pt" style:font-size-asian="11pt"/>
    </style:style>
    <style:style style:name="P119" style:parent-style-name="內文" style:family="paragraph">
      <style:text-properties style:font-name="標楷體" style:font-name-asian="標楷體" fo:font-size="8pt" style:font-size-asian="8pt"/>
    </style:style>
    <style:style style:name="P120" style:parent-style-name="內文" style:family="paragraph">
      <style:text-properties style:font-name="標楷體" style:font-name-asian="標楷體" fo:font-size="11pt" style:font-size-asian="11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ableRow127" style:family="table-row">
      <style:table-row-properties style:min-row-height="2.3291in" style:use-optimal-row-height="false" fo:keep-together="always"/>
    </style:style>
    <style:style style:name="TableCell128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  <style:text-properties style:font-name="標楷體" style:font-name-asian="標楷體"/>
    </style:style>
    <style:style style:name="P130" style:parent-style-name="內文" style:list-style-name="LFO1" style:family="paragraph">
      <style:paragraph-properties fo:line-height="0.2083in" fo:margin-left="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1" style:parent-style-name="內文" style:list-style-name="LFO1" style:family="paragraph">
      <style:paragraph-properties fo:line-height="0.2083in" fo:margin-left="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2" style:parent-style-name="內文" style:list-style-name="LFO1" style:family="paragraph">
      <style:paragraph-properties fo:line-height="0.2083in" fo:margin-left="0.625in">
        <style:tab-stops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新細明體"/>
    </style:style>
    <style:style style:name="P138" style:parent-style-name="內文" style:list-style-name="LFO1" style:family="paragraph">
      <style:paragraph-properties fo:line-height="0.2083in" fo:margin-left="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9" style:parent-style-name="內文" style:list-style-name="LFO1" style:family="paragraph">
      <style:paragraph-properties fo:line-height="0.2083in" fo:margin-left="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0" style:parent-style-name="內文" style:list-style-name="LFO1" style:family="paragraph">
      <style:paragraph-properties fo:line-height="0.2083in" fo:margin-left="0.625in" fo:text-indent="-0.240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1" style:parent-style-name="內文" style:list-style-name="LFO1" style:family="paragraph">
      <style:paragraph-properties fo:line-height="0.2083in" fo:text-indent="0.055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list-style-name="LFO1" style:family="paragraph">
      <style:paragraph-properties fo:line-height="0.2083in" fo:margin-left="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9" style:parent-style-name="內文" style:list-style-name="LFO1" style:family="paragraph">
      <style:paragraph-properties fo:line-height="0.2083in" fo:text-indent="0.0465in"/>
      <style:text-properties style:font-name="標楷體" style:font-name-asian="標楷體"/>
    </style:style>
    <style:style style:name="P150" style:parent-style-name="內文" style:list-style-name="LFO1" style:family="paragraph">
      <style:paragraph-properties fo:line-height="0.2083in" fo:margin-left="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51" style:family="table-row">
      <style:table-row-properties style:min-row-height="0.868in" style:use-optimal-row-height="false" fo:keep-together="always"/>
    </style:style>
    <style:style style:name="TableCell152" style:family="table-cell">
      <style:table-cell-properties fo:border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6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新細明體" fo:font-weight="bold" style:font-weight-asian="bold"/>
    </style:style>
    <style:style style:name="P159" style:parent-style-name="內文" style:family="paragraph">
      <style:paragraph-properties style:snap-to-layout-grid="false" style:line-height-at-least="0.1111in" fo:margin-left="-0.0625in" fo:text-indent="-0.68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style:line-height-at-least="0.1111in" fo:text-indent="-0.75in"/>
      <style:text-properties style:font-name-asian="標楷體"/>
    </style:style>
    <style:style style:name="P170" style:parent-style-name="內文" style:family="paragraph">
      <style:paragraph-properties style:snap-to-layout-grid="false" fo:text-align="justify" style:line-height-at-least="0.1666in" fo:margin-left="-0.75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text-align="justify" style:line-height-at-least="0.1666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92" style:parent-style-name="內文" style:family="paragraph">
      <style:paragraph-properties style:snap-to-layout-grid="false" style:line-height-at-least="0.1111in" fo:text-indent="-0.75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style:snap-to-layout-grid="false" style:line-height-at-least="0.1111in" fo:text-indent="-0.75in"/>
      <style:text-properties style:font-name-asian="標楷體"/>
    </style:style>
    <style:style style:name="P196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標楷體" style:font-name-asian="標楷體" fo:font-size="18pt" style:font-size-asian="18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fo:text-align="justify" fo:margin-top="0.125in" style:line-height-at-least="0in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0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line-height="0.2777in" fo:text-indent="0.5555in"/>
      <style:text-properties style:font-name="標楷體" style:font-name-asian="標楷體" fo:font-size="20pt" style:font-size-asian="20pt" style:font-size-complex="20pt"/>
    </style:style>
    <style:style style:name="P235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37" style:parent-style-name="內文" style:list-style-name="LFO2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 fo:hyphenate="true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60" style:family="table-column">
      <style:table-column-properties style:column-width="7in"/>
    </style:style>
    <style:style style:name="Table259" style:family="table">
      <style:table-properties style:width="7in" fo:margin-left="-0.6319in" table:align="left"/>
    </style:style>
    <style:style style:name="TableRow261" style:family="table-row">
      <style:table-row-properties style:min-row-height="0.3854in"/>
    </style:style>
    <style:style style:name="TableCell262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ableRow264" style:family="table-row">
      <style:table-row-properties style:min-row-height="8.4055in"/>
    </style:style>
    <style:style style:name="TableCell265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margin-top="0.375in" fo:line-height="150%" fo:margin-left="0.3902in" fo:text-indent="0.682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margin-top="0.375in" fo:line-height="150%" fo:margin-left="0.3902in" fo:text-indent="0.6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margin-top="0.125in" fo:line-height="0.4861in" fo:text-indent="0.3888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line-height="0.3472in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letter-spacing="0.1666in" style:letter-kerning="false" fo:font-size="14pt" style:font-size-asian="14pt" style:font-size-complex="14pt"/>
    </style:style>
    <style:style style:name="P29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0" style:parent-style-name="內文" style:family="paragraph">
      <style:paragraph-properties style:line-height-at-least="0in"/>
      <style:text-properties style:font-name="標楷體" style:font-name-asian="標楷體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weight-complex="bold" fo:font-size="20pt" style:font-size-asian="2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font-weight-complex="bold" fo:font-size="20pt" style:font-size-asian="2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weight-complex="bold" fo:font-size="20pt" style:font-size-asian="2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font-weight-complex="bold" fo:font-size="20pt" style:font-size-asian="2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font-weight-complex="bold" fo:font-size="20pt" style:font-size-asian="2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font-weight-complex="bold" fo:font-size="20pt" style:font-size-asian="2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font-weight-complex="bold" fo:font-size="20pt" style:font-size-asian="2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font-weight-complex="bold" fo:font-size="20pt" style:font-size-asian="2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font-weight-complex="bold" fo:font-size="20pt" style:font-size-asian="2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font-weight-complex="bold" fo:font-size="20pt" style:font-size-asian="2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font-weight-complex="bold" fo:font-size="20pt" style:font-size-asian="2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font-weight-complex="bold" fo:font-size="20pt" style:font-size-asian="2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font-weight-complex="bold" fo:font-size="20pt" style:font-size-asian="20pt" style:font-size-complex="10pt"/>
    </style:style>
    <style:style style:name="P31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1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1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1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2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新細明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P334" style:parent-style-name="內文" style:family="paragraph">
      <style:paragraph-properties fo:text-align="justify"/>
      <style:text-properties style:font-name-asian="標楷體" fo:font-size="18pt" style:font-size-asian="18pt" style:font-size-complex="10pt"/>
    </style:style>
    <style:style style:name="P33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3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3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3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3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4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41" style:parent-style-name="內文" style:list-style-name="LFO2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8" style:parent-style-name="內文" style:family="paragraph">
      <style:paragraph-properties fo:line-height="0.4583in" fo:text-indent="0.3895in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P350" style:parent-style-name="內文" style:family="paragraph">
      <style:paragraph-properties style:snap-to-layout-grid="false" style:line-height-at-least="0.1111in"/>
      <style:text-properties style:font-name="標楷體" style:font-name-asian="標楷體" fo:font-size="13pt" style:font-size-asian="13pt" style:font-size-complex="13pt"/>
    </style:style>
    <style:style style:name="P351" style:parent-style-name="內文" style:family="paragraph">
      <style:paragraph-properties style:snap-to-layout-grid="false" style:line-height-at-least="0.1111in"/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8" style:family="table-column">
      <style:table-column-properties style:column-width="1.4993in"/>
    </style:style>
    <style:style style:name="TableColumn359" style:family="table-column">
      <style:table-column-properties style:column-width="1.4763in"/>
    </style:style>
    <style:style style:name="TableColumn360" style:family="table-column">
      <style:table-column-properties style:column-width="1.477in"/>
    </style:style>
    <style:style style:name="TableColumn361" style:family="table-column">
      <style:table-column-properties style:column-width="1.4763in"/>
    </style:style>
    <style:style style:name="TableColumn362" style:family="table-column">
      <style:table-column-properties style:column-width="1.4458in"/>
    </style:style>
    <style:style style:name="Table357" style:family="table">
      <style:table-properties style:width="7.375in" fo:margin-left="-0.8034in" table:align="left"/>
    </style:style>
    <style:style style:name="TableRow363" style:family="table-row">
      <style:table-row-properties style:min-row-height="0.7708in"/>
    </style:style>
    <style:style style:name="TableCell3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size-complex="14pt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size-complex="14pt"/>
    </style:style>
    <style:style style:name="TableCell3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size-complex="14pt"/>
    </style:style>
    <style:style style:name="TableCell3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size-complex="14pt"/>
    </style:style>
    <style:style style:name="TableCell3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size-complex="14pt"/>
    </style:style>
    <style:style style:name="TableRow375" style:family="table-row">
      <style:table-row-properties style:min-row-height="0.7708in"/>
    </style:style>
    <style:style style:name="TableCell3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size-complex="14pt"/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="標楷體" style:font-name-asian="標楷體" style:font-size-complex="14pt"/>
    </style:style>
    <style:style style:name="TableCell3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fo:font-size="13pt" style:font-size-asian="13pt" style:font-size-complex="13pt"/>
    </style:style>
    <style:style style:name="TableCell3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fo:font-size="13pt" style:font-size-asian="13pt" style:font-size-complex="13pt"/>
    </style:style>
    <style:style style:name="TableCell3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fo:font-size="13pt" style:font-size-asian="13pt" style:font-size-complex="13pt"/>
    </style:style>
    <style:style style:name="TableCell3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fo:font-size="13pt" style:font-size-asian="13pt" style:font-size-complex="13pt"/>
    </style:style>
    <style:style style:name="TableRow391" style:family="table-row">
      <style:table-row-properties style:min-row-height="0.7708in"/>
    </style:style>
    <style:style style:name="TableCell3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3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margin-top="0.125in" fo:line-height="0.25in"/>
      <style:text-properties style:font-name="標楷體" style:font-name-asian="標楷體" fo:font-size="13pt" style:font-size-asian="13pt" style:font-size-complex="13pt"/>
    </style:style>
    <style:style style:name="P396" style:parent-style-name="內文" style:family="paragraph">
      <style:paragraph-properties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margin-top="0.125in" fo:line-height="0.25in"/>
      <style:text-properties style:font-name="標楷體" style:font-name-asian="標楷體" fo:font-size="13pt" style:font-size-asian="13pt" style:font-size-complex="13pt"/>
    </style:style>
    <style:style style:name="P399" style:parent-style-name="內文" style:family="paragraph">
      <style:paragraph-properties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margin-top="0.125in" fo:line-height="0.25in"/>
      <style:text-properties style:font-name="標楷體" style:font-name-asian="標楷體" fo:font-size="13pt" style:font-size-asian="13pt" style:font-size-complex="13pt"/>
    </style:style>
    <style:style style:name="P402" style:parent-style-name="內文" style:family="paragraph">
      <style:paragraph-properties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top="0.125in" fo:line-height="0.25in"/>
      <style:text-properties style:font-name="標楷體" style:font-name-asian="標楷體" fo:font-size="13pt" style:font-size-asian="13pt" style:font-size-complex="13pt"/>
    </style:style>
    <style:style style:name="P405" style:parent-style-name="內文" style:family="paragraph">
      <style:paragraph-properties fo:margin-top="0.125in" fo:line-height="0.25in"/>
      <style:text-properties style:font-name="標楷體" style:font-name-asian="標楷體" fo:font-size="13pt" style:font-size-asian="13pt" style:font-size-complex="13pt"/>
    </style:style>
    <style:style style:name="TableRow406" style:family="table-row">
      <style:table-row-properties style:min-row-height="1.2166in"/>
    </style:style>
    <style:style style:name="TableCell4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09" style:parent-style-name="內文" style:family="paragraph">
      <style:text-properties style:font-name="標楷體" style:font-name-asian="標楷體" style:font-size-complex="14pt"/>
    </style:style>
    <style:style style:name="TableCell4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font-size-complex="14pt"/>
    </style:style>
    <style:style style:name="TableCell4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size-complex="14pt"/>
    </style:style>
    <style:style style:name="TableCell4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size-complex="14pt"/>
    </style:style>
    <style:style style:name="TableCell4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size-complex="14pt"/>
    </style:style>
    <style:style style:name="TableRow418" style:family="table-row">
      <style:table-row-properties style:min-row-height="0.493in"/>
    </style:style>
    <style:style style:name="TableCell4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3" style:parent-style-name="內文" style:family="paragraph">
      <style:paragraph-properties fo:line-height="0.3055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0.3055in"/>
    </style:style>
    <style:style style:name="T4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/text:p>
      <text:p text:style-name="P2"><text:span text:style-name="T3">彰化縣政府勞工技高藝籌</text:span><text:span text:style-name="T4">獎勵</text:span><text:span text:style-name="T5">申請書</text:span></text:p>
      <text:p text:style-name="P6"><text:span text:style-name="T7">申請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性別</text:p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><text:s text:c="3"/>年　月　日</text:p>
          </table:table-cell>
        </table:table-row>
        <table:table-row table:style-name="TableRow37">
          <table:table-cell table:style-name="TableCell38">
            <text:p text:style-name="P39">技術士證照職種</text:p>
          </table:table-cell>
          <table:table-cell table:style-name="TableCell40" table:number-columns-spanned="8">
            <text:p text:style-name="P41">（例如：美容乙級證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證照號碼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證照生效日期</text:p>
          </table:table-cell>
          <table:covered-table-cell/>
          <table:table-cell table:style-name="TableCell49" table:number-columns-spanned="2">
            <text:p text:style-name="P50"><text:s text:c="9"/>年　　月　　日</text:p>
          </table:table-cell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身分證/居留證</text:p>
            <text:p text:style-name="P59">統一編號</text:p>
          </table:table-cell>
          <table:table-cell table:style-name="TableCell60" table:number-columns-spanned="3" table:number-rows-spanned="2">
            <text:p text:style-name="P61"/>
          </table:table-cell>
          <table:covered-table-cell/>
          <table:covered-table-cell/>
          <table:table-cell table:style-name="TableCell62" table:number-columns-spanned="3" table:number-rows-spanned="3">
            <text:p text:style-name="內文"><text:span text:style-name="T63">電話（</text:span><text:span text:style-name="T64">公司電話、住家電話或手機電話務必至少填寫一項</text:span><text:span text:style-name="T65">）</text:span></text:p>
          </table:table-cell>
          <table:covered-table-cell/>
          <table:covered-table-cell/>
          <table:table-cell table:style-name="TableCell66" table:number-columns-spanned="2">
            <text:p text:style-name="P67">公( <text:s text:c="2"/>)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2">
            <text:p text:style-name="P73">宅( <text:s text:c="2"/>)</text:p>
          </table:table-cell>
          <table:covered-table-cell/>
        </table:table-row>
        <table:table-row table:style-name="TableRow74">
          <table:table-cell table:style-name="TableCell75">
            <text:p text:style-name="P76">電子郵件信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2">
            <text:p text:style-name="P81">手機：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申請項目</text:p>
          </table:table-cell>
          <table:covered-table-cell/>
          <table:table-cell table:style-name="TableCell85" table:number-columns-spanned="4">
            <text:p text:style-name="P86">核發金額</text:p>
            <text:p text:style-name="P87">（申請人請勿填寫）</text:p>
          </table:table-cell>
          <table:covered-table-cell/>
          <table:covered-table-cell/>
          <table:covered-table-cell/>
          <table:table-cell table:style-name="TableCell88" table:number-columns-spanned="3" table:number-rows-spanned="2">
            <text:p text:style-name="P89">申請人之存款帳戶帳號</text:p>
            <text:p text:style-name="P90">（郵局或銀行限填一項，並請檢附存摺封面影本）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<text:span text:style-name="T94">取得技術士證照（</text:span><text:span text:style-name="T95"><text:s/></text:span><text:span text:style-name="T96">）級</text:span></text:p>
          </table:table-cell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 table:number-columns-spanned="3">
            <text:p text:style-name="內文"><text:span text:style-name="T104"><text:s text:c="9"/></text:span><text:span text:style-name="T105">　　　　　　　郵局　　　　　　　　分局</text:span></text:p>
            <text:p text:style-name="P106">局號　　　　　　　　帳號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內文"><text:span text:style-name="T109">取得證照時身分為</text:span><text:span text:style-name="T110"><text:s text:c="2"/></text:span><text:span text:style-name="T111">□</text:span><text:span text:style-name="T112">在職者身分</text:span><text:span text:style-name="T113"><text:s/></text:span><text:span text:style-name="T114">□</text:span><text:span text:style-name="T115">失業者身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<text:s text:c="18"/>銀行<text:s text:c="20"/>分行</text:p>
            <text:p text:style-name="P118">活期帳號</text:p>
            <text:p text:style-name="P119"/>
            <text:p text:style-name="P120">帳號<text:s text:c="44"/>號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<text:span text:style-name="T124">文件檢核表（</text:span><text:span text:style-name="T125">申請人請自行檢閱並打勾核對</text:span><text:span text:style-name="T1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檢附文件：</text:p>
            <text:list text:style-name="LFO1" text:continue-numbering="true">
              <text:list-item>
                <text:p text:style-name="P130">申請書。</text:p>
              </text:list-item>
              <text:list-item>
                <text:p text:style-name="P131">領據。</text:p>
              </text:list-item>
              <text:list-item>
                <text:p text:style-name="P132"><text:span text:style-name="T133">(</text:span><text:span text:style-name="T134">本國籍</text:span><text:span text:style-name="T135">)</text:span><text:span text:style-name="T136">身分證正、反面影本</text:span><text:span text:style-name="T137">。</text:span></text:p>
              </text:list-item>
              <text:list-item>
                <text:p text:style-name="P138">有效期間之居留證正、反面影本。</text:p>
              </text:list-item>
              <text:list-item>
                <text:p text:style-name="P139">戶籍謄本。</text:p>
              </text:list-item>
              <text:list-item>
                <text:p text:style-name="P140">技術士證照正、反面影本（取得單一級技術士證者，檢附中央勞工主管機關認定之等級證明）或得獎證明影本。</text:p>
              </text:list-item>
              <text:list-item>
                <text:p text:style-name="P141"><text:span text:style-name="T142"><text:s/></text:span><text:span text:style-name="T143">彰化縣政府就業服務台開立之求職介紹卡影本</text:span><text:span text:style-name="T144">(</text:span><text:span text:style-name="T145">取得證照時為失業者始須檢附</text:span><text:span text:style-name="T146">)</text:span><text:span text:style-name="T147">。</text:span></text:p>
              </text:list-item>
              <text:list-item>
                <text:p text:style-name="P148">取得技術士證照獎勵切結書。</text:p>
              </text:list-item>
              <text:list-item>
                <text:p text:style-name="P149"><text:s/>在職證明書或勞工保險局之勞工保險明細資料。</text:p>
              </text:list-item>
              <text:list-item>
                <text:p text:style-name="P150">申請人金融存摺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備註：1.申請人注意，申請獎勵金所需繳附證件，務必詳閱「彰化縣政府勞工技高藝籌獎勵實施要點」之規定，若檢附證件不齊，該項獎勵金申請案不予受理。</text:p>
            <text:p text:style-name="P154"><text:s text:c="6"/>2.依據「彰化縣政府勞工技高藝籌獎勵實施要點」辦理。</text:p>
            <text:p text:style-name="P155"><text:span text:style-name="T156">3.</text:span><text:span text:style-name="T157">填寫內容若有塗改請蓋章</text:span><text:span text:style-name="T1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（以下申請人請勿填寫）</text:span><text:span text:style-name="T161"><text:s text:c="32"/></text:span><text:span text:style-name="T162">受理日期：</text:span><text:span text:style-name="T163"><text:s text:c="3"/></text:span><text:span text:style-name="T164">年</text:span><text:span text:style-name="T165"><text:s text:c="4"/></text:span><text:span text:style-name="T166">月</text:span><text:span text:style-name="T167"><text:s text:c="5"/></text:span><text:span text:style-name="T168">日</text:span></text:p>
      <text:p text:style-name="P169"/>
      <text:p text:style-name="P170"><text:span text:style-name="T171">審查結果：</text:span><text:span text:style-name="T172">□</text:span><text:span text:style-name="T173">1.</text:span><text:span text:style-name="T174">通過</text:span><text:span text:style-name="T175"><text:s/></text:span></text:p>
      <text:p text:style-name="P176"><text:span text:style-name="T177"><text:s/></text:span><text:span text:style-name="T178">□</text:span><text:span text:style-name="T179">2.</text:span><text:span text:style-name="T180">未通過（</text:span><text:span text:style-name="T181">□</text:span><text:span text:style-name="T182">文件不全，缺</text:span><text:span text:style-name="T183"><text:s text:c="5"/>_____<text:s/></text:span><text:span text:style-name="T184">文件</text:span><text:span text:style-name="T185">□</text:span><text:span text:style-name="T186">未符合資格</text:span><text:span text:style-name="T187">□</text:span><text:span text:style-name="T188">重複報名</text:span><text:span text:style-name="T189">□</text:span><text:span text:style-name="T190">其他）</text:span></text:p>
      <text:p text:style-name="P191"/>
      <text:p text:style-name="P192"><text:span text:style-name="T193">資格審核承辦單位蓋章：</text:span><text:span text:style-name="T194"><text:s text:c="28"/></text:span></text:p>
      <text:p text:style-name="P195"/>
      <text:p text:style-name="P196"/>
      <text:p text:style-name="P197">附件二</text:p>
      <text:p text:style-name="P198">領<text:s text:c="8"/>據</text:p>
      <text:p text:style-name="P199">茲　領　到</text:p>
      <text:p text:style-name="P200"><text:span text:style-name="T201">彰化政府發給「彰化縣政府勞工技高藝籌實施要點」獎勵金</text:span><text:span text:style-name="T202">新臺幣　　　　　萬　　　　　仟圓整。</text:span></text:p>
      <text:p text:style-name="P203"/>
      <text:p text:style-name="P204"><text:span text:style-name="T205">(</text:span><text:span text:style-name="T206">請填大寫數字：壹</text:span><text:span text:style-name="T207">、</text:span><text:span text:style-name="T208">貳</text:span><text:span text:style-name="T209">、</text:span><text:span text:style-name="T210">參</text:span><text:span text:style-name="T211">、</text:span><text:span text:style-name="T212">肆</text:span><text:span text:style-name="T213">、</text:span><text:span text:style-name="T214">伍</text:span><text:span text:style-name="T215">、</text:span><text:span text:style-name="T216">陸</text:span><text:span text:style-name="T217">、</text:span><text:span text:style-name="T218">柒</text:span><text:span text:style-name="T219">、</text:span><text:span text:style-name="T220">捌</text:span><text:span text:style-name="T221">、</text:span><text:span text:style-name="T222">玖</text:span><text:span text:style-name="T223">、</text:span><text:span text:style-name="T224">拾</text:span><text:span text:style-name="T225">)</text:span></text:p>
      <text:p text:style-name="P226"><text:span text:style-name="T227"><draw:custom-shape svg:x="2.39028in" svg:y="0.05972in" svg:width="0.59306in" svg:height="0.56667in" draw:z-index="251656192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28">具領人：　　　　　　　　　　　</text:span><text:span text:style-name="T229">（簽名並蓋章）</text:span></text:p>
      <text:p text:style-name="P230"><text:line-break/>身分證/居留證統一編號：<text:line-break/>戶籍地址：</text:p>
      <text:p text:style-name="P231"><text:span text:style-name="T232">連絡電話：</text:span></text:p>
      <text:p text:style-name="P233"/>
      <text:p text:style-name="P234">申請日期：中華民國<text:s text:c="4"/>年<text:s text:c="4"/>月<text:s text:c="4"/>日</text:p>
      <text:p text:style-name="P235"/>
      <text:p text:style-name="P236"/>
      <text:list text:style-name="LFO2" text:continue-numbering="true">
        <text:list-item>
          <text:list>
            <text:list-item>
              <text:p text:style-name="P237"><text:span text:style-name="T238">請申請人填寫領據資料，以利內部作業之用</text:span><text:span text:style-name="T239">，若有塗改請蓋章</text:span><text:span text:style-name="T240">(</text:span><text:span text:style-name="T241">與上開具領人印章相同</text:span><text:span text:style-name="T242">)</text:span><text:span text:style-name="T243">並填寫申請日期</text:span><text:span text:style-name="T244">。</text:span></text:p>
            </text:list-item>
          </text:list>
        </text:list-item>
      </text:list>
      <text:p text:style-name="P245"/>
      <text:p text:style-name="P246">-----帳戶存摺封面影本請黏貼於此-----</text:p>
      <text:p text:style-name="P247">請檢查：1.存摺影本分行是否清楚</text:p>
      <text:p text:style-name="P248"><text:s text:c="8"/>2.帳號是否清楚</text:p>
      <text:p text:style-name="P249"><text:s text:c="8"/>3.戶名是否與具領人全銜相符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附件三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取得技術士證照獎勵切結書</text:p>
          </table:table-cell>
        </table:table-row>
        <table:table-row table:style-name="TableRow264">
          <table:table-cell table:style-name="TableCell265">
            <text:p text:style-name="P266"><text:span text:style-name="T267">立切結書人</text:span><text:span text:style-name="T268"><text:s text:c="17"/></text:span><text:span text:style-name="T269"><text:s/></text:span><text:span text:style-name="T270">申請「彰化縣政府勞工技高藝籌實施要點」</text:span><text:span text:style-name="T271">(</text:span><text:span text:style-name="T272">以下簡稱本要點</text:span><text:span text:style-name="T273">)</text:span><text:span text:style-name="T274">，經詳閱本要點規定，本人切結符合本要點第二條「取得技術士證照獎勵」補助對象及資格之規定，並確實未曾接受其他機關之獎勵</text:span><text:span text:style-name="T275">。</text:span><text:span text:style-name="T276">若有隱瞞不實，願負一切法律責任，絕無異議，特立此切結書為憑。</text:span></text:p>
            <text:p text:style-name="P277"/>
            <text:p text:style-name="P278">此致</text:p>
            <text:p text:style-name="P279">彰化縣政府</text:p>
            <text:p text:style-name="P280"><text:span text:style-name="T281"><text:s text:c="14"/></text:span><text:span text:style-name="T282">立切結書人：</text:span><text:span text:style-name="T283"><text:s text:c="17"/></text:span><text:span text:style-name="T284">（</text:span><text:span text:style-name="T285">簽名並蓋章</text:span><text:span text:style-name="T286">）</text:span></text:p>
            <text:p text:style-name="P287"><text:s text:c="3"/>身分證/居留證統一編號：</text:p>
            <text:p text:style-name="P288"><text:s text:c="16"/>戶籍地址：</text:p>
            <text:p text:style-name="P289"><text:s text:c="16"/>聯絡電話：</text:p>
            <text:p text:style-name="P290"/>
            <text:p text:style-name="P291"/>
            <text:p text:style-name="內文"><text:span text:style-name="T292">申請日期：中華民國</text:span><text:span text:style-name="T293"><text:s text:c="4"/></text:span><text:span text:style-name="T294">年</text:span><text:span text:style-name="T295"><text:s text:c="4"/></text:span><text:span text:style-name="T296">月</text:span><text:span text:style-name="T297"><text:s text:c="4"/></text:span><text:span text:style-name="T298">日</text:span></text:p>
            <text:p text:style-name="P299">※若有塗改請蓋章並填寫申請日期。</text:p>
          </table:table-cell>
        </table:table-row>
      </table:table>
      <text:p text:style-name="P300"/>
      <text:p text:style-name="P301">附件四</text:p>
      <text:p text:style-name="P302"><text:span text:style-name="T303"><text:s/>(</text:span><text:span text:style-name="T304">員　工</text:span><text:span text:style-name="T305">)</text:span><text:span text:style-name="T306">　在</text:span><text:span text:style-name="T307"><text:s text:c="2"/></text:span><text:span text:style-name="T308">職</text:span><text:span text:style-name="T309"><text:s text:c="2"/></text:span><text:span text:style-name="T310">證</text:span><text:span text:style-name="T311"><text:s text:c="2"/></text:span><text:span text:style-name="T312">明</text:span><text:span text:style-name="T313"><text:s text:c="2"/></text:span><text:span text:style-name="T314">書</text:span><text:span text:style-name="T315">（範例）</text:span></text:p>
      <text:p text:style-name="P316">姓名：<text:s text:c="23"/></text:p>
      <text:p text:style-name="P317">性別：<text:s/></text:p>
      <text:p text:style-name="P318">出生日期：<text:s text:c="3"/>年<text:s text:c="3"/>月<text:s text:c="3"/>日<text:s text:c="4"/></text:p>
      <text:p text:style-name="P319">身分證/居留證統一編號：</text:p>
      <text:p text:style-name="P320">職稱：<text:s text:c="23"/></text:p>
      <text:p text:style-name="P321">工作職務內容：（請詳述與證照之關連性）</text:p>
      <text:p text:style-name="P322"/>
      <text:p text:style-name="P323">工作地點：</text:p>
      <text:p text:style-name="P324"><text:span text:style-name="T325">服務期間：自</text:span><text:span text:style-name="T326"><text:s text:c="3"/></text:span><text:span text:style-name="T327">年</text:span><text:span text:style-name="T328"><text:s text:c="3"/></text:span><text:span text:style-name="T329">月</text:span><text:span text:style-name="T330"><text:s text:c="3"/></text:span><text:span text:style-name="T331">日起於本公司（單位）任職</text:span><text:span text:style-name="T332">，</text:span><text:span text:style-name="T333">迄今仍在職；該員工適用勞動基準法相關規定。</text:span></text:p>
      <text:p text:style-name="P334"/>
      <text:p text:style-name="P335">特此證明</text:p>
      <text:p text:style-name="P336">公司（單位）名稱：<text:s text:c="13"/>　　　<text:s text:c="2"/>（蓋大章）</text:p>
      <text:p text:style-name="P337">公司（單位）負責人：<text:s text:c="12"/>　　　（蓋小章）</text:p>
      <text:p text:style-name="P338">公司（單位）聯絡電話：</text:p>
      <text:p text:style-name="P339">公司（單位）地址：</text:p>
      <text:p text:style-name="P340">申請日期：中華民國<text:s text:c="4"/>年<text:s text:c="4"/>月<text:s text:c="4"/>日</text:p>
      <text:list text:style-name="LFO2" text:continue-numbering="true">
        <text:list-item>
          <text:list>
            <text:list-item>
              <text:p text:style-name="P341">若有塗改請蓋公司大小章並填寫申請日期。</text:p>
            </text:list-item>
          </text:list>
        </text:list-item>
      </text:list>
      <text:p text:style-name="內文"><text:span text:style-name="T342"><draw:frame draw:z-index="251657216" draw:id="id1" draw:style-name="a1" draw:name="Text Box 4" text:anchor-type="paragraph" svg:x="1in" svg:y="-0.125in" svg:width="2.82431in" svg:height="0.625in" style:rel-width="scale" style:rel-height="scale"><draw:text-box><text:p text:style-name="P343">無僱用勞工之自營作業者</text:p><text:p text:style-name="P344">無一定雇主之在職勞工</text:p></draw:text-box><svg:title/><svg:desc/></draw:frame></text:span><text:span text:style-name="T345">附件五</text:span><text:span text:style-name="T346"><text:s text:c="24"/></text:span><text:span text:style-name="T347">在職切結書</text:span></text:p>
      <text:p text:style-name="P348"><text:span text:style-name="T349"><draw:frame draw:z-index="251659264" draw:id="id2" draw:style-name="a2" draw:name="文字方塊 2" text:anchor-type="paragraph" svg:x="0.85833in" svg:y="0.46736in" svg:width="2.46667in" svg:height="0.57292in" style:rel-width="scale" style:rel-height="scale"><draw:text-box><text:p text:style-name="P350">□無僱用勞工之自營作業者</text:p><text:p text:style-name="P351">□無一定雇主之在職勞工</text:p></draw:text-box><svg:title/><svg:desc/></draw:frame></text:span><text:span text:style-name="T352">本人</text:span><text:span text:style-name="T353"><text:s text:c="13"/></text:span><text:span text:style-name="T354">為申請「彰化縣政府勞工技高藝籌獎勵」，因本人為　　　　　　　　　　　　</text:span><text:span text:style-name="T355"><text:s text:c="3"/></text:span><text:span text:style-name="T356">，特具結本人近一年工作情形如下，如有不實本人願負相關法律責任，並取消獎勵資格。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雇主、承攬或委託</text:p>
            <text:p text:style-name="P366">單位(自然人)名稱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雇主、承攬或委託</text:p>
            <text:p text:style-name="內文"><text:span text:style-name="T378">單位</text:span><text:span text:style-name="T379">(</text:span><text:span text:style-name="T380">自然人</text:span><text:span text:style-name="T381">)</text:span><text:span text:style-name="T382">簽章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工作期間</text:p>
          </table:table-cell>
          <table:table-cell table:style-name="TableCell394">
            <text:p text:style-name="P395">自<text:s text:c="2"/>年<text:s text:c="2"/>月<text:s text:c="2"/>日</text:p>
            <text:p text:style-name="P396">至<text:s text:c="2"/>年<text:s text:c="2"/>月<text:s text:c="2"/>日</text:p>
          </table:table-cell>
          <table:table-cell table:style-name="TableCell397">
            <text:p text:style-name="P398">自<text:s text:c="2"/>年<text:s text:c="2"/>月<text:s text:c="2"/>日</text:p>
            <text:p text:style-name="P399">至<text:s text:c="2"/>年<text:s text:c="2"/>月<text:s text:c="2"/>日</text:p>
          </table:table-cell>
          <table:table-cell table:style-name="TableCell400">
            <text:p text:style-name="P401">自<text:s text:c="2"/>年<text:s text:c="2"/>月<text:s text:c="2"/>日</text:p>
            <text:p text:style-name="P402">至<text:s text:c="2"/>年<text:s text:c="2"/>月<text:s text:c="2"/>日</text:p>
          </table:table-cell>
          <table:table-cell table:style-name="TableCell403">
            <text:p text:style-name="P404">自<text:s text:c="2"/>年<text:s text:c="2"/>月<text:s text:c="2"/>日</text:p>
            <text:p text:style-name="P405">至<text:s text:c="2"/>年<text:s text:c="2"/>月<text:s text:c="2"/>日</text:p>
          </table:table-cell>
        </table:table-row>
        <table:table-row table:style-name="TableRow406">
          <table:table-cell table:style-name="TableCell407">
            <text:p text:style-name="P408">工作內容</text:p>
            <text:p text:style-name="P409">（無僱用勞工之自營作業者若無承攬或委託單位簽章請另附工作照片*註）</text:p>
          </table:table-cell>
          <table:table-cell table:style-name="TableCell410">
            <text:p text:style-name="P411"><text:s/></text:p>
          </table:table-cell>
          <table:table-cell table:style-name="TableCell412">
            <text:p text:style-name="P413"><text:s/>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><text:s/></text:p>
          </table:table-cell>
        </table:table-row>
        <table:table-row table:style-name="TableRow418">
          <table:table-cell table:style-name="TableCell419">
            <text:p text:style-name="P420">工作地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>註：無僱用勞工之自營作業者若無承攬或委託單位(自然人)之簽章，請另附實際工作之照片（含店家招牌或外觀、實際工作狀況等至少2張）。</text:p>
      <text:p text:style-name="P430">此<text:s text:c="4"/>致</text:p>
      <text:p text:style-name="內文"><text:span text:style-name="T431"><text:s text:c="9"/></text:span><text:span text:style-name="T432">彰化縣政府</text:span></text:p>
      <text:p text:style-name="P433"><text:span text:style-name="T434"><draw:custom-shape svg:x="3.74236in" svg:y="0.01806in" svg:width="0.57292in" svg:height="0.58125in" draw:z-index="251658240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35">立切結書人：　　　　　　</text:span><text:span text:style-name="T436">(</text:span><text:span text:style-name="T437">簽名並蓋章</text:span><text:span text:style-name="T438">) <text:s text:c="4"/></text:span><text:span text:style-name="T439"><text:s/></text:span></text:p>
      <text:p text:style-name="P440">身分證字號:</text:p>
      <text:p text:style-name="P441">戶籍地址：　　　　　　　　　　　　　　</text:p>
      <text:p text:style-name="P442">聯絡電話：</text:p>
      <text:p text:style-name="P443">申請日期：中華民國<text:s text:c="4"/>年<text:s text:c="4"/>月<text:s text:c="4"/>日</text:p>
      <text:p text:style-name="P444"><text:span text:style-name="T445">※</text:span><text:span text:style-name="T446">若有塗改請蓋公司大小章並填寫申請日期。</text:span><text:span text:style-name="T44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</dc:title>
    <dc:description/>
    <dc:subject/>
    <meta:initial-creator>chcg</meta:initial-creator>
    <dc:creator>user</dc:creator>
    <meta:creation-date>2019-06-03T00:34:00Z</meta:creation-date>
    <dc:date>2019-06-11T05:36:00Z</dc:date>
    <meta:print-date>2019-06-03T00:33:00Z</meta:print-date>
    <meta:template xlink:href="Normal.dotm" xlink:type="simple"/>
    <meta:editing-cycles>5</meta:editing-cycles>
    <meta:editing-duration>PT240S</meta:editing-duration>
    <meta:document-statistic meta:page-count="5" meta:paragraph-count="4" meta:word-count="362" meta:character-count="2424" meta:row-count="17" meta:non-whitespace-character-count="2066"/>
  </office:meta>
</office:document-meta>
</file>