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本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" style:parent-style-name="本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" style:parent-style-name="本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" style:parent-style-name="本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9" style:parent-style-name="本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0" style:parent-style-name="本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1" style:parent-style-name="本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" style:parent-style-name="本文" style:family="paragraph">
      <style:text-properties style:font-name="標楷體" style:font-name-asian="標楷體" fo:font-size="15pt" style:font-size-asian="15pt" style:font-size-complex="15pt"/>
    </style:style>
    <style:style style:name="P13" style:parent-style-name="本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4" style:parent-style-name="本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5" style:parent-style-name="本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" style:parent-style-name="本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本文" style:family="paragraph">
      <style:text-properties style:font-name="標楷體" style:font-name-asian="標楷體" fo:font-size="15pt" style:font-size-asian="15pt" style:font-size-complex="15pt"/>
    </style:style>
    <style:style style:name="P18" style:parent-style-name="本文" style:family="paragraph">
      <style:text-properties style:font-name="標楷體" style:font-name-asian="標楷體" fo:font-size="15pt" style:font-size-asian="15pt" style:font-size-complex="15pt"/>
    </style:style>
    <style:style style:name="P19" style:parent-style-name="本文" style:family="paragraph">
      <style:paragraph-properties fo:text-align="center" fo:margin-left="0.5555in" fo:text-indent="-0.555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彰化縣政府</text:span><text:span text:style-name="T3">薪資未達新臺幣四萬元應公開揭示</text:span><text:span text:style-name="T4">申訴案件撤回申請書</text:span></text:p>
      <text:p text:style-name="P5">一、有關本人_______________與_______________（公司名稱）間之就業歧視申訴案件，茲因已1.□協調/調解成立<text:s/>2.□雙方自行協商處理<text:s/>3.□其他_______________，特向貴府撤回該申訴案件。</text:p>
      <text:p text:style-name="P6">二、本人已詳知本案撤回之效果，不得就同一事件再行申訴。</text:p>
      <text:p text:style-name="P7">三、謹請<text:s text:c="2"/>准予撤案，不另行案件調查審議程序。</text:p>
      <text:p text:style-name="P8"/>
      <text:p text:style-name="P9"><text:s text:c="4"/>此致</text:p>
      <text:p text:style-name="P10">彰化縣政府</text:p>
      <text:p text:style-name="P11"/>
      <text:p text:style-name="P12"/>
      <text:p text:style-name="P13">申請人：</text:p>
      <text:p text:style-name="P14">身份證字號：</text:p>
      <text:p text:style-name="P15">地　址：</text:p>
      <text:p text:style-name="P16">電　話：</text:p>
      <text:p text:style-name="P17"/>
      <text:p text:style-name="P18"/>
      <text:p text:style-name="P19"><text:span text:style-name="T20">中　　華　　民　　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/>
    <style:style style:name="頁尾字元" style:display-name="頁尾 字元" style:family="text"/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23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歧視申訴案撤申請書參考格式</dc:title>
    <dc:description/>
    <dc:subject/>
    <meta:initial-creator>cherry</meta:initial-creator>
    <dc:creator>user</dc:creator>
    <meta:creation-date>2019-07-04T01:32:00Z</meta:creation-date>
    <dc:date>2019-07-04T01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