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088cm" fo:margin-bottom="0cm" loext:contextual-spacing="false" fo:line-height="0.741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54cm" fo:margin-bottom="0cm" loext:contextual-spacing="false" fo:text-align="end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4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15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size-asian="12pt"/>
    </style:style>
    <style:style style:name="P16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693cm" style:auto-text-indent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953cm" fo:margin-bottom="0cm" loext:contextual-spacing="false" fo:line-height="100%" fo:text-align="justify" style:justify-single-word="false" style:writing-mode="lr-tb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20" style:family="paragraph" style:parent-style-name="Standard">
      <style:paragraph-properties fo:margin-top="0.635cm" fo:margin-bottom="0cm" loext:contextual-spacing="false" fo:line-height="100%" style:writing-mode="lr-tb"/>
    </style:style>
    <style:style style:name="P21" style:family="paragraph" style:parent-style-name="Standard">
      <style:paragraph-properties fo:margin-left="10.583cm" fo:margin-right="0cm" fo:line-height="100%" fo:text-indent="0cm" style:auto-text-indent="false" style:writing-mode="lr-tb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line-height="100%" style:writing-mode="lr-tb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100%" fo:text-indent="3.457cm" style:auto-text-indent="false" style:writing-mode="lr-tb"/>
      <style:text-properties style:font-name="標楷體" fo:font-size="14pt" style:font-name-asian="標楷體" style:font-size-asian="14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.5pt" style:font-weight-complex="bold"/>
    </style:style>
    <style:style style:name="T6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116cm" style:font-name-asian="標楷體" style:font-size-asian="16pt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委 託 書</text:p>
      <text:p text:style-name="P18"><text:span text:style-name="T2"><text:s text:c="17"/></text:span><text:span text:style-name="T4">(雇主姓名，公司名稱) 身份証字號(</text:span><text:span text:style-name="T5">營利事業單位統一編號</text:span><text:span text:style-name="T4">)：</text:span><text:span text:style-name="T1"> <text:s text:c="15"/></text:span><text:span text:style-name="T4">因事未能親自領取</text:span><text:span text:style-name="T1"> <text:s text:c="11"/></text:span><text:span text:style-name="T4"><text:s/>(外勞全名)護照號碼：</text:span><text:span text:style-name="T1"> </text:span><text:span text:style-name="T3"><text:s text:c="10"/></text:span><text:span text:style-name="T4">之雇主聘僱第二類外國人終止聘僱關係證明書，茲委託受委託人代為辦理上述事項，如有任何偽造不實，願負一切法律責任。</text:span></text:p>
      <text:p text:style-name="P5"><text:span text:style-name="T6">證明書領取方式： </text:span></text:p>
      <text:p text:style-name="P17">□附回郵信封</text:p>
      <text:p text:style-name="P17">□仲介公司親自領件</text:p>
      <text:p text:style-name="P20"><text:span text:style-name="T4">此 致 <text:s/></text:span><text:span text:style-name="T8"><text:s/></text:span><text:span text:style-name="T9"><text:s/>彰化 <text:s/></text:span><text:span text:style-name="T8">縣(市)政府 <text:s/></text:span></text:p>
      <text:p text:style-name="P21"/>
      <text:p text:style-name="P22"><draw:custom-shape text:anchor-type="char" draw:z-index="5" draw:style-name="gr1" draw:text-style-name="P24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1"> <text:s text:c="13"/></text:span>申請人/公司名稱：</text:p>
      <text:p text:style-name="P23"><draw:frame draw:style-name="fr1" draw:name="框架1" text:anchor-type="char" svg:x="15.554cm" svg:y="0.208cm" svg:width="3.182cm" svg:height="1.277cm" draw:z-index="2"><draw:text-box><text:p text:style-name="P13">請加蓋申請人</text:p><text:p text:style-name="P13">/公司大小章</text:p></draw:text-box></draw:frame>負 責 人：</text:p>
      <text:p text:style-name="P23"><draw:frame draw:style-name="fr2" draw:name="框架2" text:anchor-type="char" svg:x="0.166cm" svg:y="0.106cm" svg:width="2.399cm" svg:height="0.847cm" draw:z-index="0"><draw:text-box><text:p text:style-name="P6">委託人</text:p></draw:text-box></draw:frame>身分證字號/統一編號：</text:p>
      <text:p text:style-name="P23">地 <text:s text:c="3"/>址： </text:p>
      <text:p text:style-name="P23">電 <text:s text:c="3"/>話：</text:p>
      <text:p text:style-name="P3"><draw:line text:anchor-type="char" draw:z-index="7" draw:style-name="gr3" draw:text-style-name="P25" svg:x1="3.175cm" svg:y1="0.212cm" svg:x2="19.05cm" svg:y2="0.212cm"><text:p/></draw:line> <text:s text:c="11"/></text:p>
      <text:p text:style-name="P2"><draw:custom-shape text:anchor-type="char" draw:z-index="6" draw:style-name="gr2" draw:text-style-name="P24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1"> <text:s text:c="13"/></text:span>公司名稱：</text:p>
      <text:p text:style-name="P9"><draw:frame draw:style-name="fr1" draw:name="框架4" text:anchor-type="char" svg:x="15.554cm" svg:y="0.173cm" svg:width="3.129cm" svg:height="1.293cm" draw:z-index="3"><draw:text-box><text:p text:style-name="P14">請加蓋公司</text:p><text:p text:style-name="P14">大小章</text:p></draw:text-box></draw:frame>負 責 人：</text:p>
      <text:p text:style-name="P9">統一編號：</text:p>
      <text:p text:style-name="P1"><text:span text:style-name="T11"><text:s text:c="14"/></text:span>許可證號：</text:p>
      <text:p text:style-name="P9"><draw:frame draw:style-name="fr2" draw:name="框架5" text:anchor-type="char" svg:x="0cm" svg:y="0.494cm" svg:width="2.445cm" svg:height="0.988cm" draw:z-index="1"><draw:text-box><text:p text:style-name="P7">受委託人</text:p></draw:text-box></draw:frame>地 <text:s text:c="3"/>址：</text:p>
      <text:p text:style-name="P1"><text:span text:style-name="T11"><text:s text:c="14"/></text:span>電 <text:s text:c="3"/>話：</text:p>
      <text:p text:style-name="P4"><text:s text:c="14"/></text:p>
      <text:p text:style-name="P10"><draw:frame draw:style-name="fr1" draw:name="框架7" text:anchor-type="char" svg:x="15.554cm" svg:y="0.49cm" svg:width="3.129cm" svg:height="1.293cm" draw:z-index="4"><draw:text-box><text:p text:style-name="P15"><text:span text:style-name="T10">請加蓋承辦人印章</text:span><text:span text:style-name="T12"> </text:span></text:p></draw:text-box></draw:frame><text:span text:style-name="T11"> <text:s text:c="3"/></text:span>承 辦 人： </text:p>
      <text:p text:style-name="P11"><text:span text:style-name="T11"><text:s text:c="14"/></text:span>身份證字號：</text:p>
      <text:p text:style-name="P11"><text:span text:style-name="T11"><text:s text:c="14"/></text:span>電 <text:s text:c="3"/>話：</text:p>
      <text:p text:style-name="P8"><text:span text:style-name="T7">中華民國</text:span><text:span text:style-name="T4"> <text:s text:c="9"/>年 <text:s text:c="12"/>月 <text:s text:c="12"/>日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3-08-28T09:22:00</meta:creation-date>
    <dc:date>2017-06-27T10:37:40.409000000</dc:date>
    <meta:print-date>2006-11-15T16:26:00</meta:print-date>
    <meta:editing-cycles>5</meta:editing-cycles>
    <meta:editing-duration>PT4M19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30" meta:word-count="249" meta:character-count="498" meta:non-whitespace-character-count="249"/>
  </office:meta>
</office:document-meta>
</file>