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18cm" fo:margin-left="0.9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631cm" style:auto-text-indent="false"/>
    </style:style>
    <style:style style:name="P9" style:family="paragraph" style:parent-style-name="Standard">
      <style:paragraph-properties fo:margin-left="0cm" fo:margin-right="0cm" fo:text-indent="0.631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8pt" style:font-size-asian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勞資爭議</text:span><text:span text:style-name="T2">資方</text:span><text:span text:style-name="T1">選派調解委員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姓</text:span><text:span text:style-name="T4"> <text:s text:c="6"/></text:span><text:span text:style-name="T3">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性</text:span><text:span text:style-name="T4"> <text:s text:c="6"/></text:span><text:span text:style-name="T3">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年</text:span><text:span text:style-name="T4"> <text:s text:c="5"/></text:span><text:span text:style-name="T3">齡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職</text:span><text:span text:style-name="T4"> <text:s text:c="5"/></text:span><text:span text:style-name="T3">業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5">住居所或事務所、</text:span><text:span text:style-name="T5">營</text:span><text:span text:style-name="T5">業所住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電</text:span><text:span text:style-name="T4"> <text:s text:c="5"/></text:span><text:span text:style-name="T3">話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P8"><text:span text:style-name="T7">公司名稱: <text:s text:c="27"/>（請蓋公司章）</text:span></text:p>
      <text:p text:style-name="P9">公司聯絡電話：</text:p>
      <text:p text:style-name="P8"><text:span text:style-name="T7">負責人：</text:span></text:p>
      <text:p text:style-name="P8"><text:span text:style-name="T7">填表人：</text:span></text:p>
      <text:p text:style-name="P9">聯絡電話：</text:p>
      <text:p text:style-name="P7"/>
      <text:p text:style-name="P11"><text:span text:style-name="T3">中華民國　</text:span><text:span text:style-name="T4"> </text:span><text:span text:style-name="T3">　年　</text:span><text:span text:style-name="T4"> <text:s/></text:span><text:span text:style-name="T3">　月　　</text:span><text:span text:style-name="T4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資方選派調解委員名單</dc:title>
    <meta:initial-creator>ghost</meta:initial-creator>
    <meta:creation-date>2006-03-28T10:44:00</meta:creation-date>
    <dc:creator>user</dc:creator>
    <dc:date>2017-06-26T16:26:00</dc:date>
    <meta:print-date>2013-11-13T15:55:00</meta:print-date>
    <meta:editing-cycles>8</meta:editing-cycles>
    <meta:editing-duration>PT16M</meta:editing-duration>
    <meta:document-statistic meta:table-count="1" meta:image-count="0" meta:object-count="0" meta:page-count="1" meta:paragraph-count="14" meta:word-count="81" meta:character-count="153" meta:non-whitespace-character-count="81"/>
    <meta:generator>LibreOffice/5.1.5.2$Windows_X86_64 LibreOffice_project/7a864d8825610a8c07cfc3bc01dd4fce6a9447e5</meta:generator>
  </office:meta>
</office:document-meta>
</file>