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235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2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1.235cm" fo:text-align="justify" style:justify-single-word="false"/>
    </style:style>
    <style:style style:name="P6" style:family="paragraph" style:parent-style-name="Standard" style:master-page-name="Standard">
      <style:paragraph-properties fo:line-height="1.235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line-height="1.2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2.413cm" svg:y="0.191cm" svg:width="2.858cm" svg:height="2.223cm" draw:z-index="0"><draw:text-box><text:p text:style-name="P1">【範例】</text:p><text:p text:style-name="P1"/></draw:text-box></draw:frame>切 結 書</text:p>
      <text:p text:style-name="P2"/>
      <text:p text:style-name="P3">本公司（ <text:s text:c="22"/>）負責人為 <text:s text:c="6"/>，董監事為</text:p>
      <text:p text:style-name="P5"><text:span text:style-name="T1"><text:s text:c="11"/>事業共同經營者，【</text:span><text:span text:style-name="T2">公司成立於95年6月30日，96年1月1日開始聘僱勞工，本公司並無關係企業，勞工也無調動之情形（如有特殊情形並補充說明）</text:span><text:span text:style-name="T1">】，目前所僱用勞工人數 <text:s text:c="4"/>人，所聘僱員工皆於94年7月1日新制施行後始受僱，並無適用舊制年資，特此切結。如有不實，願負法律上之責任。</text:span></text:p>
      <text:p text:style-name="P3">此 <text:s text:c="3"/>致</text:p>
      <text:p text:style-name="P3"><text:s text:c="10"/>彰化縣政府勞工處</text:p>
      <text:p text:style-name="P3"/>
      <text:p text:style-name="P3">事業單位名稱： <text:s text:c="33"/>(單位戳記)</text:p>
      <text:p text:style-name="P3">負責人姓名：： <text:s text:c="33"/>(簽章) <text:s text:c="85"/></text:p>
      <text:p text:style-name="P3">詳細地址：</text:p>
      <text:p text:style-name="P3">聯絡電話：</text:p>
      <text:p text:style-name="P3"/>
      <text:p text:style-name="P3"/>
      <text:p text:style-name="P4">中 華 民 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chcg</meta:initial-creator>
    <meta:creation-date>2013-03-07T09:42:00</meta:creation-date>
    <dc:creator>chcg</dc:creator>
    <dc:date>2013-03-07T10:53:00</dc:date>
    <meta:editing-cycles>5</meta:editing-cycles>
    <meta:editing-duration>PT6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1" meta:word-count="201" meta:character-count="443" meta:non-whitespace-character-count="205"/>
  </office:meta>
</office:document-meta>
</file>