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5.68cm" fo:margin-right="0cm" fo:text-align="justify" style:justify-single-word="false" fo:text-indent="-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143cm" svg:y="0.191cm" svg:width="2.858cm" svg:height="2.223cm" draw:z-index="0"><draw:text-box><text:p text:style-name="P1">【範例】</text:p><text:p text:style-name="P1"/></draw:text-box></draw:frame>切 結 書</text:p>
      <text:p text:style-name="P2"/>
      <text:p text:style-name="P10">本公司（ <text:s text:c="22"/>）負責人為 <text:s text:c="8"/>，董監事 <text:s text:c="4"/></text:p>
      <text:p text:style-name="P6"><text:span text:style-name="T1"><text:s text:c="13"/>為事業共同經營，目前公司僱用勞工人數 <text:s text:c="4"/>人，94年7月1日前到職具有舊制年資勞工 <text:s text:c="4"/>人，【</text:span><text:span text:style-name="T3">例如：王大明於90年1月1日到職並於94年12月31日離職，又於95年1月1日到職並無舊制年資（如有特殊情形並補充說明）</text:span><text:span text:style-name="T1">】，本公司所提供94年6月及最近一期被保險人名冊等相關資料無誤，特此切結，以茲證明。如有不實，願負法律上之責任。</text:span></text:p>
      <text:p text:style-name="P3">此 <text:s text:c="3"/>致</text:p>
      <text:p text:style-name="P4"><text:s text:c="10"/>彰化縣政府勞工處</text:p>
      <text:p text:style-name="P4"/>
      <text:p text:style-name="P8">事業單位名稱： <text:s text:c="33"/>(單位戳記)</text:p>
      <text:p text:style-name="P6"><text:span text:style-name="T2">負責人姓名：</text:span><text:span text:style-name="T1">： <text:s text:c="33"/>(簽章) <text:s text:c="85"/></text:span></text:p>
      <text:p text:style-name="P4">詳細地址：</text:p>
      <text:p text:style-name="P4">聯絡電話：</text:p>
      <text:p text:style-name="P4">勞工退休準備金監督委員會統一編號：</text:p>
      <text:p text:style-name="P4"/>
      <text:p text:style-name="P5">中 華 民 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chcg</meta:initial-creator>
    <meta:creation-date>2013-03-07T09:50:00</meta:creation-date>
    <dc:creator>chcg</dc:creator>
    <dc:date>2013-03-07T10:53:00</dc:date>
    <meta:editing-cycles>5</meta:editing-cycles>
    <meta:editing-duration>PT5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2" meta:word-count="238" meta:character-count="497" meta:non-whitespace-character-count="245"/>
  </office:meta>
</office:document-meta>
</file>