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53cm" fo:margin-left="-0.326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2.487cm"/>
    </style:style>
    <style:style style:name="表格1.H" style:family="table-column">
      <style:table-column-properties style:column-width="3.175cm"/>
    </style:style>
    <style:style style:name="表格1.J" style:family="table-column">
      <style:table-column-properties style:column-width="2.24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2" style:family="text">
      <style:text-properties fo:font-size="16pt" style:font-size-asian="16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20"/></text:span><text:span text:style-name="T3"><text:s/></text:span><text:span text:style-name="T2">公司</text:span><text:span text:style-name="T3"> </text:span><text:span text:style-name="T2">積欠員工工資、退休金及資遣費明細表</text:span>（填表時間：<text:span text:style-name="T4"> <text:s text:c="2"/></text:span>年<text:span text:style-name="T4"> <text:s text:c="2"/></text:span>月<text:span text:style-name="T4"> <text:s text:c="2"/></text:span>日）</text:p>
      <text:p text:style-name="P1"/>
      <table:table table:name="表格1" table:style-name="表格1">
        <table:table-column table:style-name="表格1.A"/>
        <table:table-column table:style-name="表格1.B" table:number-columns-repeated="6"/>
        <table:table-column table:style-name="表格1.H" table:number-columns-repeated="2"/>
        <table:table-column table:style-name="表格1.J"/>
        <table:table-row table:style-name="表格1.1">
          <table:table-cell table:style-name="表格1.A1" table:number-rows-spanned="2" office:value-type="string">
            <text:p text:style-name="P2">姓名</text:p>
          </table:table-cell>
          <table:table-cell table:style-name="表格1.A1" table:number-columns-spanned="6" office:value-type="string">
            <text:p text:style-name="P3">工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2">退休金</text:p>
          </table:table-cell>
          <table:table-cell table:style-name="表格1.A1" table:number-rows-spanned="2" office:value-type="string">
            <text:p text:style-name="P2">資遣費</text:p>
          </table:table-cell>
          <table:table-cell table:style-name="表格1.J1" table:number-rows-spanned="2" office:value-type="string">
            <text:p text:style-name="P2">備註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5">年<text:span text:style-name="T4"> <text:s text:c="3"/></text:span>月</text:p>
          </table:table-cell>
          <table:table-cell table:style-name="表格1.A1" office:value-type="string">
            <text:p text:style-name="P5">年<text:span text:style-name="T4"> <text:s text:c="3"/></text:span>月</text:p>
          </table:table-cell>
          <table:table-cell table:style-name="表格1.A1" office:value-type="string">
            <text:p text:style-name="P5">年<text:span text:style-name="T4"> <text:s text:c="3"/></text:span>月</text:p>
          </table:table-cell>
          <table:table-cell table:style-name="表格1.A1" office:value-type="string">
            <text:p text:style-name="P5">年<text:span text:style-name="T4"> <text:s text:c="3"/></text:span>月</text:p>
          </table:table-cell>
          <table:table-cell table:style-name="表格1.A1" office:value-type="string">
            <text:p text:style-name="P5">年<text:span text:style-name="T4"> <text:s text:c="3"/></text:span>月</text:p>
          </table:table-cell>
          <table:table-cell table:style-name="表格1.A1" office:value-type="string">
            <text:p text:style-name="P5">年<text:span text:style-name="T4"> <text:s text:c="3"/></text:span>月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/>
            <text:p text:style-name="Standard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J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6"/>
            <text:p text:style-name="Standard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J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6"/>
            <text:p text:style-name="Standard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J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6"/>
            <text:p text:style-name="Standard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J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6"/>
            <text:p text:style-name="Standard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J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6"/>
            <text:p text:style-name="Standard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J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6"/>
            <text:p text:style-name="Standard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J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6"/>
            <text:p text:style-name="Standard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J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6"/>
            <text:p text:style-name="Standard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J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6"/>
            <text:p text:style-name="Standard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J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公司積欠員工工資、退休金及資遣費明細表</dc:title>
    <meta:initial-creator>ghost</meta:initial-creator>
    <meta:creation-date>2006-06-07T15:25:00</meta:creation-date>
    <dc:creator>ghost</dc:creator>
    <dc:date>2008-01-02T16:06:00</dc:date>
    <meta:print-date>2006-06-07T15:27:00</meta:print-date>
    <meta:editing-cycles>4</meta:editing-cycles>
    <meta:editing-duration>PT4M</meta:editing-duration>
    <meta:document-statistic meta:table-count="1" meta:image-count="0" meta:object-count="0" meta:page-count="1" meta:paragraph-count="12" meta:word-count="53" meta:character-count="108" meta:non-whitespace-character-count="53"/>
    <meta:generator>LibreOffice/5.1.5.2$Windows_X86_64 LibreOffice_project/7a864d8825610a8c07cfc3bc01dd4fce6a9447e5</meta:generator>
  </office:meta>
</office:document-meta>
</file>