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27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7LVL3" text:bullet-char="○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29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1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8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left="1.0763in" fo:text-indent="-1.0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P6" style:parent-style-name="內文" style:family="paragraph">
      <style:paragraph-properties style:line-break="normal" fo:text-align="end" fo:line-height="0.2777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12" style:parent-style-name="內文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4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margin-bottom="0.1666in" fo:line-height="0.3888in"/>
    </style:style>
    <style:style style:name="T4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64" style:parent-style-name="內文" style:family="paragraph">
      <style:paragraph-properties fo:margin-bottom="0.1666in" fo:line-height="0.4166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margin-top="0.1333in" fo:line-height="115%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7" style:parent-style-name="內文" style:family="paragraph">
      <style:paragraph-properties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222in" fo:margin-left="0.5798in" fo:text-indent="-0.196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222in" fo:margin-left="0.5798in" fo:text-indent="-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222in" fo:margin-left="0.5798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222in" fo:margin-left="0.5798in" fo:text-indent="-0.1965in">
        <style:tab-stops/>
      </style:paragraph-properties>
      <style:text-properties style:font-name="標楷體" style:font-name-asian="標楷體" fo:color="#FF0000"/>
    </style:style>
    <style:style style:name="P134" style:parent-style-name="內文" style:family="paragraph">
      <style:paragraph-properties fo:line-height="0.2222in" fo:margin-left="0.5798in" fo:text-indent="-0.1965in">
        <style:tab-stops/>
      </style:paragraph-properties>
      <style:text-properties style:font-name="標楷體" style:font-name-asian="標楷體" fo:color="#FF0000"/>
    </style:style>
    <style:style style:name="P135" style:parent-style-name="內文" style:family="paragraph">
      <style:paragraph-properties fo:margin-left="0.2951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line-height="0.1944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line-height="0.1944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line-height="0.1944in" fo:margin-left="0.375in" fo:text-indent="-0.375in">
        <style:tab-stops/>
      </style:paragraph-properties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paragraph-properties fo:margin-left="0.8888in" fo:text-indent="-0.8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雇主接續聘僱外國人通報證明書</text:span><text:span text:style-name="T5"><text:s/>(含期滿轉換)</text:span></text:p>
      <text:p text:style-name="P6"><text:span text:style-name="T7">第</text:span><text:span text:style-name="T8"><text:s text:c="11"/></text:span><text:span text:style-name="T9">號</text:span></text:p>
      <text:p text:style-name="P10">茲證明雇主：</text:p>
      <text:p text:style-name="P11">統一編號：</text:p>
      <text:p text:style-name="P12"><text:span text:style-name="T13">外國人</text:span><text:span text:style-name="T14">接續日期：</text:span><text:span text:style-name="T15"><text:s text:c="2"/></text:span><text:span text:style-name="T16">　</text:span><text:span text:style-name="T17">年</text:span><text:span text:style-name="T18"><text:s/></text:span><text:span text:style-name="T19">　</text:span><text:span text:style-name="T20">月</text:span><text:span text:style-name="T21"><text:s text:c="2"/></text:span><text:span text:style-name="T22">日</text:span><text:span text:style-name="T23">(期滿轉換外國人，請填寫外國人聘僱期間屆滿之翌日)</text:span></text:p>
      <text:p text:style-name="P24">原雇主編號：<text:s/></text:p>
      <text:p text:style-name="P25">原雇主名稱：<text:s/></text:p>
      <text:p text:style-name="P26"><text:span text:style-name="T27">國籍：</text:span><text:span text:style-name="T28"><text:s text:c="2"/></text:span><text:span text:style-name="T29"><text:s/></text:span><text:span text:style-name="T30"><text:s/></text:span><text:span text:style-name="T31"><text:s/>護照號碼：</text:span><text:span text:style-name="T32"><text:s/></text:span><text:span text:style-name="T33"><text:s text:c="7"/></text:span><text:span text:style-name="T34"><text:s text:c="5"/></text:span><text:span text:style-name="T35"><text:s/>姓名：</text:span><text:span text:style-name="T36"><text:s text:c="8"/></text:span><text:span text:style-name="T37">等</text:span><text:span text:style-name="T38"><text:s text:c="2"/></text:span><text:span text:style-name="T39">名</text:span><text:span text:style-name="T40">（名冊如附）</text:span></text:p>
      <text:p text:style-name="P41"><text:span text:style-name="T42"><draw:frame draw:z-index="251656192" draw:id="id0" draw:style-name="a1" draw:name="Text Box 1407" text:anchor-type="paragraph" svg:x="4.21667in" svg:y="0.52361in" svg:width="2.80833in" svg:height="0.54583in" style:rel-width="scale" style:rel-height="scale"><draw:text-box><text:p text:style-name="P43">□親送</text:p><text:p text:style-name="P44"><text:span text:style-name="T45">□</text:span><text:span text:style-name="T46">郵寄 (本府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收到)<text:s/></text:span><text:span text:style-name="T53"><text:s text:c="16"/></text:span><text:span text:style-name="T54"><text:s text:c="30"/></text:span><text:span text:style-name="T55"><text:s text:c="11"/></text:span><text:span text:style-name="T56"><text:s text:c="3"/></text:span></text:p></draw:text-box><svg:title/><svg:desc/></draw:frame></text:span><text:span text:style-name="T57">期滿轉換外國人與雇主雙方合意接續聘僱簽署日： 　</text:span><text:span text:style-name="T58"><text:s/></text:span><text:span text:style-name="T59"><text:s/>年<text:s/></text:span><text:span text:style-name="T60"><text:s/></text:span><text:span text:style-name="T61">　 月　</text:span><text:span text:style-name="T62"><text:s/></text:span><text:span text:style-name="T63"><text:s text:c="2"/>日</text:span></text:p>
      <text:p text:style-name="P64">業於<text:s/>　<text:s/>年<text:s text:c="2"/>　月<text:s/>　<text:s/>日<text:tab/></text:p>
      <text:p text:style-name="P65"><text:span text:style-name="T66">依外國人受聘僱從事就業</text:span><text:span text:style-name="T67">服務法第</text:span><text:span text:style-name="T68">46</text:span><text:span text:style-name="T69">條第</text:span><text:span text:style-name="T70">1</text:span><text:span text:style-name="T71">項第</text:span><text:span text:style-name="T72">8</text:span><text:span text:style-name="T73">款至第</text:span><text:span text:style-name="T74">11</text:span><text:span text:style-name="T75">款規定工作之轉換雇主或工作程序準則</text:span><text:span text:style-name="T76">（以下簡稱本準則）</text:span><text:span text:style-name="T77">規定，檢附</text:span><text:span text:style-name="T78">雇主接續聘僱外國人</text:span><text:span text:style-name="T79">通報單、</text:span><text:span text:style-name="T80">外</text:span><text:span text:style-name="T81">國人名冊、</text:span><text:span text:style-name="T82">外國人生活照顧服務計畫書</text:span><text:span text:style-name="T83">、</text:span><text:span text:style-name="T84">外國人入國工作費用及工資切結書</text:span><text:span text:style-name="T85">通報本府。</text:span></text:p>
      <text:p text:style-name="P86">注意事項:</text:p>
      <text:p text:style-name="P87"><text:span text:style-name="T88">一、</text:span><text:span text:style-name="T89">雇</text:span><text:span text:style-name="T90">主接續聘僱外國人，所附外國人入國工作費用及工資切結書，免經驗證。</text:span></text:p>
      <text:p text:style-name="P91"><text:span text:style-name="T92">二、</text:span><text:span text:style-name="T93">接續聘僱外國人之雇主應檢具本準則規定</text:span><text:span text:style-name="T94">之</text:span><text:span text:style-name="T95">文件，依下列所定之期限向勞動部（勞動力發展署）申請接續聘僱許可</text:span><text:span text:style-name="T96">或</text:span><text:span text:style-name="T97">資料異動</text:span><text:span text:style-name="T98">：</text:span></text:p>
      <text:p text:style-name="P99">1.依本準則第7條規定申請者，應於取得接續聘僱證明書之翌日起15日內。</text:p>
      <text:p text:style-name="P100"><text:span text:style-name="T101">2.依</text:span><text:span text:style-name="T102">本準則</text:span><text:span text:style-name="T103">第</text:span><text:span text:style-name="T104">17</text:span><text:span text:style-name="T105">條第1項第1款至第</text:span><text:span text:style-name="T106">4</text:span><text:span text:style-name="T107">款規定申請者，於第</text:span><text:span text:style-name="T108">1</text:span><text:span text:style-name="T109">9</text:span><text:span text:style-name="T110">條第2項所定之事由發生日起60日內。</text:span><text:span text:style-name="T111">但原雇主於取得招募許可後至外國人未入國前有第</text:span><text:span text:style-name="T112">17</text:span><text:span text:style-name="T113">條第1項第1款規定之情事者，符合第</text:span><text:span text:style-name="T114">17</text:span><text:span text:style-name="T115">條第</text:span><text:span text:style-name="T116">4</text:span><text:span text:style-name="T117">項親屬關係之申請人，於外國人入國後</text:span><text:span text:style-name="T118">15</text:span><text:span text:style-name="T119">日內。</text:span></text:p>
      <text:p text:style-name="P120"><text:span text:style-name="T121">3.依</text:span><text:span text:style-name="T122">本準則</text:span><text:span text:style-name="T123">第</text:span><text:span text:style-name="T124">17</text:span><text:span text:style-name="T125">條第1項第</text:span><text:span text:style-name="T126">5</text:span><text:span text:style-name="T127">款及第</text:span><text:span text:style-name="T128">6</text:span><text:span text:style-name="T129">款規定申請者，於雙方或三方合意接續聘僱之翌日</text:span><text:span text:style-name="T130">起</text:span><text:span text:style-name="T131">15</text:span><text:span text:style-name="T132">日內。</text:span></text:p>
      <text:p text:style-name="P133">4.依本準則第17條第2項規定申請者，於併購基準日起60日內。</text:p>
      <text:p text:style-name="P134">5.依本準則第29條規定（期滿轉換）申請者，於簽署雙方合意接續聘僱證明文件之翌日起15日內。</text:p>
      <text:p text:style-name="P135"><text:span text:style-name="T136">三、依</text:span><text:span text:style-name="T137">本</text:span><text:span text:style-name="T138">準則第</text:span><text:span text:style-name="T139">20</text:span><text:span text:style-name="T140">條第</text:span><text:span text:style-name="T141">4</text:span><text:span text:style-name="T142">項</text:span><text:span text:style-name="T143">或第28條（期滿轉換）</text:span><text:span text:style-name="T144">規定，當地主管機關核發受理雇主接續聘僱外國人通報證明之後，將辦理</text:span><text:span text:style-name="T145">外</text:span><text:span text:style-name="T146">國人生活照顧服務計畫書</text:span><text:span text:style-name="T147">規定事項之檢查。但核發證明書之日前6個月內</text:span><text:span text:style-name="T148">或</text:span><text:span text:style-name="T149">前</text:span><text:span text:style-name="T150">1年內（期滿轉換）</text:span><text:span text:style-name="T151">已檢查合格者，得免實施</text:span><text:span text:style-name="T152">前揭</text:span><text:span text:style-name="T153">檢查。</text:span></text:p>
      <text:p text:style-name="P154"><text:span text:style-name="T155"><draw:frame draw:z-index="251657216" draw:id="id1" draw:style-name="a2" draw:name="Text Box 1435" text:anchor-type="paragraph" svg:x="4.75833in" svg:y="0in" svg:width="1.39167in" svg:height="1.61667in" style:rel-width="scale" style:rel-height="scale"><draw:text-box><text:p text:style-name="P156">證明書專用章</text:p></draw:text-box><svg:title/><svg:desc/></draw:frame></text:span><text:span text:style-name="T157">註記</text:span></text:p>
      <text:p text:style-name="P158">外國人住宿地點：</text:p>
      <text:p text:style-name="P159">1.</text:p>
      <text:p text:style-name="P160"/>
      <text:p text:style-name="內文"><text:span text:style-name="T161"><draw:frame draw:z-index="251658240" draw:id="id2" draw:style-name="a3" draw:name="Text Box 1438" text:anchor-type="paragraph" svg:x="3.1125in" svg:y="0.17569in" svg:width="1.57083in" svg:height="0.66319in" style:rel-width="scale" style:rel-height="scale"><draw:text-box><text:p text:style-name="P162">直轄市政府</text:p><text:p text:style-name="P163">縣（市）政府</text:p></draw:text-box><svg:title/><svg:desc/></draw:frame></text:span></text:p>
      <text:p text:style-name="P164"/>
      <text:p text:style-name="P165"/>
      <text:p text:style-name="P166"/>
      <text:p text:style-name="P167"><text:span text:style-name="T168"><text:s text:c="3"/></text:span><text:span text:style-name="T169"><text:s text:c="7"/></text:span><text:span text:style-name="T170">中 <text:s text:c="2"/>華 <text:s text:c="2"/>民 <text:s text:c="2"/>國<text:s/></text:span><text:span text:style-name="T171"><text:s text:c="2"/></text:span><text:span text:style-name="T172"><text:s/>年<text:s/></text:span><text:span text:style-name="T173"><text:s text:c="2"/></text:span><text:span text:style-name="T174"><text:s/>月<text:s/></text:span><text:span text:style-name="T175"><text:s text:c="2"/></text:span><text:span text:style-name="T17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1big" style:display-name="tt1big" style:family="text" style:parent-style-name="預設段落字型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7LVL3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2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27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7LVL3" text:bullet-char="○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29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1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8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166in" fo:margin-bottom="0.1972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margin-right="0.5555in">
        <style:tab-stops>
          <style:tab-stop style:type="center" style:position="2.884in"/>
          <style:tab-stop style:type="left" style:position="3.775in"/>
          <style:tab-stop style:type="right" style:position="5.768in"/>
          <style:tab-stop style:type="right" style:position="6.252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text:tab/><text:tab/>編號A-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統功能架構圖</dc:title>
    <meta:initial-creator>user01</meta:initial-creator>
    <dc:creator>洪常耘</dc:creator>
    <meta:creation-date>2016-12-12T02:18:00Z</meta:creation-date>
    <dc:date>2016-12-12T02:18:00Z</dc:date>
    <meta:print-date>2016-12-12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