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30000002883A01A6D1816F95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粗黑體" svg:font-family="華康粗黑體, 細明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72cm"/>
    </style:style>
    <style:style style:name="表格1.F" style:family="table-column">
      <style:table-column-properties style:column-width="0.8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1.309cm"/>
    </style:style>
    <style:style style:name="表格1.I" style:family="table-column">
      <style:table-column-properties style:column-width="0.279cm"/>
    </style:style>
    <style:style style:name="表格1.K" style:family="table-column">
      <style:table-column-properties style:column-width="0.635cm"/>
    </style:style>
    <style:style style:name="表格1.Q" style:family="table-column">
      <style:table-column-properties style:column-width="0.653cm"/>
    </style:style>
    <style:style style:name="表格1.1" style:family="table-row">
      <style:table-row-properties style:min-row-height="1.12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1cm" fo:keep-together="always"/>
    </style:style>
    <style:style style:name="表格1.3" style:family="table-row">
      <style:table-row-properties style:min-row-height="1.014cm" fo:keep-together="always"/>
    </style:style>
    <style:style style:name="表格1.4" style:family="table-row">
      <style:table-row-properties style:min-row-height="1.012cm" fo:keep-together="always"/>
    </style:style>
    <style:style style:name="表格1.B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948cm" fo:keep-together="always"/>
    </style:style>
    <style:style style:name="表格1.6" style:family="table-row">
      <style:table-row-properties style:min-row-height="0.309cm" fo:keep-together="always"/>
    </style:style>
    <style:style style:name="表格1.7" style:family="table-row">
      <style:table-row-properties style:min-row-height="3.471cm" fo:keep-together="always"/>
    </style:style>
    <style:style style:name="表格1.8" style:family="table-row">
      <style:table-row-properties style:min-row-height="0.503cm" fo:keep-together="always"/>
    </style:style>
    <style:style style:name="表格1.9" style:family="table-row">
      <style:table-row-properties style:min-row-height="2.736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415cm" fo:keep-together="always"/>
    </style:style>
    <style:style style:name="表格1.11" style:family="table-row">
      <style:table-row-properties style:min-row-height="2.138cm" fo:keep-together="always"/>
    </style:style>
    <style:style style:name="表格1.12" style:family="table-row">
      <style:table-row-properties style:min-row-height="1.339cm" fo:keep-together="always"/>
    </style:style>
    <style:style style:name="表格1.13" style:family="table-row">
      <style:table-row-properties style:min-row-height="1.27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8.115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3.493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1.72cm"/>
    </style:style>
    <style:style style:name="表格2.F" style:family="table-column">
      <style:table-column-properties style:column-width="0.82cm"/>
    </style:style>
    <style:style style:name="表格2.G" style:family="table-column">
      <style:table-column-properties style:column-width="0.318cm"/>
    </style:style>
    <style:style style:name="表格2.H" style:family="table-column">
      <style:table-column-properties style:column-width="1.309cm"/>
    </style:style>
    <style:style style:name="表格2.I" style:family="table-column">
      <style:table-column-properties style:column-width="0.279cm"/>
    </style:style>
    <style:style style:name="表格2.K" style:family="table-column">
      <style:table-column-properties style:column-width="0.635cm"/>
    </style:style>
    <style:style style:name="表格2.Q" style:family="table-column">
      <style:table-column-properties style:column-width="0.653cm"/>
    </style:style>
    <style:style style:name="表格2.1" style:family="table-row">
      <style:table-row-properties style:min-row-height="1.12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21cm" fo:keep-together="always"/>
    </style:style>
    <style:style style:name="表格2.3" style:family="table-row">
      <style:table-row-properties style:min-row-height="1.014cm" fo:keep-together="always"/>
    </style:style>
    <style:style style:name="表格2.4" style:family="table-row">
      <style:table-row-properties style:min-row-height="1.012cm" fo:keep-together="always"/>
    </style:style>
    <style:style style:name="表格2.B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3.948cm" fo:keep-together="always"/>
    </style:style>
    <style:style style:name="表格2.6" style:family="table-row">
      <style:table-row-properties style:min-row-height="0.309cm" fo:keep-together="always"/>
    </style:style>
    <style:style style:name="表格2.7" style:family="table-row">
      <style:table-row-properties style:min-row-height="3.041cm" fo:keep-together="always"/>
    </style:style>
    <style:style style:name="表格2.8" style:family="table-row">
      <style:table-row-properties style:min-row-height="0.503cm" fo:keep-together="always"/>
    </style:style>
    <style:style style:name="表格2.9" style:family="table-row">
      <style:table-row-properties style:min-row-height="2.736cm" fo:keep-together="always"/>
    </style:style>
    <style:style style:name="表格2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0.418cm" fo:keep-together="always"/>
    </style:style>
    <style:style style:name="表格2.11" style:family="table-row">
      <style:table-row-properties style:min-row-height="2.138cm" fo:keep-together="always"/>
    </style:style>
    <style:style style:name="表格2.12" style:family="table-row">
      <style:table-row-properties style:min-row-height="1.339cm" fo:keep-together="always"/>
    </style:style>
    <style:style style:name="表格2.13" style:family="table-row">
      <style:table-row-properties style:min-row-height="1.277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" style:family="table">
      <style:table-properties style:width="18.115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3.493cm"/>
    </style:style>
    <style:style style:name="表格3.D" style:family="table-column">
      <style:table-column-properties style:column-width="2.858cm"/>
    </style:style>
    <style:style style:name="表格3.E" style:family="table-column">
      <style:table-column-properties style:column-width="1.72cm"/>
    </style:style>
    <style:style style:name="表格3.F" style:family="table-column">
      <style:table-column-properties style:column-width="0.82cm"/>
    </style:style>
    <style:style style:name="表格3.G" style:family="table-column">
      <style:table-column-properties style:column-width="0.318cm"/>
    </style:style>
    <style:style style:name="表格3.H" style:family="table-column">
      <style:table-column-properties style:column-width="1.309cm"/>
    </style:style>
    <style:style style:name="表格3.I" style:family="table-column">
      <style:table-column-properties style:column-width="0.279cm"/>
    </style:style>
    <style:style style:name="表格3.K" style:family="table-column">
      <style:table-column-properties style:column-width="0.635cm"/>
    </style:style>
    <style:style style:name="表格3.Q" style:family="table-column">
      <style:table-column-properties style:column-width="0.653cm"/>
    </style:style>
    <style:style style:name="表格3.1" style:family="table-row">
      <style:table-row-properties style:min-row-height="1.12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Q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21cm" fo:keep-together="always"/>
    </style:style>
    <style:style style:name="表格3.3" style:family="table-row">
      <style:table-row-properties style:min-row-height="1.014cm" fo:keep-together="always"/>
    </style:style>
    <style:style style:name="表格3.4" style:family="table-row">
      <style:table-row-properties style:min-row-height="1.012cm" fo:keep-together="always"/>
    </style:style>
    <style:style style:name="表格3.B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3.948cm" fo:keep-together="always"/>
    </style:style>
    <style:style style:name="表格3.6" style:family="table-row">
      <style:table-row-properties style:min-row-height="0.614cm" fo:keep-together="always"/>
    </style:style>
    <style:style style:name="表格3.7" style:family="table-row">
      <style:table-row-properties style:min-row-height="3.355cm" fo:keep-together="always"/>
    </style:style>
    <style:style style:name="表格3.8" style:family="table-row">
      <style:table-row-properties style:min-row-height="0.612cm" fo:keep-together="always"/>
    </style:style>
    <style:style style:name="表格3.9" style:family="table-row">
      <style:table-row-properties style:min-row-height="2.736cm" fo:keep-together="always"/>
    </style:style>
    <style:style style:name="表格3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0" style:family="table-row">
      <style:table-row-properties style:min-row-height="0.443cm" fo:keep-together="always"/>
    </style:style>
    <style:style style:name="表格3.11" style:family="table-row">
      <style:table-row-properties style:min-row-height="2.138cm" fo:keep-together="always"/>
    </style:style>
    <style:style style:name="表格3.12" style:family="table-row">
      <style:table-row-properties style:min-row-height="1.339cm" fo:keep-together="always"/>
    </style:style>
    <style:style style:name="表格3.13" style:family="table-row">
      <style:table-row-properties style:min-row-height="1.277cm" fo:keep-together="always"/>
    </style:style>
    <style:style style:name="表格3.A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" style:family="table">
      <style:table-properties style:width="18.115cm" table:align="left" style:writing-mode="lr-tb"/>
    </style:style>
    <style:style style:name="表格4.A" style:family="table-column">
      <style:table-column-properties style:column-width="1.588cm"/>
    </style:style>
    <style:style style:name="表格4.B" style:family="table-column">
      <style:table-column-properties style:column-width="0.953cm"/>
    </style:style>
    <style:style style:name="表格4.C" style:family="table-column">
      <style:table-column-properties style:column-width="6.35cm"/>
    </style:style>
    <style:style style:name="表格4.D" style:family="table-column">
      <style:table-column-properties style:column-width="1.72cm"/>
    </style:style>
    <style:style style:name="表格4.E" style:family="table-column">
      <style:table-column-properties style:column-width="1.138cm"/>
    </style:style>
    <style:style style:name="表格4.F" style:family="table-column">
      <style:table-column-properties style:column-width="1.309cm"/>
    </style:style>
    <style:style style:name="表格4.G" style:family="table-column">
      <style:table-column-properties style:column-width="0.279cm"/>
    </style:style>
    <style:style style:name="表格4.H" style:family="table-column">
      <style:table-column-properties style:column-width="0.318cm"/>
    </style:style>
    <style:style style:name="表格4.I" style:family="table-column">
      <style:table-column-properties style:column-width="0.635cm"/>
    </style:style>
    <style:style style:name="表格4.P" style:family="table-column">
      <style:table-column-properties style:column-width="0.653cm"/>
    </style:style>
    <style:style style:name="表格4.1" style:family="table-row">
      <style:table-row-properties style:min-row-height="1.12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921cm" fo:keep-together="always"/>
    </style:style>
    <style:style style:name="表格4.3" style:family="table-row">
      <style:table-row-properties style:min-row-height="1.014cm" fo:keep-together="always"/>
    </style:style>
    <style:style style:name="表格4.4" style:family="table-row">
      <style:table-row-properties style:min-row-height="1.012cm" fo:keep-together="always"/>
    </style:style>
    <style:style style:name="表格4.B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4.5" style:family="table-row">
      <style:table-row-properties style:min-row-height="3.948cm" fo:keep-together="always"/>
    </style:style>
    <style:style style:name="表格4.6" style:family="table-row">
      <style:table-row-properties style:min-row-height="0.614cm" fo:keep-together="always"/>
    </style:style>
    <style:style style:name="表格4.7" style:family="table-row">
      <style:table-row-properties style:min-row-height="4.565cm" fo:keep-together="always"/>
    </style:style>
    <style:style style:name="表格4.8" style:family="table-row">
      <style:table-row-properties style:min-row-height="5.69cm" fo:keep-together="always"/>
    </style:style>
    <style:style style:name="表格4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9" style:family="table-row">
      <style:table-row-properties style:min-row-height="1.339cm" fo:keep-together="always"/>
    </style:style>
    <style:style style:name="表格4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10" style:family="table-row">
      <style:table-row-properties style:min-row-height="1.277cm" fo:keep-together="always"/>
    </style:style>
    <style:style style:name="表格4.A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" style:family="table">
      <style:table-properties style:width="18.115cm" table:align="left" style:writing-mode="lr-tb"/>
    </style:style>
    <style:style style:name="表格5.A" style:family="table-column">
      <style:table-column-properties style:column-width="1.588cm"/>
    </style:style>
    <style:style style:name="表格5.B" style:family="table-column">
      <style:table-column-properties style:column-width="0.953cm"/>
    </style:style>
    <style:style style:name="表格5.C" style:family="table-column">
      <style:table-column-properties style:column-width="6.35cm"/>
    </style:style>
    <style:style style:name="表格5.D" style:family="table-column">
      <style:table-column-properties style:column-width="1.72cm"/>
    </style:style>
    <style:style style:name="表格5.E" style:family="table-column">
      <style:table-column-properties style:column-width="1.138cm"/>
    </style:style>
    <style:style style:name="表格5.F" style:family="table-column">
      <style:table-column-properties style:column-width="1.309cm"/>
    </style:style>
    <style:style style:name="表格5.G" style:family="table-column">
      <style:table-column-properties style:column-width="0.279cm"/>
    </style:style>
    <style:style style:name="表格5.H" style:family="table-column">
      <style:table-column-properties style:column-width="0.318cm"/>
    </style:style>
    <style:style style:name="表格5.I" style:family="table-column">
      <style:table-column-properties style:column-width="0.635cm"/>
    </style:style>
    <style:style style:name="表格5.P" style:family="table-column">
      <style:table-column-properties style:column-width="0.653cm"/>
    </style:style>
    <style:style style:name="表格5.1" style:family="table-row">
      <style:table-row-properties style:min-row-height="1.12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921cm" fo:keep-together="always"/>
    </style:style>
    <style:style style:name="表格5.3" style:family="table-row">
      <style:table-row-properties style:min-row-height="0.963cm" fo:keep-together="always"/>
    </style:style>
    <style:style style:name="表格5.4" style:family="table-row">
      <style:table-row-properties style:min-row-height="1.012cm" fo:keep-together="always"/>
    </style:style>
    <style:style style:name="表格5.B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5.5" style:family="table-row">
      <style:table-row-properties style:min-row-height="3.962cm" fo:keep-together="always"/>
    </style:style>
    <style:style style:name="表格5.6" style:family="table-row">
      <style:table-row-properties style:min-row-height="0.594cm" fo:keep-together="always"/>
    </style:style>
    <style:style style:name="表格5.7" style:family="table-row">
      <style:table-row-properties style:min-row-height="4.782cm" fo:keep-together="always"/>
    </style:style>
    <style:style style:name="表格5.8" style:family="table-row">
      <style:table-row-properties style:min-row-height="4.096cm" fo:keep-together="always"/>
    </style:style>
    <style:style style:name="表格5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9" style:family="table-row">
      <style:table-row-properties style:min-row-height="1.168cm" fo:keep-together="always"/>
    </style:style>
    <style:style style:name="表格5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10" style:family="table-row">
      <style:table-row-properties style:min-row-height="1.277cm" fo:keep-together="always"/>
    </style:style>
    <style:style style:name="表格5.A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6" style:family="table">
      <style:table-properties style:width="18.115cm" table:align="left" style:writing-mode="lr-tb"/>
    </style:style>
    <style:style style:name="表格6.A" style:family="table-column">
      <style:table-column-properties style:column-width="1.588cm"/>
    </style:style>
    <style:style style:name="表格6.B" style:family="table-column">
      <style:table-column-properties style:column-width="0.953cm"/>
    </style:style>
    <style:style style:name="表格6.C" style:family="table-column">
      <style:table-column-properties style:column-width="6.35cm"/>
    </style:style>
    <style:style style:name="表格6.D" style:family="table-column">
      <style:table-column-properties style:column-width="1.72cm"/>
    </style:style>
    <style:style style:name="表格6.E" style:family="table-column">
      <style:table-column-properties style:column-width="1.138cm"/>
    </style:style>
    <style:style style:name="表格6.F" style:family="table-column">
      <style:table-column-properties style:column-width="1.309cm"/>
    </style:style>
    <style:style style:name="表格6.G" style:family="table-column">
      <style:table-column-properties style:column-width="0.279cm"/>
    </style:style>
    <style:style style:name="表格6.H" style:family="table-column">
      <style:table-column-properties style:column-width="0.318cm"/>
    </style:style>
    <style:style style:name="表格6.I" style:family="table-column">
      <style:table-column-properties style:column-width="0.635cm"/>
    </style:style>
    <style:style style:name="表格6.P" style:family="table-column">
      <style:table-column-properties style:column-width="0.653cm"/>
    </style:style>
    <style:style style:name="表格6.1" style:family="table-row">
      <style:table-row-properties style:min-row-height="1.125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921cm" fo:keep-together="always"/>
    </style:style>
    <style:style style:name="表格6.3" style:family="table-row">
      <style:table-row-properties style:min-row-height="1.023cm" fo:keep-together="always"/>
    </style:style>
    <style:style style:name="表格6.4" style:family="table-row">
      <style:table-row-properties style:min-row-height="1.012cm" fo:keep-together="always"/>
    </style:style>
    <style:style style:name="表格6.B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6.5" style:family="table-row">
      <style:table-row-properties style:min-row-height="3.814cm" fo:keep-together="always"/>
    </style:style>
    <style:style style:name="表格6.6" style:family="table-row">
      <style:table-row-properties style:min-row-height="0.494cm" fo:keep-together="always"/>
    </style:style>
    <style:style style:name="表格6.7" style:family="table-row">
      <style:table-row-properties style:min-row-height="4.584cm" fo:keep-together="always"/>
    </style:style>
    <style:style style:name="表格6.8" style:family="table-row">
      <style:table-row-properties style:min-row-height="5.172cm" fo:keep-together="always"/>
    </style:style>
    <style:style style:name="表格6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9" style:family="table-row">
      <style:table-row-properties style:min-row-height="1.598cm" fo:keep-together="always"/>
    </style:style>
    <style:style style:name="表格6.10" style:family="table-row">
      <style:table-row-properties style:min-row-height="1.277cm" fo:keep-together="always"/>
    </style:style>
    <style:style style:name="表格6.A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7" style:family="table">
      <style:table-properties style:width="17.53cm" fo:margin-left="-0.058cm" table:align="left" style:writing-mode="lr-tb"/>
    </style:style>
    <style:style style:name="表格7.A" style:family="table-column">
      <style:table-column-properties style:column-width="4.812cm"/>
    </style:style>
    <style:style style:name="表格7.B" style:family="table-column">
      <style:table-column-properties style:column-width="7.62cm"/>
    </style:style>
    <style:style style:name="表格7.C" style:family="table-column">
      <style:table-column-properties style:column-width="5.098cm"/>
    </style:style>
    <style:style style:name="表格7.1" style:family="table-row">
      <style:table-row-properties style:min-row-height="4.953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365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3" style:family="table-row">
      <style:table-row-properties style:min-row-height="2.845cm" fo:keep-together="always"/>
    </style:style>
    <style:style style:name="表格7.A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4" style:family="table-row">
      <style:table-row-properties style:min-row-height="0.746cm" fo:keep-together="always"/>
    </style:style>
    <style:style style:name="表格7.5" style:family="table-row">
      <style:table-row-properties style:min-row-height="2.034cm" fo:keep-together="always"/>
    </style:style>
    <style:style style:name="表格7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6" style:family="table-row">
      <style:table-row-properties style:min-row-height="0.49cm" fo:keep-together="always"/>
    </style:style>
    <style:style style:name="表格7.7" style:family="table-row">
      <style:table-row-properties style:min-row-height="2.103cm" fo:keep-together="always"/>
    </style:style>
    <style:style style:name="P1" style:family="paragraph" style:parent-style-name="Text_20_body_20_indent">
      <style:paragraph-properties fo:margin-left="2.03cm" fo:margin-right="0cm" fo:text-indent="-2.348cm" style:auto-text-indent="false"/>
    </style:style>
    <style:style style:name="P2" style:family="paragraph" style:parent-style-name="Standard">
      <style:paragraph-properties fo:line-height="0.388cm"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388cm"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line-height="0.388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text-properties style:font-name="標楷體" fo:font-size="14pt" style:font-name-asian="標楷體" style:font-size-asian="14pt"/>
    </style:style>
    <style:style style:name="P7" style:family="paragraph" style:parent-style-name="Standard">
      <style:text-properties style:font-name="標楷體" fo:font-weight="bold" style:font-name-asian="標楷體" style:font-weight-asian="bold" style:font-weight-complex="bold"/>
    </style:style>
    <style:style style:name="P8" style:family="paragraph" style:parent-style-name="Standard">
      <style:paragraph-properties fo:line-height="0.706cm" fo:orphans="2" fo:widows="2">
        <style:tab-stops>
          <style:tab-stop style:position="3.231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style:line-height-at-least="0cm" fo:text-align="justify" style:justify-single-word="false"/>
      <style:text-properties fo:color="#993300" style:font-name="新細明體" fo:font-size="11pt" fo:font-weight="bold" style:font-size-asian="11pt" style:font-weight-asian="bold" style:font-name-complex="新細明體" style:font-size-complex="11pt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/>
    </style:style>
    <style:style style:name="P12" style:family="paragraph" style:parent-style-name="Standard">
      <style:paragraph-properties fo:line-height="0.564cm">
        <style:tab-stops>
          <style:tab-stop style:position="1.588cm"/>
        </style:tab-stops>
      </style:paragraph-properties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P13" style:family="paragraph" style:parent-style-name="Standard">
      <style:paragraph-properties style:line-height-at-least="0cm"/>
      <style:text-properties fo:color="#000000" style:font-name="新細明體" fo:font-size="10.5pt" fo:font-weight="bold" style:font-size-asian="10.5pt" style:font-weight-asian="bold" style:font-name-complex="新細明體" style:font-size-complex="10.5pt"/>
    </style:style>
    <style:style style:name="P14" style:family="paragraph" style:parent-style-name="Standard">
      <style:paragraph-properties fo:line-height="0.388cm" fo:text-align="center" style:justify-single-word="false"/>
      <style:text-properties fo:color="#000000" style:font-name="新細明體" fo:font-size="10pt" style:font-name-asian="標楷體" style:font-size-asian="10pt" style:font-name-complex="新細明體"/>
    </style:style>
    <style:style style:name="P15" style:family="paragraph" style:parent-style-name="Standard">
      <style:paragraph-properties fo:line-height="0.388cm" fo:text-align="justify" style:justify-single-word="false"/>
      <style:text-properties fo:color="#000000" style:font-name="新細明體" fo:font-weight="bold" style:font-weight-asian="bold" style:font-name-complex="新細明體"/>
    </style:style>
    <style:style style:name="P16" style:family="paragraph" style:parent-style-name="Standard">
      <style:paragraph-properties fo:line-height="0.388cm" fo:text-align="center" style:justify-single-wor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fo:line-height="0.388cm" fo:text-align="center" style:justify-single-wor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line-height="0.388cm" fo:text-align="center" style:justify-single-word="false" style:snap-to-layout-grid="false"/>
      <style:text-properties fo:color="#00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weight-complex="bold"/>
    </style:style>
    <style:style style:name="P19" style:family="paragraph" style:parent-style-name="Standard">
      <style:paragraph-properties fo:line-height="0.388cm" fo:text-align="center" style:justify-single-word="false" style:snap-to-layout-grid="false"/>
      <style:text-properties fo:color="#00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weight-complex="bold"/>
    </style:style>
    <style:style style:name="P20" style:family="paragraph" style:parent-style-name="Standard">
      <style:paragraph-properties fo:line-height="0.388cm" style:snap-to-layout-grid="false"/>
      <style:text-properties fo:color="#00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weight-complex="bold"/>
    </style:style>
    <style:style style:name="P21" style:family="paragraph" style:parent-style-name="Standard">
      <style:paragraph-properties fo:line-height="0.38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line-height="0.38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line-height="0.388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0pt" fo:letter-spacing="-0.011cm" fo:font-weight="bold" style:font-name-asian="標楷體" style:font-size-asian="10pt" style:font-weight-asian="bold" style:font-name-complex="標楷體" style:font-size-complex="11pt"/>
    </style:style>
    <style:style style:name="P25" style:family="paragraph" style:parent-style-name="Standard">
      <style:paragraph-properties fo:line-height="0.388cm" fo:text-align="center" style:justify-single-wor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6" style:family="paragraph" style:parent-style-name="Standard">
      <style:paragraph-properties fo:line-height="0.388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line-height="0.388cm" fo:text-align="center" style:justify-single-word="false"/>
      <style:text-properties fo:color="#000000" style:font-name="細明體" fo:font-size="10pt" style:font-name-asian="標楷體" style:font-size-asian="10pt" style:font-name-complex="細明體" style:font-size-complex="10pt" loext:padding="0cm" loext:border="0.51pt solid #000000"/>
    </style:style>
    <style:style style:name="P28" style:family="paragraph" style:parent-style-name="Standard">
      <style:paragraph-properties fo:line-height="0.388cm" fo:text-align="center" style:justify-single-word="false"/>
      <style:text-properties fo:color="#000000" style:font-name="細明體" fo:font-size="10pt" style:font-name-asian="標楷體" style:font-size-asian="10pt" style:font-name-complex="細明體" style:font-size-complex="10pt" loext:padding="0cm" loext:border="0.51pt solid #000000"/>
    </style:style>
    <style:style style:name="P29" style:family="paragraph" style:parent-style-name="Standard">
      <style:paragraph-properties fo:line-height="0.388cm" fo:text-align="justify" style:justify-single-word="false" style:snap-to-layout-grid="false"/>
      <style:text-properties fo:color="#000000" style:font-name="細明體" fo:font-size="10pt" style:font-name-asian="細明體" style:font-size-asian="10pt" style:font-name-complex="細明體"/>
    </style:style>
    <style:style style:name="P30" style:family="paragraph" style:parent-style-name="Standard">
      <style:paragraph-properties fo:line-height="0.423cm"/>
      <style:text-properties fo:color="#000000" fo:font-size="10pt" style:font-name-asian="標楷體" style:font-size-asian="10pt"/>
    </style:style>
    <style:style style:name="P31" style:family="paragraph" style:parent-style-name="Standard">
      <style:paragraph-properties fo:line-height="0.353cm" fo:text-align="center" style:justify-single-word="false" style:snap-to-layout-grid="false"/>
      <style:text-properties fo:color="#000000" fo:font-size="10pt" style:font-name-asian="標楷體" style:font-size-asian="10pt"/>
    </style:style>
    <style:style style:name="P32" style:family="paragraph" style:parent-style-name="Standard">
      <style:paragraph-properties fo:line-height="0.388cm"/>
      <style:text-properties fo:color="#000000" fo:font-size="10pt" style:font-name-asian="標楷體" style:font-size-asian="10pt"/>
    </style:style>
    <style:style style:name="P33" style:family="paragraph" style:parent-style-name="Standard">
      <style:paragraph-properties fo:line-height="0.388cm" style:snap-to-layout-grid="false"/>
      <style:text-properties fo:color="#000000" fo:font-size="10pt" style:font-name-asian="標楷體" style:font-size-asian="10pt"/>
    </style:style>
    <style:style style:name="P34" style:family="paragraph" style:parent-style-name="Standard">
      <style:paragraph-properties fo:line-height="0.388cm" fo:text-align="center" style:justify-single-word="false"/>
      <style:text-properties fo:color="#000000" fo:font-size="10pt" style:font-name-asian="標楷體" style:font-size-asian="10pt"/>
    </style:style>
    <style:style style:name="P35" style:family="paragraph" style:parent-style-name="Standard">
      <style:paragraph-properties fo:line-height="0.388cm" fo:text-align="center" style:justify-single-word="false" style:snap-to-layout-grid="false"/>
      <style:text-properties fo:color="#000000" fo:font-size="10pt" style:font-name-asian="標楷體" style:font-size-asian="10pt"/>
    </style:style>
    <style:style style:name="P36" style:family="paragraph" style:parent-style-name="Standard">
      <style:paragraph-properties fo:line-height="0.388cm" fo:text-align="justify" style:justify-single-word="false"/>
      <style:text-properties fo:color="#000000" fo:font-size="10pt" style:font-name-asian="標楷體" style:font-size-asian="10pt"/>
    </style:style>
    <style:style style:name="P37" style:family="paragraph" style:parent-style-name="Standard">
      <style:paragraph-properties fo:line-height="0.388cm" fo:text-align="end" style:justify-single-word="false" style:snap-to-layout-grid="false"/>
      <style:text-properties fo:color="#000000" fo:font-size="10pt" style:font-name-asian="標楷體" style:font-size-asian="10pt"/>
    </style:style>
    <style:style style:name="P38" style:family="paragraph" style:parent-style-name="Standard">
      <style:text-properties fo:color="#000000" fo:font-size="10pt" style:font-name-asian="標楷體" style:font-size-asian="10pt"/>
    </style:style>
    <style:style style:name="P39" style:family="paragraph" style:parent-style-name="Standard">
      <style:paragraph-properties fo:line-height="0.423cm"/>
      <style:text-properties fo:color="#000000" fo:font-size="10pt" style:font-name-asian="標楷體" style:font-size-asian="10pt"/>
    </style:style>
    <style:style style:name="P40" style:family="paragraph" style:parent-style-name="Standard">
      <style:paragraph-properties fo:line-height="0.353cm" fo:text-align="center" style:justify-single-word="false" style:snap-to-layout-grid="false"/>
      <style:text-properties fo:color="#000000" fo:font-size="10pt" style:font-name-asian="標楷體" style:font-size-asian="10pt"/>
    </style:style>
    <style:style style:name="P41" style:family="paragraph" style:parent-style-name="Standard">
      <style:paragraph-properties fo:line-height="0.388cm"/>
      <style:text-properties fo:color="#000000" fo:font-size="10pt" style:font-name-asian="標楷體" style:font-size-asian="10pt"/>
    </style:style>
    <style:style style:name="P42" style:family="paragraph" style:parent-style-name="Standard">
      <style:paragraph-properties fo:line-height="0.388cm" style:snap-to-layout-grid="false"/>
      <style:text-properties fo:color="#000000" fo:font-size="10pt" style:font-name-asian="標楷體" style:font-size-asian="10pt"/>
    </style:style>
    <style:style style:name="P43" style:family="paragraph" style:parent-style-name="Standard">
      <style:paragraph-properties fo:line-height="0.388cm" fo:text-align="center" style:justify-single-word="false"/>
      <style:text-properties fo:color="#000000" fo:font-size="10pt" style:font-name-asian="標楷體" style:font-size-asian="10pt"/>
    </style:style>
    <style:style style:name="P44" style:family="paragraph" style:parent-style-name="Standard">
      <style:paragraph-properties fo:line-height="0.388cm" fo:text-align="center" style:justify-single-word="false" style:snap-to-layout-grid="false"/>
      <style:text-properties fo:color="#000000" fo:font-size="10pt" style:font-name-asian="標楷體" style:font-size-asian="10pt"/>
    </style:style>
    <style:style style:name="P45" style:family="paragraph" style:parent-style-name="Standard">
      <style:paragraph-properties fo:line-height="0.388cm" fo:text-align="justify" style:justify-single-word="false"/>
      <style:text-properties fo:color="#000000" fo:font-size="10pt" style:font-name-asian="標楷體" style:font-size-asian="10pt"/>
    </style:style>
    <style:style style:name="P46" style:family="paragraph" style:parent-style-name="Standard">
      <style:paragraph-properties fo:line-height="0.388cm" fo:text-align="end" style:justify-single-word="false" style:snap-to-layout-grid="false"/>
      <style:text-properties fo:color="#000000" fo:font-size="10pt" style:font-name-asian="標楷體" style:font-size-asian="10pt"/>
    </style:style>
    <style:style style:name="P47" style:family="paragraph" style:parent-style-name="Standard">
      <style:paragraph-properties fo:line-height="0.353cm" fo:text-align="center" style:justify-single-word="false" style:snap-to-layout-grid="false"/>
      <style:text-properties fo:color="#000000" fo:font-size="10pt" style:font-name-asian="標楷體" style:font-size-asian="10pt" style:font-size-complex="10.5pt"/>
    </style:style>
    <style:style style:name="P48" style:family="paragraph" style:parent-style-name="Standard">
      <style:paragraph-properties fo:line-height="0.388cm" style:snap-to-layout-grid="false"/>
      <style:text-properties fo:color="#000000" fo:font-size="10pt" style:font-name-asian="標楷體" style:font-size-asian="10pt" style:font-size-complex="11pt"/>
    </style:style>
    <style:style style:name="P49" style:family="paragraph" style:parent-style-name="Standard">
      <style:paragraph-properties fo:line-height="0.388cm" fo:text-align="justify" fo:text-align-last="justify" style:justify-single-word="false" style:snap-to-layout-grid="false"/>
      <style:text-properties fo:color="#000000" fo:font-size="10pt" fo:font-weight="bold" style:font-name-asian="標楷體" style:font-size-asian="10pt" style:font-weight-asian="bold" style:font-size-complex="11pt"/>
    </style:style>
    <style:style style:name="P50" style:family="paragraph" style:parent-style-name="Standard">
      <style:paragraph-properties fo:line-height="0.388cm" fo:text-align="justify" fo:text-align-last="justify" style:justify-single-word="false" style:snap-to-layout-grid="false"/>
      <style:text-properties fo:color="#000000" fo:font-size="10pt" fo:font-weight="bold" style:font-name-asian="標楷體" style:font-size-asian="10pt" style:font-weight-asian="bold" style:font-size-complex="11pt"/>
    </style:style>
    <style:style style:name="P51" style:family="paragraph" style:parent-style-name="Standard">
      <style:paragraph-properties fo:line-height="0.388cm" fo:text-align="center" style:justify-single-word="false" style:snap-to-layout-grid="false"/>
      <style:text-properties fo:color="#000000" fo:font-size="10pt" fo:font-weight="bold" style:font-name-asian="標楷體" style:font-size-asian="10pt" style:font-weight-asian="bold" style:font-size-complex="10.5pt"/>
    </style:style>
    <style:style style:name="P52" style:family="paragraph" style:parent-style-name="Standard">
      <style:paragraph-properties fo:line-height="0.388cm" fo:text-align="center" style:justify-single-word="false" style:snap-to-layout-grid="false"/>
      <style:text-properties fo:color="#000000" fo:font-size="10pt" fo:font-weight="bold" style:font-name-asian="標楷體" style:font-size-asian="10pt" style:font-weight-asian="bold" style:font-size-complex="10.5pt"/>
    </style:style>
    <style:style style:name="P53" style:family="paragraph" style:parent-style-name="Standard">
      <style:paragraph-properties fo:line-height="0.388cm" fo:text-align="center" style:justify-single-word="false" style:snap-to-layout-grid="false"/>
      <style:text-properties fo:color="#000000" fo:font-size="10pt" fo:font-weight="bold" style:font-name-asian="標楷體" style:font-size-asian="10pt" style:font-weight-asian="bold"/>
    </style:style>
    <style:style style:name="P54" style:family="paragraph" style:parent-style-name="Standard">
      <style:paragraph-properties fo:line-height="0.388cm" fo:text-align="center" style:justify-single-word="false" style:snap-to-layout-grid="false"/>
      <style:text-properties fo:color="#000000" fo:font-size="10pt" fo:font-weight="bold" style:font-name-asian="標楷體" style:font-size-asian="10pt" style:font-weight-asian="bold"/>
    </style:style>
    <style:style style:name="P55" style:family="paragraph" style:parent-style-name="Standard">
      <style:paragraph-properties fo:line-height="0.459cm" fo:text-align="center" style:justify-single-word="false"/>
      <style:text-properties fo:color="#000000" fo:font-size="10pt" style:font-size-asian="10pt"/>
    </style:style>
    <style:style style:name="P56" style:family="paragraph" style:parent-style-name="Standard">
      <style:paragraph-properties fo:line-height="0.388cm" fo:text-align="center" style:justify-single-word="false"/>
      <style:text-properties fo:color="#000000" fo:font-size="10pt" style:font-size-asian="10pt"/>
    </style:style>
    <style:style style:name="P57" style:family="paragraph" style:parent-style-name="Standard">
      <style:paragraph-properties fo:line-height="0.459cm" fo:text-align="center" style:justify-single-word="false"/>
      <style:text-properties fo:color="#000000" fo:font-size="10pt" style:font-size-asian="10pt"/>
    </style:style>
    <style:style style:name="P58" style:family="paragraph" style:parent-style-name="Standard">
      <style:paragraph-properties fo:line-height="0.388cm" fo:text-align="center" style:justify-single-word="false"/>
      <style:text-properties fo:color="#000000" fo:font-size="10pt" style:font-size-asian="10pt"/>
    </style:style>
    <style:style style:name="P59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0pt" fo:letter-spacing="-0.011cm" fo:font-weight="bold" style:font-name-asian="標楷體" style:font-size-asian="10pt" style:font-weight-asian="bold" style:font-size-complex="10.5pt"/>
    </style:style>
    <style:style style:name="P60" style:family="paragraph" style:parent-style-name="Standard">
      <style:paragraph-properties fo:line-height="0.353cm"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61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62" style:family="paragraph" style:parent-style-name="Standard">
      <style:paragraph-properties fo:line-height="0.388cm"/>
      <style:text-properties fo:color="#000000" fo:font-size="11pt" fo:font-weight="bold" style:font-size-asian="11pt" style:font-weight-asian="bold" style:font-size-complex="11pt"/>
    </style:style>
    <style:style style:name="P63" style:family="paragraph" style:parent-style-name="Standard">
      <style:paragraph-properties fo:line-height="0.353cm"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64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65" style:family="paragraph" style:parent-style-name="Standard">
      <style:paragraph-properties fo:line-height="0.388cm"/>
      <style:text-properties fo:color="#000000" fo:font-size="11pt" fo:font-weight="bold" style:font-size-asian="11pt" style:font-weight-asian="bold" style:font-size-complex="11pt"/>
    </style:style>
    <style:style style:name="P66" style:family="paragraph" style:parent-style-name="Standard">
      <style:paragraph-properties fo:line-height="0.388cm" fo:text-align="center" style:justify-single-word="false"/>
      <style:text-properties fo:color="#000000" fo:font-size="11pt" fo:font-weight="bold" style:font-name-asian="標楷體" style:font-size-asian="11pt" style:font-weight-asian="bold" style:font-size-complex="11pt"/>
    </style:style>
    <style:style style:name="P67" style:family="paragraph" style:parent-style-name="Standard">
      <style:paragraph-properties fo:line-height="0.353cm"/>
      <style:text-properties fo:color="#000000" fo:font-size="11pt" fo:font-weight="bold" style:font-name-asian="標楷體" style:font-size-asian="11pt" style:font-weight-asian="bold" style:font-size-complex="11pt"/>
    </style:style>
    <style:style style:name="P68" style:family="paragraph" style:parent-style-name="Standard">
      <style:paragraph-properties fo:line-height="0.353cm" fo:text-align="center" style:justify-single-word="false"/>
      <style:text-properties fo:color="#000000" fo:font-size="11pt" fo:font-weight="bold" style:font-name-asian="標楷體" style:font-size-asian="11pt" style:font-weight-asian="bold" style:font-size-complex="11pt"/>
    </style:style>
    <style:style style:name="P69" style:family="paragraph" style:parent-style-name="Standard">
      <style:paragraph-properties fo:line-height="0.353cm"/>
      <style:text-properties fo:color="#000000" fo:font-size="11pt" fo:font-weight="bold" style:font-name-asian="標楷體" style:font-size-asian="11pt" style:font-weight-asian="bold" style:font-size-complex="11pt"/>
    </style:style>
    <style:style style:name="P70" style:family="paragraph" style:parent-style-name="Standard">
      <style:paragraph-properties fo:line-height="0.353cm" fo:text-align="center" style:justify-single-word="false"/>
      <style:text-properties fo:color="#000000" fo:font-size="11pt" fo:font-weight="bold" style:font-name-asian="標楷體" style:font-size-asian="11pt" style:font-weight-asian="bold" style:font-size-complex="11pt"/>
    </style:style>
    <style:style style:name="P71" style:family="paragraph" style:parent-style-name="Standard">
      <style:paragraph-properties fo:line-height="0.388cm" fo:text-align="center" style:justify-single-word="false"/>
      <style:text-properties fo:color="#000000" fo:font-size="11pt" fo:font-weight="bold" style:font-name-asian="標楷體" style:font-size-asian="11pt" style:font-weight-asian="bold" style:font-size-complex="11pt"/>
    </style:style>
    <style:style style:name="P72" style:family="paragraph" style:parent-style-name="Standard">
      <style:paragraph-properties fo:line-height="0.353cm" fo:text-align="end" style:justify-single-word="false"/>
      <style:text-properties fo:color="#000000" fo:font-size="10.5pt" style:font-size-asian="10.5pt" style:font-size-complex="10.5pt" style:text-scale="80%"/>
    </style:style>
    <style:style style:name="P73" style:family="paragraph" style:parent-style-name="Standard">
      <style:paragraph-properties fo:line-height="0.353cm" fo:text-align="end" style:justify-single-word="false"/>
      <style:text-properties fo:color="#000000" fo:font-size="10.5pt" style:font-size-asian="10.5pt" style:font-size-complex="10.5pt" style:text-scale="80%"/>
    </style:style>
    <style:style style:name="P74" style:family="paragraph" style:parent-style-name="Standard">
      <style:paragraph-properties fo:line-height="0.353cm" fo:text-align="justify" fo:text-align-last="justify" style:justify-single-word="false"/>
      <style:text-properties fo:color="#000000" fo:font-size="10.5pt" style:font-name-asian="標楷體" style:font-size-asian="10.5pt" style:font-size-complex="10.5pt"/>
    </style:style>
    <style:style style:name="P75" style:family="paragraph" style:parent-style-name="Standard">
      <style:paragraph-properties fo:line-height="0.388cm" fo:text-align="justify" fo:text-align-last="justify" style:justify-single-word="false"/>
      <style:text-properties fo:color="#000000" fo:font-size="10.5pt" style:font-name-asian="標楷體" style:font-size-asian="10.5pt" style:font-size-complex="10.5pt"/>
    </style:style>
    <style:style style:name="P76" style:family="paragraph" style:parent-style-name="Standard">
      <style:paragraph-properties fo:line-height="0.388cm" fo:text-align="center" style:justify-single-word="false" style:snap-to-layout-grid="false"/>
      <style:text-properties fo:color="#000000" fo:font-size="10.5pt" style:font-name-asian="標楷體" style:font-size-asian="10.5pt" style:font-size-complex="10.5pt"/>
    </style:style>
    <style:style style:name="P77" style:family="paragraph" style:parent-style-name="Standard">
      <style:paragraph-properties fo:line-height="0.353cm" fo:text-align="justify" fo:text-align-last="justify" style:justify-single-word="false"/>
      <style:text-properties fo:color="#000000" fo:font-size="10.5pt" style:font-name-asian="標楷體" style:font-size-asian="10.5pt" style:font-size-complex="10.5pt"/>
    </style:style>
    <style:style style:name="P78" style:family="paragraph" style:parent-style-name="Standard">
      <style:paragraph-properties fo:line-height="0.353cm" fo:text-align="center" style:justify-single-word="false" style:snap-to-layout-grid="false"/>
      <style:text-properties fo:color="#000000" fo:font-size="10.5pt" style:font-name-asian="標楷體" style:font-size-asian="10.5pt" style:font-size-complex="10.5pt"/>
    </style:style>
    <style:style style:name="P79" style:family="paragraph" style:parent-style-name="Standard">
      <style:paragraph-properties fo:line-height="0.388cm" fo:text-align="justify" fo:text-align-last="justify" style:justify-single-word="false"/>
      <style:text-properties fo:color="#000000" fo:font-size="10.5pt" style:font-name-asian="標楷體" style:font-size-asian="10.5pt" style:font-size-complex="10.5pt"/>
    </style:style>
    <style:style style:name="P80" style:family="paragraph" style:parent-style-name="Standard">
      <style:paragraph-properties fo:line-height="0.388cm" fo:text-align="center" style:justify-single-word="false" style:snap-to-layout-grid="false"/>
      <style:text-properties fo:color="#000000" fo:font-size="10.5pt" style:font-name-asian="標楷體" style:font-size-asian="10.5pt" style:font-size-complex="10.5pt"/>
    </style:style>
    <style:style style:name="P81" style:family="paragraph" style:parent-style-name="Standard">
      <style:paragraph-properties fo:text-align="center" style:justify-single-word="false"/>
      <style:text-properties fo:color="#000000" fo:font-size="10.5pt" fo:font-weight="bold" style:font-name-asian="標楷體" style:font-size-asian="10.5pt" style:font-weight-asian="bold" style:font-size-complex="10.5pt"/>
    </style:style>
    <style:style style:name="P82" style:family="paragraph" style:parent-style-name="Standard">
      <style:paragraph-properties fo:text-align="center" style:justify-single-word="false"/>
      <style:text-properties fo:color="#000000" fo:font-size="10.5pt" fo:font-weight="bold" style:font-name-asian="標楷體" style:font-size-asian="10.5pt" style:font-weight-asian="bold" style:font-size-complex="10.5pt"/>
    </style:style>
    <style:style style:name="P83" style:family="paragraph" style:parent-style-name="Standard">
      <style:paragraph-properties fo:line-height="0.388cm" fo:text-align="center" style:justify-single-word="false"/>
      <style:text-properties fo:color="#000000" fo:font-size="10.5pt" fo:font-weight="bold" style:font-name-asian="標楷體" style:font-size-asian="10.5pt" style:font-weight-asian="bold" style:font-size-complex="10.5pt"/>
    </style:style>
    <style:style style:name="P84" style:family="paragraph" style:parent-style-name="Standard">
      <style:paragraph-properties style:line-height-at-least="0cm" fo:text-align="center" style:justify-single-word="false"/>
      <style:text-properties fo:color="#000000" fo:font-weight="bold" style:font-name-asian="標楷體" style:font-weight-asian="bold"/>
    </style:style>
    <style:style style:name="P85" style:family="paragraph" style:parent-style-name="Standard">
      <style:paragraph-properties fo:line-height="0.388cm" fo:text-align="center" style:justify-single-word="false"/>
      <style:text-properties fo:color="#000000" fo:font-weight="bold" style:font-name-asian="標楷體" style:font-weight-asian="bold"/>
    </style:style>
    <style:style style:name="P86" style:family="paragraph" style:parent-style-name="Standard">
      <style:paragraph-properties style:line-height-at-least="0cm" fo:text-align="center" style:justify-single-word="false"/>
      <style:text-properties fo:color="#000000" fo:font-weight="bold" style:font-name-asian="標楷體" style:font-weight-asian="bold"/>
    </style:style>
    <style:style style:name="P87" style:family="paragraph" style:parent-style-name="Standard">
      <style:paragraph-properties fo:line-height="0.388cm" fo:text-align="center" style:justify-single-word="false"/>
      <style:text-properties fo:color="#000000" fo:font-weight="bold" style:font-name-asian="標楷體" style:font-weight-asian="bold"/>
    </style:style>
    <style:style style:name="P88" style:family="paragraph" style:parent-style-name="Standard">
      <style:paragraph-properties fo:line-height="0.459cm" fo:text-align="center" style:justify-single-word="false"/>
      <style:text-properties fo:color="#000000" fo:font-weight="bold" style:font-weight-asian="bold" style:font-weight-complex="bold"/>
    </style:style>
    <style:style style:name="P89" style:family="paragraph" style:parent-style-name="Standard">
      <style:paragraph-properties fo:line-height="0.459cm" fo:text-align="center" style:justify-single-word="false"/>
      <style:text-properties fo:color="#000000" fo:font-weight="bold" style:font-weight-asian="bold" style:font-weight-complex="bold"/>
    </style:style>
    <style:style style:name="P90" style:family="paragraph" style:parent-style-name="Standard">
      <style:paragraph-properties style:line-height-at-least="0cm" fo:text-align="center" style:justify-single-word="false"/>
      <style:text-properties fo:color="#000000" style:font-name="華康楷書體W5" fo:font-weight="bold" style:font-name-asian="標楷體" style:font-weight-asian="bold"/>
    </style:style>
    <style:style style:name="P91" style:family="paragraph" style:parent-style-name="Standard">
      <style:paragraph-properties style:line-height-at-least="0cm" fo:text-align="center" style:justify-single-word="false"/>
      <style:text-properties fo:color="#000000" style:font-name="華康楷書體W5" fo:font-weight="bold" style:font-name-asian="標楷體" style:font-weight-asian="bold"/>
    </style:style>
    <style:style style:name="P92" style:family="paragraph" style:parent-style-name="Standard">
      <style:paragraph-properties fo:line-height="0.388cm" fo:text-align="center" style:justify-single-word="false" style:snap-to-layout-grid="false"/>
      <style:text-properties fo:color="#000000" style:font-name="華康楷書體W5" fo:font-size="10pt" style:font-name-asian="華康楷書體W5" style:font-size-asian="10pt" style:font-size-complex="10pt"/>
    </style:style>
    <style:style style:name="P93" style:family="paragraph" style:parent-style-name="Standard">
      <style:paragraph-properties fo:line-height="0.388cm" fo:text-align="center" style:justify-single-word="false" style:snap-to-layout-grid="false"/>
      <style:text-properties fo:color="#000000" style:font-name="華康楷書體W5" fo:font-size="10pt" style:font-name-asian="華康楷書體W5" style:font-size-asian="10pt" style:font-size-complex="10pt"/>
    </style:style>
    <style:style style:name="P94" style:family="paragraph" style:parent-style-name="Standard">
      <style:paragraph-properties fo:line-height="0.388cm" fo:text-align="center" style:justify-single-word="false"/>
      <style:text-properties fo:color="#000000" style:font-name="華康楷書體W5" fo:font-size="10pt" fo:font-weight="bold" style:font-name-asian="標楷體" style:font-size-asian="10pt" style:font-weight-asian="bold" style:font-name-complex="標楷體" style:font-size-complex="10pt"/>
    </style:style>
    <style:style style:name="P95" style:family="paragraph" style:parent-style-name="Standard">
      <style:paragraph-properties fo:line-height="0.388cm" fo:text-align="center" style:justify-single-word="false"/>
      <style:text-properties fo:color="#000000" style:font-name="華康楷書體W5" fo:font-size="10pt" fo:font-weight="bold" style:font-name-asian="標楷體" style:font-size-asian="10pt" style:font-weight-asian="bold" style:font-name-complex="標楷體" style:font-size-complex="10pt"/>
    </style:style>
    <style:style style:name="P96" style:family="paragraph" style:parent-style-name="Standard">
      <style:paragraph-properties fo:line-height="0.388cm" fo:text-align="center" style:justify-single-word="false" style:snap-to-layout-grid="false"/>
      <style:text-properties fo:color="#000000" style:font-name="Century Schoolbook" fo:font-size="10pt" style:font-name-asian="標楷體" style:font-size-asian="10pt" style:font-name-complex="Century Schoolbook" style:font-size-complex="10pt"/>
    </style:style>
    <style:style style:name="P97" style:family="paragraph" style:parent-style-name="Standard">
      <style:paragraph-properties fo:line-height="0.388cm" fo:text-align="center" style:justify-single-word="false" style:snap-to-layout-grid="false"/>
      <style:text-properties fo:color="#000000" style:font-name="Century Schoolbook" fo:font-size="10pt" style:font-name-asian="標楷體" style:font-size-asian="10pt" style:font-name-complex="Century Schoolbook" style:font-size-complex="10pt"/>
    </style:style>
    <style:style style:name="P98" style:family="paragraph" style:parent-style-name="Standard">
      <style:paragraph-properties fo:line-height="0.388cm" fo:text-align="center" style:justify-single-word="false"/>
      <style:text-properties fo:color="#0000ff" style:font-name="細明體" fo:font-size="10pt" style:font-name-asian="細明體" style:font-size-asian="10pt" style:font-name-complex="細明體" style:font-size-complex="10pt" loext:padding="0cm" loext:border="0.51pt solid #000000"/>
    </style:style>
    <style:style style:name="P99" style:family="paragraph" style:parent-style-name="Standard">
      <style:paragraph-properties fo:line-height="0.388cm" fo:text-align="center" style:justify-single-word="false"/>
      <style:text-properties fo:color="#0000ff" style:font-name="細明體" fo:font-size="10pt" style:font-name-asian="細明體" style:font-size-asian="10pt" style:font-name-complex="細明體" style:font-size-complex="10pt" loext:padding="0cm" loext:border="0.51pt solid #000000"/>
    </style:style>
    <style:style style:name="P100" style:family="paragraph" style:parent-style-name="Standard">
      <style:paragraph-properties fo:line-height="0.388cm" fo:text-align="center" style:justify-single-word="false" style:snap-to-layout-grid="false"/>
      <style:text-properties fo:color="#0000ff" style:font-name="細明體" fo:font-size="10pt" style:font-name-asian="細明體" style:font-size-asian="10pt" style:font-name-complex="細明體" style:font-size-complex="10pt" loext:padding="0cm" loext:border="0.51pt solid #000000"/>
    </style:style>
    <style:style style:name="P101" style:family="paragraph" style:parent-style-name="Standard">
      <style:paragraph-properties fo:line-height="0.388cm"/>
    </style:style>
    <style:style style:name="P102" style:family="paragraph" style:parent-style-name="Standard">
      <style:paragraph-properties fo:line-height="0.388cm" fo:text-align="justify" style:justify-single-word="false"/>
    </style:style>
    <style:style style:name="P103" style:family="paragraph" style:parent-style-name="Standard">
      <style:paragraph-properties fo:line-height="0.388cm" fo:text-align="center" style:justify-single-word="false"/>
    </style:style>
    <style:style style:name="P104" style:family="paragraph" style:parent-style-name="Standard">
      <style:paragraph-properties fo:line-height="0.388cm" fo:text-align="justify" style:justify-single-word="false"/>
      <style:text-properties fo:color="#800000" style:font-name="細明體" fo:font-size="11pt" style:font-name-asian="細明體" style:font-size-asian="11pt" style:font-name-complex="細明體" style:font-size-complex="11pt"/>
    </style:style>
    <style:style style:name="P105" style:family="paragraph" style:parent-style-name="Standard">
      <style:paragraph-properties fo:line-height="0.388cm" fo:text-align="center" style:justify-single-word="false"/>
      <style:text-properties fo:color="#800000" style:font-name="新細明體" fo:font-size="10pt" style:font-size-asian="10pt" style:font-name-complex="新細明體" style:font-size-complex="10pt" loext:padding="0cm" loext:border="0.51pt solid #000000"/>
    </style:style>
    <style:style style:name="P106" style:family="paragraph" style:parent-style-name="Standard">
      <style:paragraph-properties style:line-height-at-least="0cm"/>
      <style:text-properties fo:color="#800000" style:font-name="新細明體" fo:font-size="10.5pt" fo:font-weight="bold" style:font-size-asian="10.5pt" style:font-weight-asian="bold" style:font-name-complex="新細明體" style:font-size-complex="10.5pt"/>
    </style:style>
    <style:style style:name="P107" style:family="paragraph" style:parent-style-name="Standard">
      <style:paragraph-properties fo:line-height="0.388cm" fo:text-align="center" style:justify-single-word="false"/>
      <style:text-properties fo:color="#800000" style:font-name="華康楷書體W5" fo:font-size="10pt" style:font-name-asian="華康楷書體W5" style:font-size-asian="10pt" style:font-name-complex="新細明體" style:font-size-complex="10pt"/>
    </style:style>
    <style:style style:name="P108" style:family="paragraph" style:parent-style-name="Standard">
      <style:paragraph-properties fo:line-height="0.388cm" style:snap-to-layout-grid="false"/>
      <style:text-properties fo:color="#800000" fo:font-size="10pt" style:font-name-asian="標楷體" style:font-size-asian="10pt"/>
    </style:style>
    <style:style style:name="P109" style:family="paragraph" style:parent-style-name="Standard">
      <style:paragraph-properties fo:line-height="0.388cm" style:snap-to-layout-grid="false"/>
      <style:text-properties fo:color="#800000" fo:font-size="10pt" style:font-name-asian="標楷體" style:font-size-asian="10pt"/>
    </style:style>
    <style:style style:name="P110" style:family="paragraph" style:parent-style-name="Standard">
      <style:paragraph-properties fo:line-height="0.388cm" style:snap-to-layout-grid="false"/>
      <style:text-properties fo:color="#800000" style:font-name="Century Schoolbook" fo:font-size="10pt" style:font-name-asian="標楷體" style:font-size-asian="10pt" style:font-name-complex="Century Schoolbook" style:font-size-complex="10pt"/>
    </style:style>
    <style:style style:name="P111" style:family="paragraph" style:parent-style-name="Standard">
      <style:paragraph-properties style:line-height-at-least="0cm"/>
    </style:style>
    <style:style style:name="P112" style:family="paragraph" style:parent-style-name="Standard">
      <style:paragraph-properties fo:line-height="0.423cm">
        <style:tab-stops>
          <style:tab-stop style:position="2.272cm"/>
          <style:tab-stop style:position="5.186cm"/>
          <style:tab-stop style:position="7.211cm"/>
          <style:tab-stop style:position="9.73cm"/>
          <style:tab-stop style:position="12.494cm"/>
        </style:tab-stops>
      </style:paragraph-properties>
    </style:style>
    <style:style style:name="P113" style:family="paragraph" style:parent-style-name="Standard">
      <style:paragraph-properties style:line-height-at-least="0cm" fo:text-align="center" style:justify-single-word="false"/>
      <style:text-properties style:font-name="華康楷書體W5" fo:font-weight="bold" style:font-name-asian="華康楷書體W5" style:font-weight-asian="bold"/>
    </style:style>
    <style:style style:name="P114" style:family="paragraph" style:parent-style-name="Standard">
      <style:paragraph-properties style:line-height-at-least="0cm" fo:text-align="center" style:justify-single-word="false"/>
      <style:text-properties style:font-name="華康楷書體W5" fo:font-weight="bold" style:font-name-asian="華康楷書體W5" style:font-weight-asian="bold"/>
    </style:style>
    <style:style style:name="P115" style:family="paragraph" style:parent-style-name="Standard">
      <style:paragraph-properties fo:line-height="0.388cm" fo:text-align="center" style:justify-single-word="false"/>
      <style:text-properties style:font-name="華康楷書體W5" fo:font-size="10pt" style:font-name-asian="華康楷書體W5" style:font-size-asian="10pt" style:font-size-complex="10pt"/>
    </style:style>
    <style:style style:name="P116" style:family="paragraph" style:parent-style-name="Standard">
      <style:paragraph-properties fo:line-height="0.388cm" fo:text-align="center" style:justify-single-word="false"/>
      <style:text-properties style:font-name="華康楷書體W5" fo:font-size="10pt" style:font-name-asian="華康楷書體W5" style:font-size-asian="10pt" style:font-size-complex="10pt"/>
    </style:style>
    <style:style style:name="P117" style:family="paragraph" style:parent-style-name="Standard">
      <style:paragraph-properties fo:line-height="0.388cm" fo:text-align="center" style:justify-single-word="false"/>
      <style:text-properties style:font-name="Century Schoolbook" style:font-name-asian="華康楷書體W5" style:font-name-complex="Century Schoolbook"/>
    </style:style>
    <style:style style:name="P118" style:family="paragraph" style:parent-style-name="Standard">
      <style:paragraph-properties fo:line-height="0.388cm" fo:text-align="center" style:justify-single-word="false"/>
      <style:text-properties style:font-name="Century Schoolbook" style:font-name-asian="華康楷書體W5" style:font-name-complex="Century Schoolbook"/>
    </style:style>
    <style:style style:name="P119" style:family="paragraph" style:parent-style-name="Standard">
      <style:paragraph-properties fo:line-height="0.388cm" style:snap-to-layout-grid="false"/>
      <style:text-properties style:font-name="Century Schoolbook" fo:font-size="10pt" fo:font-weight="bold" style:font-name-asian="華康楷書體W5" style:font-size-asian="10pt" style:font-weight-asian="bold" style:font-name-complex="Century Schoolbook" style:font-size-complex="8pt" style:font-weight-complex="bold"/>
    </style:style>
    <style:style style:name="P120" style:family="paragraph" style:parent-style-name="Standard">
      <style:paragraph-properties fo:line-height="0.388cm" style:snap-to-layout-grid="false"/>
      <style:text-properties style:font-name="Century Schoolbook" fo:font-size="10pt" fo:font-weight="bold" style:font-name-asian="華康楷書體W5" style:font-size-asian="10pt" style:font-weight-asian="bold" style:font-name-complex="Century Schoolbook" style:font-size-complex="8pt" style:font-weight-complex="bold"/>
    </style:style>
    <style:style style:name="P121" style:family="paragraph" style:parent-style-name="Standard">
      <style:paragraph-properties fo:line-height="0.388cm" style:snap-to-layout-grid="false"/>
      <style:text-properties style:font-name="Century Schoolbook" fo:font-size="14pt" fo:font-weight="bold" style:font-name-asian="華康楷書體W5" style:font-size-asian="14pt" style:font-weight-asian="bold" style:font-name-complex="Century Schoolbook" style:font-size-complex="8pt" style:font-weight-complex="bold"/>
    </style:style>
    <style:style style:name="P122" style:family="paragraph" style:parent-style-name="Standard">
      <style:paragraph-properties fo:line-height="0.388cm" style:snap-to-layout-grid="false"/>
      <style:text-properties style:font-name="Century Schoolbook" fo:font-size="14pt" fo:font-weight="bold" style:font-name-asian="華康楷書體W5" style:font-size-asian="14pt" style:font-weight-asian="bold" style:font-name-complex="Century Schoolbook" style:font-size-complex="8pt" style:font-weight-complex="bold"/>
    </style:style>
    <style:style style:name="P123" style:family="paragraph" style:parent-style-name="Standard">
      <style:paragraph-properties style:line-height-at-least="0cm"/>
    </style:style>
    <style:style style:name="P124" style:family="paragraph" style:parent-style-name="Standard">
      <style:paragraph-properties style:line-height-at-least="0cm" fo:text-align="justify" style:justify-single-word="false"/>
    </style:style>
    <style:style style:name="P125" style:family="paragraph" style:parent-style-name="Standard">
      <style:paragraph-properties fo:line-height="0.388cm"/>
    </style:style>
    <style:style style:name="P126" style:family="paragraph" style:parent-style-name="Standard">
      <style:paragraph-properties fo:line-height="0.388cm" fo:text-align="center" style:justify-single-word="false"/>
    </style:style>
    <style:style style:name="P127" style:family="paragraph" style:parent-style-name="Standard">
      <style:paragraph-properties fo:line-height="0.423cm">
        <style:tab-stops>
          <style:tab-stop style:position="2.272cm"/>
          <style:tab-stop style:position="5.186cm"/>
          <style:tab-stop style:position="7.211cm"/>
          <style:tab-stop style:position="9.73cm"/>
          <style:tab-stop style:position="12.494cm"/>
        </style:tab-stops>
      </style:paragraph-properties>
    </style:style>
    <style:style style:name="P128" style:family="paragraph" style:parent-style-name="Standard">
      <style:paragraph-properties fo:line-height="0.423cm" style:snap-to-layout-grid="false"/>
    </style:style>
    <style:style style:name="P129" style:family="paragraph" style:parent-style-name="Standard">
      <style:text-properties style:font-name-asian="Times New Roman"/>
    </style:style>
    <style:style style:name="P130" style:family="paragraph" style:parent-style-name="Standard">
      <style:paragraph-properties fo:margin-left="3.006cm" fo:margin-right="0cm" fo:line-height="0.564cm" fo:text-align="center" style:justify-single-word="false" fo:text-indent="-2.882cm" style:auto-text-indent="false">
        <style:tab-stops>
          <style:tab-stop style:position="1.588cm"/>
        </style:tab-stops>
      </style:paragraph-properties>
      <style:text-properties style:font-name="標楷體" style:font-name-asian="標楷體"/>
    </style:style>
    <style:style style:name="P131" style:family="paragraph" style:parent-style-name="Standard">
      <style:paragraph-properties fo:margin-left="3.491cm" fo:margin-right="0cm" fo:line-height="0.564cm" fo:text-align="center" style:justify-single-word="false" fo:text-indent="-3.367cm" style:auto-text-indent="false">
        <style:tab-stops>
          <style:tab-stop style:position="1.588cm"/>
        </style:tab-stops>
      </style:paragraph-properties>
      <style:text-properties style:font-name="新細明體" fo:font-size="14pt" fo:font-weight="bold" style:font-name-asian="標楷體" style:font-size-asian="14pt" style:font-weight-asian="bold" style:font-name-complex="新細明體" style:font-size-complex="14pt"/>
    </style:style>
    <style:style style:name="P132" style:family="paragraph" style:parent-style-name="Standard">
      <style:paragraph-properties fo:margin-left="2.03cm" fo:margin-right="0cm" fo:line-height="0.564cm" fo:text-indent="-2.348cm" style:auto-text-indent="false">
        <style:tab-stops>
          <style:tab-stop style:position="1.588cm"/>
        </style:tab-stops>
      </style:paragraph-properties>
    </style:style>
    <style:style style:name="P133" style:family="paragraph" style:parent-style-name="Standard">
      <style:paragraph-properties fo:margin-left="2.03cm" fo:margin-right="0cm" fo:line-height="0.564cm" fo:text-indent="-2.348cm" style:auto-text-indent="false">
        <style:tab-stops>
          <style:tab-stop style:position="1.588cm"/>
        </style:tab-stops>
      </style:paragraph-properties>
      <style:text-properties fo:color="#ff6600" style:font-name="新細明體" fo:font-size="14pt" style:text-underline-style="solid" style:text-underline-width="auto" style:text-underline-color="font-color" fo:font-weight="bold" style:letter-kerning="true" style:font-name-asian="細明體" style:font-size-asian="14pt" style:font-weight-asian="bold" style:font-name-complex="新細明體" style:font-size-complex="14pt"/>
    </style:style>
    <style:style style:name="P134" style:family="paragraph" style:parent-style-name="Standard">
      <style:paragraph-properties fo:margin-left="-0.318cm" fo:margin-right="0cm" fo:line-height="0.706cm" fo:orphans="2" fo:widows="2" fo:text-indent="0cm" style:auto-text-indent="false">
        <style:tab-stops>
          <style:tab-stop style:position="3.231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5" style:family="paragraph" style:parent-style-name="Standard">
      <style:paragraph-properties fo:margin-left="-0.318cm" fo:margin-right="0cm" fo:line-height="0.564cm" fo:text-indent="0cm" style:auto-text-indent="false">
        <style:tab-stops>
          <style:tab-stop style:position="1.588cm"/>
        </style:tab-stops>
      </style:paragraph-properties>
    </style:style>
    <style:style style:name="P136" style:family="paragraph" style:parent-style-name="Standard">
      <style:paragraph-properties fo:margin-left="0.824cm" fo:margin-right="0cm" fo:line-height="0.564cm" fo:text-indent="-1.014cm" style:auto-text-indent="false">
        <style:tab-stops>
          <style:tab-stop style:position="1.588cm"/>
        </style:tab-stops>
      </style:paragraph-properties>
    </style:style>
    <style:style style:name="P137" style:family="paragraph" style:parent-style-name="Standard">
      <style:paragraph-properties fo:margin-left="0.824cm" fo:margin-right="0cm" fo:line-height="0.564cm" fo:text-indent="-1.014cm" style:auto-text-indent="false">
        <style:tab-stops>
          <style:tab-stop style:position="1.588cm"/>
        </style:tab-stops>
      </style:paragraph-properties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P138" style:family="paragraph" style:parent-style-name="Standard">
      <style:paragraph-properties fo:margin-left="2.028cm" fo:margin-right="0cm" fo:line-height="0.564cm" fo:text-indent="-2.101cm" style:auto-text-indent="false">
        <style:tab-stops>
          <style:tab-stop style:position="1.588cm"/>
        </style:tab-stops>
      </style:paragraph-properties>
    </style:style>
    <style:style style:name="P139" style:family="paragraph" style:parent-style-name="Standard">
      <style:paragraph-properties fo:margin-left="2.028cm" fo:margin-right="0cm" fo:line-height="0.564cm" fo:text-indent="-2.101cm" style:auto-text-indent="false">
        <style:tab-stops>
          <style:tab-stop style:position="1.588cm"/>
        </style:tab-stops>
      </style:paragraph-properties>
      <style:text-properties fo:color="#0000ff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40" style:family="paragraph" style:parent-style-name="Standard">
      <style:paragraph-properties fo:margin-left="2.028cm" fo:margin-right="0cm" fo:line-height="0.564cm" fo:text-indent="-2.346cm" style:auto-text-indent="false">
        <style:tab-stops>
          <style:tab-stop style:position="1.588cm"/>
        </style:tab-stops>
      </style:paragraph-properties>
      <style:text-properties style:font-name="標楷體" fo:font-size="14pt" style:text-underline-style="dotted" style:text-underline-width="auto" style:text-underline-color="font-color" style:font-name-asian="標楷體" style:font-size-asian="14pt" style:font-name-complex="標楷體"/>
    </style:style>
    <style:style style:name="P141" style:family="paragraph" style:parent-style-name="Standard">
      <style:paragraph-properties fo:margin-left="0cm" fo:margin-right="0cm" fo:line-height="0.388cm" fo:text-align="justify" style:justify-single-word="false" fo:text-indent="0.212cm" style:auto-text-indent="false"/>
      <style:text-properties fo:color="#8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42" style:family="paragraph" style:parent-style-name="Standard">
      <style:paragraph-properties fo:margin-left="0cm" fo:margin-right="0cm" fo:line-height="0.388cm" fo:text-align="justify" style:justify-single-word="false" fo:text-indent="0.212cm" style:auto-text-indent="false"/>
    </style:style>
    <style:style style:name="P143" style:family="paragraph" style:parent-style-name="Standard">
      <style:paragraph-properties fo:margin-left="0cm" fo:margin-right="0cm" style:line-height-at-least="0cm" fo:text-align="justify" style:justify-single-word="false" fo:text-indent="0.212cm" style:auto-text-indent="false"/>
    </style:style>
    <style:style style:name="P144" style:family="paragraph" style:parent-style-name="Standard">
      <style:paragraph-properties fo:margin-left="0.212cm" fo:margin-right="-0.508cm" style:line-height-at-least="0.071cm" fo:text-indent="0.635cm" style:auto-text-indent="false">
        <style:tab-stops>
          <style:tab-stop style:position="1.588cm"/>
        </style:tab-stops>
      </style:paragraph-properties>
    </style:style>
    <style:style style:name="P145" style:family="paragraph" style:parent-style-name="Standard">
      <style:paragraph-properties fo:margin-left="0.212cm" fo:margin-right="-0.508cm" style:line-height-at-least="0.071cm" fo:text-indent="0.635cm" style:auto-text-indent="false">
        <style:tab-stops>
          <style:tab-stop style:position="1.588cm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146" style:family="paragraph" style:parent-style-name="Standard">
      <style:paragraph-properties fo:margin-left="0.212cm" fo:margin-right="-0.508cm" style:line-height-at-least="0cm" fo:text-indent="0.635cm" style:auto-text-indent="false">
        <style:tab-stops>
          <style:tab-stop style:position="1.588cm"/>
        </style:tab-stops>
      </style:paragraph-properties>
    </style:style>
    <style:style style:name="P147" style:family="paragraph" style:parent-style-name="Standard">
      <style:paragraph-properties fo:margin-left="0.212cm" fo:margin-right="-0.508cm" style:line-height-at-least="0.071cm" fo:text-indent="1.06cm" style:auto-text-indent="false">
        <style:tab-stops>
          <style:tab-stop style:position="1.588cm"/>
        </style:tab-stops>
      </style:paragraph-properties>
    </style:style>
    <style:style style:name="P148" style:family="paragraph" style:parent-style-name="Standard">
      <style:paragraph-properties fo:margin-left="0.212cm" fo:margin-right="-0.508cm" style:line-height-at-least="0cm" fo:text-indent="1.06cm" style:auto-text-indent="false">
        <style:tab-stops>
          <style:tab-stop style:position="1.588cm"/>
        </style:tab-stops>
      </style:paragraph-properties>
    </style:style>
    <style:style style:name="P149" style:family="paragraph" style:parent-style-name="Standard">
      <style:paragraph-properties fo:margin-left="0cm" fo:margin-right="-0.508cm" style:line-height-at-least="0.071cm" fo:text-indent="0.847cm" style:auto-text-indent="false">
        <style:tab-stops>
          <style:tab-stop style:position="1.588cm"/>
        </style:tab-stops>
      </style:paragraph-properties>
    </style:style>
    <style:style style:name="P150" style:family="paragraph" style:parent-style-name="Standard">
      <style:paragraph-properties fo:margin-left="0cm" fo:margin-right="-0.508cm" style:line-height-at-least="0.071cm" fo:text-indent="0.847cm" style:auto-text-indent="false">
        <style:tab-stops>
          <style:tab-stop style:position="1.588cm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151" style:family="paragraph" style:parent-style-name="Standard">
      <style:paragraph-properties fo:margin-left="0cm" fo:margin-right="-0.508cm" style:line-height-at-least="0cm" fo:text-indent="0.847cm" style:auto-text-indent="false">
        <style:tab-stops>
          <style:tab-stop style:position="1.588cm"/>
        </style:tab-stops>
      </style:paragraph-properties>
    </style:style>
    <style:style style:name="P152" style:family="paragraph" style:parent-style-name="Standard">
      <style:paragraph-properties fo:margin-left="0cm" fo:margin-right="-0.508cm" style:line-height-at-least="0.071cm" fo:text-indent="1.272cm" style:auto-text-indent="false">
        <style:tab-stops>
          <style:tab-stop style:position="1.588cm"/>
        </style:tab-stops>
      </style:paragraph-properties>
    </style:style>
    <style:style style:name="P153" style:family="paragraph" style:parent-style-name="Standard">
      <style:paragraph-properties fo:margin-left="0cm" fo:margin-right="-0.508cm" style:line-height-at-least="0cm" fo:text-indent="1.272cm" style:auto-text-indent="false">
        <style:tab-stops>
          <style:tab-stop style:position="1.588cm"/>
        </style:tab-stops>
      </style:paragraph-properties>
    </style:style>
    <style:style style:name="P154" style:family="paragraph" style:parent-style-name="Standard">
      <style:paragraph-properties fo:margin-left="2.224cm" fo:margin-right="0cm" fo:line-height="0.564cm" fo:text-indent="-2.542cm" style:auto-text-indent="false">
        <style:tab-stops>
          <style:tab-stop style:position="1.588cm"/>
        </style:tab-stops>
      </style:paragraph-properties>
    </style:style>
    <style:style style:name="P155" style:family="paragraph" style:parent-style-name="Standard">
      <style:paragraph-properties fo:margin-left="0.631cm" fo:margin-right="1.071cm" fo:line-height="0.706cm" fo:orphans="2" fo:widows="2" fo:text-indent="-0.949cm" style:auto-text-indent="false">
        <style:tab-stops>
          <style:tab-stop style:position="3.231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6.828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6" style:family="paragraph" style:parent-style-name="Standard">
      <style:paragraph-properties fo:margin-left="1.263cm" fo:margin-right="1.071cm" fo:line-height="0.706cm" fo:orphans="2" fo:widows="2" fo:text-indent="-1.58cm" style:auto-text-indent="false">
        <style:tab-stops>
          <style:tab-stop style:position="3.231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6.828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7" style:family="paragraph" style:parent-style-name="Standard">
      <style:paragraph-properties fo:margin-left="-0.002cm" fo:margin-right="1.071cm" fo:line-height="0.706cm" fo:orphans="2" fo:widows="2" fo:text-indent="-0.316cm" style:auto-text-indent="false">
        <style:tab-stops>
          <style:tab-stop style:position="3.231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6.828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8" style:family="paragraph" style:parent-style-name="Standard">
      <style:paragraph-properties fo:margin-left="0.956cm" fo:margin-right="1.071cm" fo:line-height="0.706cm" fo:orphans="2" fo:widows="2" fo:text-indent="-1.443cm" style:auto-text-indent="false">
        <style:tab-stops>
          <style:tab-stop style:position="3.231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6.828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9" style:family="paragraph" style:parent-style-name="Standard">
      <style:paragraph-properties fo:margin-left="2.221cm" fo:margin-right="1.071cm" fo:line-height="0.706cm" fo:orphans="2" fo:widows="2" fo:text-indent="-1.907cm" style:auto-text-indent="false">
        <style:tab-stops>
          <style:tab-stop style:position="3.231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145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0" style:family="paragraph" style:parent-style-name="Standard">
      <style:paragraph-properties fo:margin-left="1.274cm" fo:margin-right="1.071cm" fo:line-height="0.706cm" fo:orphans="2" fo:widows="2" fo:text-indent="-1.443cm" style:auto-text-indent="false">
        <style:tab-stops>
          <style:tab-stop style:position="3.231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6.828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1" style:family="paragraph" style:parent-style-name="Standard">
      <style:paragraph-properties fo:margin-left="1.274cm" fo:margin-right="0.305cm" fo:line-height="0.706cm" fo:orphans="2" fo:widows="2" fo:text-indent="-1.443cm" style:auto-text-indent="false">
        <style:tab-stops>
          <style:tab-stop style:position="3.231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6.828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2" style:family="paragraph" style:parent-style-name="Standard">
      <style:paragraph-properties fo:margin-left="1.27cm" fo:margin-right="0.305cm" fo:line-height="0.706cm" fo:orphans="2" fo:widows="2" fo:text-indent="-0.702cm" style:auto-text-indent="false">
        <style:tab-stops>
          <style:tab-stop style:position="3.231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6.828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3" style:family="paragraph" style:parent-style-name="Standard">
      <style:paragraph-properties fo:margin-left="2.221cm" fo:margin-right="0cm" fo:line-height="0.706cm" fo:orphans="2" fo:widows="2" fo:text-indent="-1.907cm" style:auto-text-indent="false">
        <style:tab-stops>
          <style:tab-stop style:position="3.231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4" style:family="paragraph" style:parent-style-name="Standard">
      <style:paragraph-properties fo:margin-left="0cm" fo:margin-right="-1.316cm" fo:line-height="0.388cm" fo:text-indent="0.388cm" style:auto-text-indent="false"/>
      <style:text-properties fo:color="#000000" fo:font-size="11pt" fo:font-weight="bold" style:font-name-asian="Times New Roman" style:font-size-asian="11pt" style:font-weight-asian="bold" style:font-size-complex="11pt" style:font-weight-complex="bold"/>
    </style:style>
    <style:style style:name="P165" style:family="paragraph" style:parent-style-name="Standard">
      <style:paragraph-properties fo:margin-left="0cm" fo:margin-right="-1.316cm" fo:line-height="0.388cm" fo:text-indent="0.388cm" style:auto-text-indent="false"/>
      <style:text-properties fo:color="#000000" fo:font-size="11pt" fo:font-weight="bold" style:font-name-asian="Times New Roman" style:font-size-asian="11pt" style:font-weight-asian="bold" style:font-size-complex="11pt" style:font-weight-complex="bold"/>
    </style:style>
    <style:style style:name="P166" style:family="paragraph" style:parent-style-name="Standard">
      <style:paragraph-properties fo:margin-left="0cm" fo:margin-right="-1.316cm" fo:line-height="0.388cm" fo:text-indent="0.159cm" style:auto-text-indent="false"/>
    </style:style>
    <style:style style:name="P167" style:family="paragraph" style:parent-style-name="Standard">
      <style:paragraph-properties fo:margin-left="0cm" fo:margin-right="-1.316cm" fo:line-height="0.388cm" fo:text-indent="0.159cm" style:auto-text-indent="false"/>
      <style:text-properties fo:color="#000000" fo:font-size="9pt" style:font-size-asian="9pt" style:font-weight-complex="bold"/>
    </style:style>
    <style:style style:name="P168" style:family="paragraph" style:parent-style-name="Standard">
      <style:paragraph-properties fo:margin-left="0cm" fo:margin-right="-1.316cm" fo:line-height="0.388cm" fo:text-indent="0.159cm" style:auto-text-indent="false"/>
      <style:text-properties fo:color="#000000" fo:font-size="9pt" style:font-size-asian="9pt" style:font-weight-complex="bold"/>
    </style:style>
    <style:style style:name="P169" style:family="paragraph" style:parent-style-name="Standard">
      <style:paragraph-properties fo:margin-left="0cm" fo:margin-right="-1.316cm" fo:line-height="0.388cm" fo:text-indent="0.159cm" style:auto-text-indent="false"/>
    </style:style>
    <style:style style:name="P170" style:family="paragraph" style:parent-style-name="Standard">
      <style:paragraph-properties fo:margin-left="0cm" fo:margin-right="-1.316cm" fo:line-height="0.388cm" fo:text-indent="0cm" style:auto-text-indent="false"/>
      <style:text-properties fo:color="#000000" fo:font-size="9pt" style:font-name-asian="Times New Roman" style:font-size-asian="9pt" style:font-weight-complex="bold"/>
    </style:style>
    <style:style style:name="P171" style:family="paragraph" style:parent-style-name="Standard">
      <style:paragraph-properties fo:margin-left="0cm" fo:margin-right="-1.316cm" fo:line-height="0.388cm" fo:text-indent="0cm" style:auto-text-indent="false"/>
      <style:text-properties fo:color="#000000" fo:font-size="9pt" style:font-name-asian="Times New Roman" style:font-size-asian="9pt" style:font-weight-complex="bold"/>
    </style:style>
    <style:style style:name="P172" style:family="paragraph" style:parent-style-name="Standard">
      <style:paragraph-properties fo:margin-left="0cm" fo:margin-right="-1.316cm" fo:line-height="0.388cm" fo:text-indent="0cm" style:auto-text-indent="false"/>
      <style:text-properties fo:color="#000000" fo:font-size="11pt" style:font-name-asian="標楷體" style:font-size-asian="11pt" style:font-size-complex="11pt" style:font-weight-complex="bold"/>
    </style:style>
    <style:style style:name="P173" style:family="paragraph" style:parent-style-name="Standard">
      <style:paragraph-properties fo:margin-left="0cm" fo:margin-right="-1.316cm" fo:line-height="0.388cm" fo:text-indent="0cm" style:auto-text-indent="false"/>
      <style:text-properties fo:color="#000000" fo:font-size="11pt" style:font-name-asian="標楷體" style:font-size-asian="11pt" style:font-size-complex="11pt" style:font-weight-complex="bold"/>
    </style:style>
    <style:style style:name="P174" style:family="paragraph" style:parent-style-name="Standard">
      <style:paragraph-properties fo:margin-left="0cm" fo:margin-right="-1.316cm" fo:line-height="0.388cm" fo:text-indent="0cm" style:auto-text-indent="false" style:snap-to-layout-grid="false"/>
      <style:text-properties fo:color="#000000" style:font-name="新細明體" fo:font-size="10pt" style:font-name-asian="標楷體" style:font-size-asian="10pt" style:text-scale="85%"/>
    </style:style>
    <style:style style:name="P175" style:family="paragraph" style:parent-style-name="Standard">
      <style:paragraph-properties fo:margin-left="0cm" fo:margin-right="-1.316cm" fo:line-height="0.388cm" fo:text-indent="0cm" style:auto-text-indent="false" style:snap-to-layout-grid="false"/>
      <style:text-properties fo:color="#000000" style:font-name="新細明體" fo:font-size="10pt" style:font-name-asian="標楷體" style:font-size-asian="10pt" style:text-scale="85%"/>
    </style:style>
    <style:style style:name="P176" style:family="paragraph" style:parent-style-name="Standard">
      <style:paragraph-properties fo:margin-left="0cm" fo:margin-right="-0.508cm" style:line-height-at-least="0.071cm" fo:text-indent="0.185cm" style:auto-text-indent="false">
        <style:tab-stops>
          <style:tab-stop style:position="1.588cm"/>
        </style:tab-stops>
      </style:paragraph-properties>
    </style:style>
    <style:style style:name="P177" style:family="paragraph" style:parent-style-name="Standard">
      <style:paragraph-properties fo:margin-left="0cm" fo:margin-right="-0.508cm" style:line-height-at-least="0.071cm" fo:text-indent="0.185cm" style:auto-text-indent="false">
        <style:tab-stops>
          <style:tab-stop style:position="1.588cm"/>
        </style:tab-stops>
      </style:paragraph-properties>
      <style:text-properties fo:color="#000000" style:font-name="新細明體" fo:font-size="10.5pt" fo:font-weight="bold" style:font-size-asian="10.5pt" style:font-weight-asian="bold" style:font-name-complex="新細明體" style:font-size-complex="10.5pt"/>
    </style:style>
    <style:style style:name="P178" style:family="paragraph" style:parent-style-name="Standard">
      <style:paragraph-properties fo:margin-left="0cm" fo:margin-right="-0.508cm" style:line-height-at-least="0.071cm" fo:text-indent="0.185cm" style:auto-text-indent="false">
        <style:tab-stops>
          <style:tab-stop style:position="1.588cm"/>
        </style:tab-stops>
      </style:paragraph-properties>
      <style:text-properties fo:color="#000000" style:font-name="新細明體" fo:font-size="10.5pt" fo:font-weight="bold" style:font-size-asian="10.5pt" style:font-weight-asian="bold" style:font-name-complex="新細明體" style:font-size-complex="10.5pt"/>
    </style:style>
    <style:style style:name="P179" style:family="paragraph" style:parent-style-name="Standard">
      <style:paragraph-properties fo:margin-left="0cm" fo:margin-right="-0.508cm" style:line-height-at-least="0cm" fo:text-indent="0.185cm" style:auto-text-indent="false">
        <style:tab-stops>
          <style:tab-stop style:position="1.588cm"/>
        </style:tab-stops>
      </style:paragraph-properties>
      <style:text-properties fo:color="#000000" style:font-name="新細明體" fo:font-size="10.5pt" fo:font-weight="bold" style:font-size-asian="10.5pt" style:font-weight-asian="bold" style:font-name-complex="新細明體" style:font-size-complex="10.5pt"/>
    </style:style>
    <style:style style:name="P180" style:family="paragraph" style:parent-style-name="Standard">
      <style:paragraph-properties fo:margin-left="0cm" fo:margin-right="-0.508cm" style:line-height-at-least="0.071cm" fo:text-indent="0.185cm" style:auto-text-indent="false">
        <style:tab-stops>
          <style:tab-stop style:position="1.588cm"/>
        </style:tab-stops>
      </style:paragraph-properties>
    </style:style>
    <style:style style:name="P181" style:family="paragraph" style:parent-style-name="Standard">
      <style:paragraph-properties fo:margin-left="0cm" fo:margin-right="-0.508cm" style:line-height-at-least="0cm" fo:text-indent="0.185cm" style:auto-text-indent="false">
        <style:tab-stops>
          <style:tab-stop style:position="1.588cm"/>
        </style:tab-stops>
      </style:paragraph-properties>
    </style:style>
    <style:style style:name="P182" style:family="paragraph" style:parent-style-name="Standard">
      <style:paragraph-properties fo:margin-left="0cm" fo:margin-right="0cm" style:line-height-at-least="0cm" fo:text-indent="0.635cm" style:auto-text-indent="false"/>
    </style:style>
    <style:style style:name="P183" style:family="paragraph" style:parent-style-name="Standard">
      <style:paragraph-properties fo:margin-left="0cm" fo:margin-right="0cm" style:line-height-at-least="0cm" fo:text-indent="0.635cm" style:auto-text-indent="false"/>
    </style:style>
    <style:style style:name="P184" style:family="paragraph" style:parent-style-name="Standard">
      <style:paragraph-properties fo:margin-top="0cm" fo:margin-bottom="0.064cm" loext:contextual-spacing="false" fo:line-height="75%" style:snap-to-layout-grid="false"/>
    </style:style>
    <style:style style:name="P185" style:family="paragraph" style:parent-style-name="Standard">
      <style:paragraph-properties fo:margin-top="0cm" fo:margin-bottom="0.064cm" loext:contextual-spacing="false" fo:line-height="75%" style:snap-to-layout-grid="false"/>
    </style:style>
    <style:style style:name="P186" style:family="paragraph" style:parent-style-name="Standard">
      <style:paragraph-properties fo:margin-top="0cm" fo:margin-bottom="0.064cm" loext:contextual-spacing="false" style:line-height-at-least="0cm" style:snap-to-layout-grid="false"/>
    </style:style>
    <style:style style:name="P187" style:family="paragraph" style:parent-style-name="Standard">
      <style:paragraph-properties fo:margin-left="0cm" fo:margin-right="0cm" fo:text-indent="0.847cm" style:auto-text-indent="false"/>
    </style:style>
    <style:style style:name="P188" style:family="paragraph" style:parent-style-name="Standard">
      <style:paragraph-properties fo:margin-left="0cm" fo:margin-right="0cm" fo:text-indent="0.847cm" style:auto-text-indent="false"/>
    </style:style>
    <style:style style:name="P189" style:family="paragraph" style:parent-style-name="Standard">
      <style:paragraph-properties fo:margin-left="0cm" fo:margin-right="0cm" style:line-height-at-least="0cm" fo:text-indent="0.847cm" style:auto-text-indent="false"/>
      <style:text-properties fo:color="#000000" style:font-name-asian="標楷體"/>
    </style:style>
    <style:style style:name="P190" style:family="paragraph" style:parent-style-name="Standard">
      <style:paragraph-properties fo:margin-left="0cm" fo:margin-right="0cm" fo:text-indent="0.123cm" style:auto-text-indent="false"/>
      <style:text-properties style:font-name="標楷體" style:font-name-asian="標楷體"/>
    </style:style>
    <style:style style:name="P191" style:family="paragraph" style:parent-style-name="Standard">
      <style:paragraph-properties fo:margin-left="0cm" fo:margin-right="0cm" fo:text-indent="0.123cm" style:auto-text-indent="false"/>
      <style:text-properties style:font-name="標楷體" style:font-name-asian="標楷體"/>
    </style:style>
    <style:style style:name="P192" style:family="paragraph" style:parent-style-name="Standard">
      <style:paragraph-properties fo:margin-left="0cm" fo:margin-right="0cm" fo:text-indent="0.123cm" style:auto-text-indent="false"/>
    </style:style>
    <style:style style:name="P193" style:family="paragraph" style:parent-style-name="Standard">
      <style:paragraph-properties fo:margin-left="0.353cm" fo:margin-right="0cm" fo:line-height="0.388cm" fo:text-indent="-0.353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94" style:family="paragraph" style:parent-style-name="Standard">
      <style:paragraph-properties fo:margin-left="0.353cm" fo:margin-right="0cm" fo:line-height="0.388cm" fo:text-indent="-0.353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95" style:family="paragraph" style:parent-style-name="Standard">
      <style:paragraph-properties fo:margin-left="0.353cm" fo:margin-right="0cm" fo:line-height="0.388cm" fo:text-indent="-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96" style:family="paragraph" style:parent-style-name="Standard">
      <style:paragraph-properties fo:margin-left="0.353cm" fo:margin-right="0cm" fo:line-height="0.388cm" fo:text-indent="-0.353cm" style:auto-text-indent="false"/>
      <style:text-properties fo:color="#000000" style:font-name="華康楷書體W5" fo:font-size="10pt" style:font-name-asian="標楷體" style:font-size-asian="10pt" style:font-size-complex="10pt"/>
    </style:style>
    <style:style style:name="P197" style:family="paragraph" style:parent-style-name="Standard">
      <style:paragraph-properties fo:margin-left="0.353cm" fo:margin-right="0cm" fo:line-height="0.388cm" fo:text-indent="-0.353cm" style:auto-text-indent="false"/>
      <style:text-properties fo:color="#800080" style:font-name="標楷體" fo:font-size="10pt" style:font-name-asian="標楷體" style:font-size-asian="10pt" style:font-name-complex="標楷體"/>
    </style:style>
    <style:style style:name="P198" style:family="paragraph" style:parent-style-name="Standard">
      <style:paragraph-properties fo:margin-left="0cm" fo:margin-right="0cm" fo:line-height="0.388cm" fo:text-indent="0.194cm" style:auto-text-indent="false"/>
    </style:style>
    <style:style style:name="P199" style:family="paragraph" style:parent-style-name="Standard">
      <style:paragraph-properties fo:margin-left="0cm" fo:margin-right="0cm" fo:line-height="0.388cm" fo:text-indent="0.194cm" style:auto-text-indent="false"/>
    </style:style>
    <style:style style:name="P200" style:family="paragraph" style:parent-style-name="Standard">
      <style:paragraph-properties fo:margin-left="0.635cm" fo:margin-right="0cm" fo:line-height="0.388cm" fo:text-indent="0.353cm" style:auto-text-indent="false"/>
      <style:text-properties fo:color="#800000" style:font-name="新細明體" fo:font-size="10pt" style:font-size-asian="10pt" style:font-name-complex="新細明體"/>
    </style:style>
    <style:style style:name="P201" style:family="paragraph" style:parent-style-name="Standard">
      <style:paragraph-properties fo:margin-left="0.635cm" fo:margin-right="0cm" fo:line-height="0.388cm" fo:text-indent="0.353cm" style:auto-text-indent="false" style:snap-to-layout-grid="false"/>
      <style:text-properties fo:color="#800080" fo:font-size="10pt" style:font-name-asian="標楷體" style:font-size-asian="10pt"/>
    </style:style>
    <style:style style:name="P202" style:family="paragraph" style:parent-style-name="Standard">
      <style:paragraph-properties fo:margin-left="0.635cm" fo:margin-right="0cm" fo:line-height="0.388cm" fo:text-indent="1.588cm" style:auto-text-indent="false"/>
      <style:text-properties fo:color="#800000" style:font-name="新細明體" fo:font-size="10pt" style:font-size-asian="10pt" style:font-name-complex="新細明體"/>
    </style:style>
    <style:style style:name="P203" style:family="paragraph" style:parent-style-name="Standard">
      <style:paragraph-properties fo:margin-left="0cm" fo:margin-right="0cm" fo:line-height="0.388cm" fo:text-align="center" style:justify-single-word="false" fo:text-indent="0.896cm" style:auto-text-indent="false"/>
      <style:text-properties fo:color="#0000ff" style:font-name="細明體" fo:font-size="10pt" style:font-name-asian="細明體" style:font-size-asian="10pt" style:font-name-complex="細明體" style:font-size-complex="10pt" loext:padding="0cm" loext:border="0.51pt solid #000000"/>
    </style:style>
    <style:style style:name="P204" style:family="paragraph" style:parent-style-name="Standard">
      <style:paragraph-properties fo:margin-left="2.508cm" fo:margin-right="0cm" fo:line-height="0.388cm" fo:text-align="center" style:justify-single-word="false" fo:text-indent="-2.699cm" style:auto-text-indent="false"/>
      <style:text-properties fo:color="#800080" style:font-name="細明體" fo:font-size="9pt" style:font-name-asian="細明體" style:font-size-asian="9pt" style:font-name-complex="細明體" style:font-size-complex="9pt" loext:padding="0cm" loext:border="0.51pt solid #000000"/>
    </style:style>
    <style:style style:name="P205" style:family="paragraph" style:parent-style-name="Standard">
      <style:paragraph-properties fo:margin-left="2.508cm" fo:margin-right="0cm" fo:line-height="0.388cm" fo:text-align="center" style:justify-single-word="false" fo:text-indent="-1.111cm" style:auto-text-indent="false"/>
      <style:text-properties fo:color="#800080" style:font-name="細明體" fo:font-size="9pt" style:font-name-asian="細明體" style:font-size-asian="9pt" style:font-name-complex="細明體" style:font-size-complex="9pt"/>
    </style:style>
    <style:style style:name="P206" style:family="paragraph" style:parent-style-name="Standard">
      <style:paragraph-properties fo:margin-left="0.517cm" fo:margin-right="0cm" fo:line-height="0.388cm" fo:text-align="center" style:justify-single-word="false" fo:text-indent="1.588cm" style:auto-text-indent="false"/>
      <style:text-properties fo:color="#000000" style:font-name="細明體" fo:font-size="10pt" style:font-name-asian="標楷體" style:font-size-asian="10pt" style:font-name-complex="細明體" style:font-size-complex="9pt"/>
    </style:style>
    <style:style style:name="P207" style:family="paragraph" style:parent-style-name="Standard">
      <style:paragraph-properties fo:margin-left="0.517cm" fo:margin-right="0cm" fo:line-height="0.388cm" fo:text-align="center" style:justify-single-word="false" fo:text-indent="1.588cm" style:auto-text-indent="false" style:snap-to-layout-grid="false"/>
      <style:text-properties fo:color="#000000" fo:font-size="10pt" style:font-name-asian="標楷體" style:font-size-asian="10pt"/>
    </style:style>
    <style:style style:name="P208" style:family="paragraph" style:parent-style-name="Standard">
      <style:paragraph-properties fo:margin-left="0cm" fo:margin-right="0cm" fo:line-height="0.388cm" fo:text-indent="1.058cm" style:auto-text-indent="false"/>
      <style:text-properties fo:color="#800000" style:font-name="新細明體" fo:font-size="10pt" style:font-size-asian="10pt" style:font-name-complex="新細明體"/>
    </style:style>
    <style:style style:name="P209" style:family="paragraph" style:parent-style-name="Standard">
      <style:paragraph-properties fo:margin-top="0.127cm" fo:margin-bottom="0cm" loext:contextual-spacing="false" fo:line-height="0.388cm" fo:text-align="justify" style:justify-single-word="false"/>
    </style:style>
    <style:style style:name="P210" style:family="paragraph" style:parent-style-name="Standard">
      <style:paragraph-properties fo:margin-top="0.127cm" fo:margin-bottom="0cm" loext:contextual-spacing="false" fo:line-height="0.388cm" fo:text-align="justify" style:justify-single-word="false"/>
      <style:text-properties fo:color="#000000" fo:font-size="10pt" style:font-name-asian="標楷體" style:font-size-asian="10pt"/>
    </style:style>
    <style:style style:name="P211" style:family="paragraph" style:parent-style-name="Standard">
      <style:paragraph-properties fo:margin-top="0.127cm" fo:margin-bottom="0cm" loext:contextual-spacing="false" fo:line-height="0.388cm" fo:text-align="justify" style:justify-single-word="false"/>
      <style:text-properties fo:color="#000000" fo:font-size="10pt" style:font-name-asian="標楷體" style:font-size-asian="10pt"/>
    </style:style>
    <style:style style:name="P212" style:family="paragraph" style:parent-style-name="Standard">
      <style:paragraph-properties fo:margin-top="0.127cm" fo:margin-bottom="0cm" loext:contextual-spacing="false" fo:line-height="0.388cm" fo:text-align="justify" style:justify-single-word="false"/>
    </style:style>
    <style:style style:name="P213" style:family="paragraph" style:parent-style-name="Standard">
      <style:paragraph-properties fo:margin-left="0cm" fo:margin-right="0cm" fo:line-height="0.37cm" fo:text-indent="-0.635cm" style:auto-text-indent="false">
        <style:tab-stops>
          <style:tab-stop style:position="0.37cm"/>
        </style:tab-stops>
      </style:paragraph-properties>
    </style:style>
    <style:style style:name="P214" style:family="paragraph" style:parent-style-name="Standard">
      <style:paragraph-properties fo:margin-left="0cm" fo:margin-right="0cm" fo:line-height="0.37cm" fo:text-indent="-0.635cm" style:auto-text-indent="false">
        <style:tab-stops>
          <style:tab-stop style:position="0.37cm"/>
        </style:tab-stops>
      </style:paragraph-properties>
      <style:text-properties fo:color="#800000" style:font-name="新細明體" style:font-name-complex="新細明體" style:font-weight-complex="bold"/>
    </style:style>
    <style:style style:name="P215" style:family="paragraph" style:parent-style-name="Standard">
      <style:paragraph-properties fo:margin-left="0cm" fo:margin-right="0cm" fo:line-height="0.37cm" fo:text-indent="-0.635cm" style:auto-text-indent="false">
        <style:tab-stops>
          <style:tab-stop style:position="0.37cm"/>
        </style:tab-stops>
      </style:paragraph-properties>
      <style:text-properties fo:color="#800000" style:font-name="新細明體" style:font-name-complex="新細明體" style:font-weight-complex="bold"/>
    </style:style>
    <style:style style:name="P216" style:family="paragraph" style:parent-style-name="Standard">
      <style:paragraph-properties fo:margin-left="0cm" fo:margin-right="0cm" fo:line-height="0.37cm" fo:text-indent="-0.635cm" style:auto-text-indent="false">
        <style:tab-stops>
          <style:tab-stop style:position="0.37cm"/>
        </style:tab-stops>
      </style:paragraph-properties>
      <style:text-properties fo:color="#800000" style:font-name="新細明體" style:font-name-complex="新細明體"/>
    </style:style>
    <style:style style:name="P217" style:family="paragraph" style:parent-style-name="Standard">
      <style:paragraph-properties fo:margin-left="0cm" fo:margin-right="0cm" fo:line-height="0.37cm" fo:text-indent="-0.635cm" style:auto-text-indent="false">
        <style:tab-stops>
          <style:tab-stop style:position="0.37cm"/>
        </style:tab-stops>
      </style:paragraph-properties>
      <style:text-properties style:font-name-asian="Times New Roman"/>
    </style:style>
    <style:style style:name="P218" style:family="paragraph" style:parent-style-name="Standard">
      <style:paragraph-properties fo:margin-left="0cm" fo:margin-right="0cm" fo:line-height="0.37cm" fo:text-indent="-0.635cm" style:auto-text-indent="false">
        <style:tab-stops>
          <style:tab-stop style:position="0.37cm"/>
        </style:tab-stops>
      </style:paragraph-properties>
      <style:text-properties style:font-name-asian="Times New Roman"/>
    </style:style>
    <style:style style:name="P219" style:family="paragraph" style:parent-style-name="Standard">
      <style:paragraph-properties fo:margin-left="0cm" fo:margin-right="0cm" fo:line-height="0.37cm" fo:text-indent="-0.635cm" style:auto-text-indent="false">
        <style:tab-stops>
          <style:tab-stop style:position="0.37cm"/>
        </style:tab-stops>
      </style:paragraph-properties>
    </style:style>
    <style:style style:name="P220" style:family="paragraph" style:parent-style-name="Standard">
      <style:paragraph-properties fo:margin-left="0.233cm" fo:margin-right="0cm" style:line-height-at-least="0cm" fo:text-indent="-0.046cm" style:auto-text-indent="false"/>
      <style:text-properties fo:color="#000000" style:font-name="細明體" fo:font-size="11pt" fo:font-weight="bold" style:font-name-asian="細明體" style:font-size-asian="11pt" style:font-weight-asian="bold" style:font-name-complex="細明體" style:font-size-complex="11pt"/>
    </style:style>
    <style:style style:name="P221" style:family="paragraph" style:parent-style-name="Standard">
      <style:paragraph-properties fo:margin-left="0cm" fo:margin-right="-0.508cm" style:line-height-at-least="0cm" fo:text-indent="0.194cm" style:auto-text-indent="false"/>
      <style:text-properties fo:color="#000000" style:font-name="細明體" fo:font-size="11pt" fo:font-weight="bold" style:font-name-asian="細明體" style:font-size-asian="11pt" style:font-weight-asian="bold" style:font-name-complex="細明體" style:font-size-complex="11pt"/>
    </style:style>
    <style:style style:name="P222" style:family="paragraph" style:parent-style-name="Standard" style:master-page-name="轉換_20_1">
      <style:paragraph-properties fo:margin-left="3.775cm" fo:margin-right="0cm" style:line-height-at-least="0cm" fo:text-indent="-1.976cm" style:auto-text-indent="false" style:page-number="auto"/>
    </style:style>
    <style:style style:name="P223" style:family="paragraph" style:parent-style-name="Standard">
      <style:paragraph-properties fo:margin-left="0.298cm" fo:margin-right="0cm" style:line-height-at-least="0cm" fo:text-align="justify" style:justify-single-word="false" fo:text-indent="-0.556cm" style:auto-text-indent="false"/>
    </style:style>
    <style:style style:name="P224" style:family="paragraph" style:parent-style-name="Standard">
      <style:paragraph-properties fo:margin-left="0.231cm" fo:margin-right="0cm" style:line-height-at-least="0cm" fo:text-align="justify" style:justify-single-word="false" fo:text-indent="-0.044cm" style:auto-text-indent="false"/>
    </style:style>
    <style:style style:name="P225" style:family="paragraph" style:parent-style-name="Standard">
      <style:paragraph-properties fo:margin-left="0cm" fo:margin-right="-0.318cm" fo:line-height="0.37cm" fo:text-indent="-1.27cm" style:auto-text-indent="false">
        <style:tab-stops>
          <style:tab-stop style:position="0.37cm"/>
        </style:tab-stops>
      </style:paragraph-properties>
    </style:style>
    <style:style style:name="P226" style:family="paragraph" style:parent-style-name="Standard">
      <style:paragraph-properties fo:margin-left="0cm" fo:margin-right="-0.318cm" fo:line-height="0.37cm" fo:text-indent="-1.27cm" style:auto-text-indent="false">
        <style:tab-stops>
          <style:tab-stop style:position="0.37cm"/>
        </style:tab-stops>
      </style:paragraph-properties>
    </style:style>
    <style:style style:name="P227" style:family="paragraph" style:parent-style-name="Standard">
      <style:paragraph-properties fo:margin-left="3.369cm" fo:margin-right="0cm" style:line-height-at-least="0cm" fo:text-indent="-1.976cm" style:auto-text-indent="false"/>
    </style:style>
    <style:style style:name="P228" style:family="paragraph" style:parent-style-name="Standard">
      <style:paragraph-properties fo:margin-left="3.602cm" fo:margin-right="0cm" fo:text-indent="-3.602cm" style:auto-text-indent="false"/>
    </style:style>
    <style:style style:name="P229" style:family="paragraph" style:parent-style-name="Standard">
      <style:paragraph-properties fo:margin-left="0.247cm" fo:margin-right="0cm" style:line-height-at-least="0cm" fo:text-align="justify" style:justify-single-word="false" fo:text-indent="-0.06cm" style:auto-text-indent="false"/>
      <style:text-properties style:font-name="標楷體" fo:font-size="14pt" style:text-underline-style="dotted" style:text-underline-width="auto" style:text-underline-color="font-color" style:font-name-asian="標楷體" style:font-size-asian="14pt" style:font-name-complex="標楷體"/>
    </style:style>
    <style:style style:name="P230" style:family="paragraph" style:parent-style-name="Standard">
      <style:paragraph-properties fo:margin-left="0cm" fo:margin-right="-0.508cm" style:line-height-at-least="0.071cm" fo:text-indent="0.212cm" style:auto-text-indent="false">
        <style:tab-stops>
          <style:tab-stop style:position="1.588cm"/>
        </style:tab-stops>
      </style:paragraph-properties>
      <style:text-properties fo:color="#000000" style:font-name="新細明體" fo:font-weight="bold" style:font-weight-asian="bold" style:font-name-complex="新細明體"/>
    </style:style>
    <style:style style:name="P231" style:family="paragraph" style:parent-style-name="Standard">
      <style:paragraph-properties fo:margin-left="-0.953cm" fo:margin-right="-0.318cm" fo:line-height="0.37cm" fo:text-indent="-0.635cm" style:auto-text-indent="false">
        <style:tab-stops>
          <style:tab-stop style:position="0.37cm"/>
        </style:tab-stops>
      </style:paragraph-properties>
    </style:style>
    <style:style style:name="P232" style:family="paragraph" style:parent-style-name="Standard">
      <style:paragraph-properties fo:margin-left="0cm" fo:margin-right="-0.318cm" fo:line-height="0.37cm" fo:text-indent="-1.905cm" style:auto-text-indent="false">
        <style:tab-stops>
          <style:tab-stop style:position="0.37cm"/>
        </style:tab-stops>
      </style:paragraph-properties>
    </style:style>
    <style:style style:name="P233" style:family="paragraph" style:parent-style-name="Standard">
      <style:paragraph-properties fo:margin-left="0cm" fo:margin-right="0cm" fo:line-height="0.388cm" fo:text-indent="0.185cm" style:auto-text-indent="false"/>
    </style:style>
    <style:style style:name="P234" style:family="paragraph" style:parent-style-name="Standard">
      <style:paragraph-properties fo:margin-left="0cm" fo:margin-right="-0.318cm" fo:line-height="0.37cm" fo:text-indent="-0.635cm" style:auto-text-indent="false">
        <style:tab-stops>
          <style:tab-stop style:position="0.37cm"/>
        </style:tab-stops>
      </style:paragraph-properties>
    </style:style>
    <style:style style:name="P235" style:family="paragraph" style:parent-style-name="Standard">
      <style:paragraph-properties fo:margin-left="0cm" fo:margin-right="-0.953cm" fo:line-height="0.37cm" fo:text-indent="-0.635cm" style:auto-text-indent="false">
        <style:tab-stops>
          <style:tab-stop style:position="0.37cm"/>
        </style:tab-stops>
      </style:paragraph-properties>
    </style:style>
    <style:style style:name="P236" style:family="paragraph" style:parent-style-name="Standard">
      <style:paragraph-properties fo:margin-left="2.858cm" fo:margin-right="0.635cm" fo:line-height="0.706cm" fo:text-indent="-0.318cm" style:auto-text-indent="false"/>
    </style:style>
    <style:style style:name="P237" style:family="paragraph" style:parent-style-name="Standard">
      <style:paragraph-properties fo:margin-left="0cm" fo:margin-right="0cm" fo:line-height="0.706cm" fo:text-indent="1.905cm" style:auto-text-indent="false"/>
    </style:style>
    <style:style style:name="P238" style:family="paragraph" style:parent-style-name="Standard">
      <style:paragraph-properties fo:margin-left="0cm" fo:margin-right="0.635cm" fo:line-height="0.706cm" fo:text-indent="0cm" style:auto-text-indent="false">
        <style:tab-stops>
          <style:tab-stop style:position="14.288cm"/>
          <style:tab-stop style:position="14.605cm"/>
          <style:tab-stop style:position="14.923cm"/>
          <style:tab-stop style:position="17.463cm"/>
        </style:tab-stops>
      </style:paragraph-properties>
    </style:style>
    <style:style style:name="P239" style:family="paragraph" style:parent-style-name="Standard">
      <style:paragraph-properties fo:margin-left="-0.635cm" fo:margin-right="0cm" fo:line-height="0.423cm" fo:text-indent="0cm" style:auto-text-indent="false" style:snap-to-layout-grid="false"/>
    </style:style>
    <style:style style:name="P240" style:family="paragraph" style:parent-style-name="Standard">
      <style:paragraph-properties fo:margin-left="-0.635cm" fo:margin-right="0cm" fo:line-height="0.423cm" fo:text-indent="0.31cm" style:auto-text-indent="false" style:snap-to-layout-grid="false"/>
      <style:text-properties style:font-name="標楷體" fo:font-size="14pt" style:font-name-asian="標楷體" style:font-size-asian="14pt"/>
    </style:style>
    <style:style style:name="P241" style:family="paragraph" style:parent-style-name="Standard">
      <style:paragraph-properties fo:margin-left="-0.635cm" fo:margin-right="0cm" fo:line-height="0.423cm" fo:text-indent="0.3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42" style:family="paragraph" style:parent-style-name="Standard">
      <style:paragraph-properties fo:margin-left="-0.635cm" fo:margin-right="0cm" fo:line-height="0.423cm" fo:text-indent="0.31cm" style:auto-text-indent="false" style:snap-to-layout-grid="false"/>
    </style:style>
    <style:style style:name="P243" style:family="paragraph" style:parent-style-name="Standard">
      <style:paragraph-properties fo:margin-left="-1.27cm" fo:margin-right="0cm" fo:line-height="0.423cm" fo:text-indent="1.27cm" style:auto-text-indent="false" style:snap-to-layout-grid="false"/>
      <style:text-properties style:font-name="標楷體" fo:font-size="14pt" style:font-name-asian="標楷體" style:font-size-asian="14pt"/>
    </style:style>
    <style:style style:name="P244" style:family="paragraph" style:parent-style-name="Standard">
      <style:paragraph-properties fo:margin-left="-0.009cm" fo:margin-right="0cm" fo:line-height="0.423cm" fo:text-indent="0.005cm" style:auto-text-indent="false" style:snap-to-layout-grid="false"/>
      <style:text-properties style:font-name="標楷體" fo:font-size="14pt" style:font-name-asian="標楷體" style:font-size-asian="14pt"/>
    </style:style>
    <style:style style:name="P245" style:family="paragraph" style:parent-style-name="Standard">
      <style:paragraph-properties fo:margin-left="-0.009cm" fo:margin-right="0cm" fo:line-height="0.423cm" fo:text-indent="0.005cm" style:auto-text-indent="false" style:snap-to-layout-grid="false"/>
    </style:style>
    <style:style style:name="P246" style:family="paragraph" style:parent-style-name="Standard">
      <style:paragraph-properties fo:margin-left="-0.009cm" fo:margin-right="0cm" fo:line-height="0.423cm" fo:text-indent="0.004cm" style:auto-text-indent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47" style:family="paragraph" style:parent-style-name="Standard">
      <style:paragraph-properties fo:margin-left="0cm" fo:margin-right="0cm" fo:line-height="0.423cm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248" style:family="paragraph" style:parent-style-name="Standard">
      <style:paragraph-properties fo:margin-left="0cm" fo:margin-right="0cm" fo:text-indent="5.179cm" style:auto-text-indent="false"/>
      <style:text-properties fo:color="#0000ff" style:font-name="華康楷書體W5" fo:font-weight="bold" style:font-name-asian="華康楷書體W5" style:font-weight-asian="bold"/>
    </style:style>
    <style:style style:name="P249" style:family="paragraph" style:parent-style-name="Standard">
      <style:paragraph-properties fo:margin-left="0cm" fo:margin-right="0cm" fo:text-indent="0.706cm" style:auto-text-indent="false"/>
    </style:style>
    <style:style style:name="P250" style:family="paragraph" style:parent-style-name="Standard">
      <style:paragraph-properties fo:margin-left="-0.085cm" fo:margin-right="-0.085cm" fo:line-height="0.353cm" fo:text-indent="0.208cm" style:auto-text-indent="false"/>
    </style:style>
    <style:style style:name="P251" style:family="paragraph" style:parent-style-name="Standard">
      <style:paragraph-properties fo:margin-left="-0.635cm" fo:margin-right="0.318cm" fo:line-height="0.423cm" fo:text-indent="0.31cm" style:auto-text-indent="false"/>
    </style:style>
    <style:style style:name="P252" style:family="paragraph" style:parent-style-name="Standard">
      <style:paragraph-properties fo:margin-left="-0.635cm" fo:margin-right="0cm" fo:line-height="0.423cm" fo:text-indent="0.266cm" style:auto-text-indent="false"/>
      <style:text-properties style:font-name="標楷體" fo:font-size="14pt" style:font-name-asian="標楷體" style:font-size-asian="14pt"/>
    </style:style>
    <style:style style:name="P253" style:family="paragraph" style:parent-style-name="Standard">
      <style:paragraph-properties fo:margin-left="-0.635cm" fo:margin-right="0cm" fo:line-height="0.423cm" fo:text-indent="0.266cm" style:auto-text-indent="false"/>
      <style:text-properties style:font-name="標楷體" style:font-name-asian="標楷體"/>
    </style:style>
    <style:style style:name="P254" style:family="paragraph" style:parent-style-name="Standard" style:master-page-name="Standard">
      <style:paragraph-properties fo:line-height="0.564cm" style:page-number="auto">
        <style:tab-stops>
          <style:tab-stop style:position="1.588cm"/>
        </style:tab-stops>
      </style:paragraph-properties>
    </style:style>
    <style:style style:name="P255" style:family="paragraph" style:parent-style-name="Standard">
      <style:paragraph-properties fo:margin-left="0cm" fo:margin-right="0cm" fo:text-indent="-0.423cm" style:auto-text-indent="false"/>
      <style:text-properties style:font-name="標楷體" fo:font-weight="bold" style:font-name-asian="標楷體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Times New Roman" style:font-size-asian="10pt"/>
    </style:style>
    <style:style style:name="T8" style:family="text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T9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0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T11" style:family="text">
      <style:text-properties style:font-name="新細明體" style:font-name-asian="新細明體" style:font-name-complex="新細明體"/>
    </style:style>
    <style:style style:name="T12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13" style:family="text">
      <style:text-properties style:font-name="新細明體" fo:font-size="12pt" style:font-name-asian="新細明體" style:font-size-asian="12pt" style:font-name-complex="細明體" style:font-size-complex="12pt"/>
    </style:style>
    <style:style style:name="T14" style:family="text">
      <style:text-properties style:font-name="新細明體" fo:font-weight="normal" style:font-name-asian="新細明體" style:font-weight-asian="normal" style:font-name-complex="新細明體" style:font-weight-complex="bold"/>
    </style:style>
    <style:style style:name="T15" style:family="text">
      <style:text-properties style:font-name="新細明體" fo:font-size="10.5pt" fo:font-weight="bold" style:font-size-asian="10.5pt" style:font-weight-asian="bold" style:font-name-complex="新細明體" style:font-size-complex="10.5pt"/>
    </style:style>
    <style:style style:name="T16" style:family="text">
      <style:text-properties style:font-name="新細明體" style:font-name-complex="新細明體"/>
    </style:style>
    <style:style style:name="T17" style:family="text">
      <style:text-properties style:font-size-complex="10pt"/>
    </style:style>
    <style:style style:name="T18" style:family="text">
      <style:text-properties fo:font-size="14pt" fo:font-weight="bold" style:font-size-asian="14pt" style:font-weight-asian="bold" style:font-name-complex="標楷體" style:font-size-complex="14pt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style:font-size-complex="14pt" style:text-scale="80%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style:font-name="標楷體" fo:font-size="14pt" style:font-name-asian="標楷體" style:font-size-asian="14pt"/>
    </style:style>
    <style:style style:name="T26" style:family="text">
      <style:text-properties style:font-name="標楷體" fo:font-size="14pt" style:font-name-asian="標楷體" style:font-size-asian="14pt"/>
    </style:style>
    <style:style style:name="T27" style:family="text">
      <style:text-properties style:font-name="標楷體" fo:font-size="14pt" style:text-underline-style="dotted" style:text-underline-width="auto" style:text-underline-color="font-color" style:font-name-asian="標楷體" style:font-size-asian="14pt"/>
    </style:style>
    <style:style style:name="T28" style:family="text">
      <style:text-properties style:font-name="標楷體" fo:font-size="14pt" style:text-underline-style="dotted" style:text-underline-width="auto" style:text-underline-color="font-color" style:font-name-asian="標楷體" style:font-size-asian="14pt" style:font-name-complex="標楷體"/>
    </style:style>
    <style:style style:name="T29" style:family="text">
      <style:text-properties style:font-name="標楷體" style:font-name-asian="標楷體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2" style:family="text">
      <style:text-properties style:font-name="標楷體" fo:font-weight="bold" style:font-name-asian="標楷體" style:font-weight-asian="bold" style:font-weight-complex="bold"/>
    </style:style>
    <style:style style:name="T33" style:family="text">
      <style:text-properties style:font-name="標楷體" fo:font-weight="bold" style:font-name-asian="標楷體" style:font-weight-asian="bold" style:font-weight-complex="bold"/>
    </style:style>
    <style:style style:name="T34" style:family="text">
      <style:text-properties style:font-name="標楷體" fo:font-weight="bold" style:font-name-asian="標楷體" style:font-weight-asian="bold"/>
    </style:style>
    <style:style style:name="T35" style:family="text">
      <style:text-properties style:font-name="標楷體" fo:font-size="11pt" style:font-name-asian="標楷體" style:font-size-asian="11pt" style:font-size-complex="11pt"/>
    </style:style>
    <style:style style:name="T3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37" style:family="text">
      <style:text-properties style:font-name="標楷體" fo:font-size="10pt" style:font-name-asian="標楷體" style:font-size-asian="10pt"/>
    </style:style>
    <style:style style:name="T38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9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40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41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T4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43" style:family="text">
      <style:text-properties style:font-name-asian="標楷體"/>
    </style:style>
    <style:style style:name="T44" style:family="text">
      <style:text-properties style:font-name-asian="標楷體"/>
    </style:style>
    <style:style style:name="T45" style:family="text">
      <style:text-properties style:font-name-asian="標楷體"/>
    </style:style>
    <style:style style:name="T46" style:family="text">
      <style:text-properties style:font-name-complex="標楷體"/>
    </style:style>
    <style:style style:name="T47" style:family="text">
      <style:text-properties fo:color="#000000"/>
    </style:style>
    <style:style style:name="T48" style:family="text"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T49" style:family="text">
      <style:text-properties fo:color="#000000" style:font-name="新細明體" fo:font-size="14pt" fo:font-weight="bold" style:letter-kerning="true" style:font-size-asian="14pt" style:font-weight-asian="bold" style:font-name-complex="細明體" style:font-size-complex="14pt" style:font-weight-complex="bold"/>
    </style:style>
    <style:style style:name="T50" style:family="text">
      <style:text-properties fo:color="#000000" style:font-name="新細明體" fo:font-size="14pt" style:letter-kerning="true" style:font-size-asian="14pt" style:font-name-complex="細明體" style:font-size-complex="14pt"/>
    </style:style>
    <style:style style:name="T51" style:family="text">
      <style:text-properties fo:color="#000000" style:font-name="新細明體" fo:font-size="14pt" style:letter-kerning="true" style:font-size-asian="14pt" style:font-name-complex="新細明體" style:font-size-complex="14pt"/>
    </style:style>
    <style:style style:name="T52" style:family="text">
      <style:text-properties fo:color="#000000" style:font-name="新細明體" fo:font-size="14pt" style:font-size-asian="14pt" style:font-name-complex="新細明體" style:font-size-complex="14pt" style:font-weight-complex="bold"/>
    </style:style>
    <style:style style:name="T53" style:family="text">
      <style:text-properties fo:color="#000000" style:font-name="新細明體" fo:font-size="14pt" style:text-underline-style="solid" style:text-underline-width="auto" style:text-underline-color="font-color" style:letter-kerning="true" style:font-size-asian="14pt" style:font-name-complex="細明體" style:font-size-complex="14pt"/>
    </style:style>
    <style:style style:name="T54" style:family="text">
      <style:text-properties fo:color="#000000" style:font-name="新細明體" fo:font-weight="bold" style:font-weight-asian="bold" style:font-name-complex="新細明體"/>
    </style:style>
    <style:style style:name="T55" style:family="text">
      <style:text-properties fo:color="#000000"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T56" style:family="text">
      <style:text-properties fo:color="#000000" style:font-name="新細明體" style:text-underline-style="solid" style:text-underline-width="auto" style:text-underline-color="font-color" fo:font-weight="bold" style:letter-kerning="true" style:font-weight-asian="bold" style:font-name-complex="細明體" style:font-weight-complex="bold"/>
    </style:style>
    <style:style style:name="T57" style:family="text">
      <style:text-properties fo:color="#000000" style:font-name="新細明體" fo:font-size="9pt" style:font-size-asian="9pt" style:font-name-complex="新細明體" style:font-weight-complex="bold"/>
    </style:style>
    <style:style style:name="T58" style:family="text">
      <style:text-properties fo:color="#000000" style:font-name="新細明體" fo:font-size="10.5pt" fo:font-weight="bold" style:font-size-asian="10.5pt" style:font-weight-asian="bold" style:font-name-complex="新細明體" style:font-size-complex="10.5pt"/>
    </style:style>
    <style:style style:name="T59" style:family="text">
      <style:text-properties fo:color="#000000" style:font-name="新細明體" fo:font-size="8pt" style:font-size-asian="8pt" style:text-scale="85%"/>
    </style:style>
    <style:style style:name="T60" style:family="text">
      <style:text-properties fo:color="#000000" style:font-name="新細明體" fo:font-size="11pt" style:font-size-asian="11pt" style:font-name-complex="新細明體" style:font-size-complex="11pt"/>
    </style:style>
    <style:style style:name="T61" style:family="text">
      <style:text-properties fo:color="#000000" style:font-name="新細明體" fo:font-size="11pt" style:text-underline-style="solid" style:text-underline-width="auto" style:text-underline-color="font-color" style:font-size-asian="11pt" style:font-name-complex="新細明體" style:font-size-complex="11pt" loext:padding="0cm" loext:border="0.51pt solid #000000"/>
    </style:style>
    <style:style style:name="T62" style:family="text">
      <style:text-properties fo:color="#000000" style:font-name="標楷體" style:letter-kerning="true" style:font-name-asian="標楷體" style:font-name-complex="細明體"/>
    </style:style>
    <style:style style:name="T63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64" style:family="text">
      <style:text-properties fo:color="#000000" style:font-name="標楷體" fo:font-size="14pt" style:letter-kerning="true" style:font-name-asian="標楷體" style:font-size-asian="14pt" style:font-name-complex="細明體" style:font-size-complex="14pt" style:font-weight-complex="bold"/>
    </style:style>
    <style:style style:name="T65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66" style:family="text">
      <style:text-properties fo:color="#000000"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67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9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細明體" style:font-size-complex="14pt"/>
    </style:style>
    <style:style style:name="T70" style:family="text">
      <style:text-properties fo:color="#000000" style:font-name="標楷體" fo:font-weight="bold" style:font-name-asian="標楷體" style:font-weight-asian="bold" style:font-name-complex="標楷體"/>
    </style:style>
    <style:style style:name="T71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72" style:family="text">
      <style:text-properties fo:color="#000000" style:font-name="標楷體" fo:font-weight="bold" style:font-name-asian="標楷體" style:font-weight-asian="bold"/>
    </style:style>
    <style:style style:name="T7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74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5" style:family="text"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T76" style:family="text">
      <style:text-properties fo:color="#000000" style:font-name="標楷體" style:font-name-asian="標楷體" style:font-name-complex="標楷體"/>
    </style:style>
    <style:style style:name="T7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78" style:family="text">
      <style:text-properties fo:color="#000000" style:font-name="標楷體" fo:font-size="10pt" style:font-name-asian="標楷體" style:font-size-asian="10pt" style:font-name-complex="標楷體"/>
    </style:style>
    <style:style style:name="T79" style:family="text">
      <style:text-properties fo:color="#000000"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T80" style:family="text">
      <style:text-properties fo:color="#000000" style:letter-kerning="true"/>
    </style:style>
    <style:style style:name="T81" style:family="text">
      <style:text-properties fo:color="#000000" style:font-name="細明體" style:font-name-asian="細明體" style:font-name-complex="細明體"/>
    </style:style>
    <style:style style:name="T82" style:family="text">
      <style:text-properties fo:color="#000000" style:font-name="細明體" fo:font-weight="bold" style:font-name-asian="細明體" style:font-weight-asian="bold" style:font-name-complex="細明體"/>
    </style:style>
    <style:style style:name="T83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84" style:family="text">
      <style:text-properties fo:color="#000000" style:font-name="細明體" fo:font-size="16pt" style:font-name-asian="細明體" style:font-size-asian="16pt" style:font-name-complex="細明體" style:font-size-complex="16pt"/>
    </style:style>
    <style:style style:name="T85" style:family="text">
      <style:text-properties fo:color="#000000" fo:font-size="11pt" style:font-name-asian="標楷體" style:font-size-asian="11pt" style:font-size-complex="11pt"/>
    </style:style>
    <style:style style:name="T8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7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88" style:family="text">
      <style:text-properties fo:color="#000000" fo:font-size="11pt" fo:letter-spacing="-0.011cm" style:font-name-asian="Times New Roman" style:font-size-asian="11pt" style:font-size-complex="11pt"/>
    </style:style>
    <style:style style:name="T89" style:family="text">
      <style:text-properties fo:color="#000000" fo:font-size="16pt" style:font-name-asian="Times New Roman" style:font-size-asian="16pt" style:font-size-complex="16pt"/>
    </style:style>
    <style:style style:name="T90" style:family="text">
      <style:text-properties fo:color="#000000" fo:font-size="16pt" style:text-underline-style="solid" style:text-underline-width="auto" style:text-underline-color="font-color" style:font-name-asian="標楷體" style:font-size-asian="16pt" style:font-size-complex="16pt"/>
    </style:style>
    <style:style style:name="T91" style:family="text">
      <style:text-properties fo:color="#000000" fo:font-size="10.5pt" style:font-name-asian="Times New Roman" style:font-size-asian="10.5pt" style:font-size-complex="10.5pt"/>
    </style:style>
    <style:style style:name="T92" style:family="text">
      <style:text-properties fo:color="#000000" fo:font-size="10.5pt" style:font-name-asian="標楷體" style:font-size-asian="10.5pt" style:font-size-complex="10.5pt"/>
    </style:style>
    <style:style style:name="T93" style:family="text">
      <style:text-properties fo:color="#000000" fo:font-size="20pt" style:font-name-asian="Times New Roman" style:font-size-asian="20pt"/>
    </style:style>
    <style:style style:name="T94" style:family="text">
      <style:text-properties fo:color="#000000" fo:font-size="20pt" style:font-name-asian="標楷體" style:font-size-asian="20pt"/>
    </style:style>
    <style:style style:name="T95" style:family="text">
      <style:text-properties fo:color="#000000" fo:font-size="8pt" style:font-name-asian="標楷體" style:font-size-asian="8pt" style:text-scale="80%"/>
    </style:style>
    <style:style style:name="T96" style:family="text">
      <style:text-properties fo:color="#000000" style:font-name-asian="標楷體"/>
    </style:style>
    <style:style style:name="T97" style:family="text">
      <style:text-properties fo:color="#000000" fo:font-weight="bold" style:font-name-asian="標楷體" style:font-weight-asian="bold"/>
    </style:style>
    <style:style style:name="T98" style:family="text">
      <style:text-properties fo:color="#000000" fo:font-weight="bold" style:font-name-asian="標楷體" style:font-weight-asian="bold" style:font-weight-complex="bold"/>
    </style:style>
    <style:style style:name="T99" style:family="text">
      <style:text-properties fo:color="#000000" fo:font-weight="bold" style:font-weight-asian="bold" style:font-size-complex="10.5pt"/>
    </style:style>
    <style:style style:name="T100" style:family="text">
      <style:text-properties fo:color="#000000" fo:font-weight="bold" style:font-name-asian="Times New Roman" style:font-weight-asian="bold" style:font-weight-complex="bold"/>
    </style:style>
    <style:style style:name="T101" style:family="text">
      <style:text-properties fo:color="#000000" fo:font-size="10pt" style:font-name-asian="標楷體" style:font-size-asian="10pt"/>
    </style:style>
    <style:style style:name="T102" style:family="text">
      <style:text-properties fo:color="#000000" fo:font-size="10pt" style:font-size-asian="10pt"/>
    </style:style>
    <style:style style:name="T103" style:family="text">
      <style:text-properties fo:color="#000000" fo:font-size="10pt" fo:font-weight="bold" style:font-name-asian="標楷體" style:font-size-asian="10pt" style:font-weight-asian="bold" style:font-weight-complex="bold"/>
    </style:style>
    <style:style style:name="T104" style:family="text">
      <style:text-properties fo:color="#000000" fo:font-size="10pt" fo:letter-spacing="-0.011cm" style:font-name-asian="標楷體" style:font-size-asian="10pt" style:font-size-complex="10pt"/>
    </style:style>
    <style:style style:name="T105" style:family="text">
      <style:text-properties fo:color="#000000" fo:font-size="10pt" fo:letter-spacing="-0.011cm" style:font-size-asian="10pt" style:font-size-complex="10pt"/>
    </style:style>
    <style:style style:name="T106" style:family="text">
      <style:text-properties fo:color="#000000" fo:font-size="10pt" fo:letter-spacing="-0.011cm" style:font-name-asian="Times New Roman" style:font-size-asian="10pt" style:font-size-complex="10pt"/>
    </style:style>
    <style:style style:name="T107" style:family="text">
      <style:text-properties fo:color="#000000" fo:font-size="10pt" style:font-name-asian="Times New Roman" style:font-size-asian="10pt"/>
    </style:style>
    <style:style style:name="T108" style:family="text">
      <style:text-properties fo:color="#000000" fo:font-size="9pt" style:font-size-asian="9pt" style:font-weight-complex="bold"/>
    </style:style>
    <style:style style:name="T109" style:family="text">
      <style:text-properties fo:color="#000000" fo:font-size="9pt" style:font-name-asian="Times New Roman" style:font-size-asian="9pt" style:font-weight-complex="bold"/>
    </style:style>
    <style:style style:name="T110" style:family="text">
      <style:text-properties fo:color="#000000" fo:font-size="9pt" style:font-name-asian="Times New Roman" style:font-size-asian="9pt"/>
    </style:style>
    <style:style style:name="T111" style:family="text">
      <style:text-properties fo:color="#000000" fo:font-size="9pt" style:font-name-asian="標楷體" style:font-size-asian="9pt"/>
    </style:style>
    <style:style style:name="T112" style:family="text">
      <style:text-properties fo:color="#000000" style:font-name="華康新儷粗黑" fo:font-size="9pt" fo:font-weight="bold" style:font-name-asian="華康新儷粗黑" style:font-size-asian="9pt" style:font-weight-asian="bold"/>
    </style:style>
    <style:style style:name="T113" style:family="text">
      <style:text-properties fo:color="#000000" style:font-name="華康新儷粗黑" fo:font-size="9pt" fo:font-weight="bold" style:font-name-asian="華康新儷粗黑" style:font-size-asian="9pt" style:font-weight-asian="bold" style:font-name-complex="華康新儷粗黑"/>
    </style:style>
    <style:style style:name="T114" style:family="text">
      <style:text-properties fo:color="#000000" style:font-name="華康新儷粗黑" fo:font-weight="bold" style:font-name-asian="華康新儷粗黑" style:font-weight-asian="bold"/>
    </style:style>
    <style:style style:name="T115" style:family="text">
      <style:text-properties fo:color="#000000" style:font-name-asian="Times New Roman"/>
    </style:style>
    <style:style style:name="T116" style:family="text">
      <style:text-properties fo:color="#000000" fo:font-size="14pt" fo:font-weight="bold" style:font-name-asian="Times New Roman" style:font-size-asian="14pt" style:font-weight-asian="bold" style:font-size-complex="14pt" style:font-weight-complex="bold"/>
    </style:style>
    <style:style style:name="T117" style:family="text">
      <style:text-properties style:font-name-complex="細明體"/>
    </style:style>
    <style:style style:name="T118" style:family="text">
      <style:text-properties fo:color="#ff0000" style:font-name="新細明體" fo:font-size="14pt" style:letter-kerning="true" style:font-size-asian="14pt" style:font-name-complex="新細明體" style:font-size-complex="14pt"/>
    </style:style>
    <style:style style:name="T119" style:family="text">
      <style:text-properties style:font-name="細明體" fo:font-weight="bold" style:font-weight-asian="bold" style:font-name-complex="細明體" style:font-size-complex="10.5pt"/>
    </style:style>
    <style:style style:name="T120" style:family="text">
      <style:text-properties style:font-name="細明體" fo:font-weight="bold" style:font-name-asian="細明體" style:font-weight-asian="bold" style:font-name-complex="細明體" style:font-weight-complex="bold"/>
    </style:style>
    <style:style style:name="T121" style:family="text">
      <style:text-properties style:font-name="細明體" style:font-name-asian="細明體" style:font-name-complex="細明體"/>
    </style:style>
    <style:style style:name="T122" style:family="text">
      <style:text-properties style:font-name="細明體" style:font-name-complex="細明體" style:text-scale="80%"/>
    </style:style>
    <style:style style:name="T123" style:family="text">
      <style:text-properties style:font-name-asian="細明體"/>
    </style:style>
    <style:style style:name="T124" style:family="text">
      <style:text-properties fo:color="#0000ff" style:font-name="細明體" fo:font-size="14pt" style:letter-kerning="true" style:font-name-asian="細明體" style:font-size-asian="14pt" style:font-name-complex="細明體" style:font-size-complex="14pt"/>
    </style:style>
    <style:style style:name="T125" style:family="text">
      <style:text-properties fo:color="#0000ff" style:font-name="細明體" fo:font-size="14pt" style:text-underline-style="solid" style:text-underline-width="auto" style:text-underline-color="font-color" style:letter-kerning="true" style:font-name-asian="細明體" style:font-size-asian="14pt" style:font-name-complex="細明體" style:font-size-complex="14pt"/>
    </style:style>
    <style:style style:name="T126" style:family="text">
      <style:text-properties fo:color="#0000ff" style:font-name="細明體" fo:font-size="14pt" style:text-underline-style="solid" style:text-underline-width="auto" style:text-underline-color="font-color" style:font-name-asian="細明體" style:font-size-asian="14pt" style:font-name-complex="細明體"/>
    </style:style>
    <style:style style:name="T127" style:family="text">
      <style:text-properties fo:color="#0000ff" style:font-name="細明體" fo:font-size="8pt" style:font-name-asian="細明體" style:font-size-asian="8pt" style:font-name-complex="細明體" style:text-scale="80%"/>
    </style:style>
    <style:style style:name="T128" style:family="text">
      <style:text-properties fo:color="#0000ff" style:font-name="細明體" fo:font-size="10.5pt" fo:font-weight="bold" style:font-name-asian="細明體" style:font-size-asian="10.5pt" style:font-weight-asian="bold" style:font-name-complex="細明體" style:font-size-complex="10.5pt" style:font-weight-complex="bold"/>
    </style:style>
    <style:style style:name="T129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0" style:family="text">
      <style:text-properties fo:color="#0000ff" style:font-name="標楷體" fo:font-size="14pt" style:letter-kerning="true" style:font-name-asian="標楷體" style:font-size-asian="14pt" style:font-name-complex="細明體" style:font-size-complex="14pt"/>
    </style:style>
    <style:style style:name="T131" style:family="text">
      <style:text-properties fo:color="#0000ff" style:font-name="標楷體" fo:font-size="11pt" fo:letter-spacing="-0.011cm" style:font-name-asian="標楷體" style:font-size-asian="11pt" style:font-name-complex="標楷體" style:font-size-complex="11pt"/>
    </style:style>
    <style:style style:name="T132" style:family="text">
      <style:text-properties fo:color="#0000ff" style:font-name="標楷體" fo:font-size="11pt" style:font-name-asian="標楷體" style:font-size-asian="11pt" style:font-name-complex="標楷體" style:font-size-complex="11pt"/>
    </style:style>
    <style:style style:name="T133" style:family="text">
      <style:text-properties fo:color="#0000ff" style:font-name="標楷體" fo:font-weight="bold" style:font-name-asian="標楷體" style:font-weight-asian="bold"/>
    </style:style>
    <style:style style:name="T134" style:family="text">
      <style:text-properties fo:color="#0000ff" style:font-name-asian="Times New Roman" loext:padding="0cm" loext:border="0.51pt solid #000000"/>
    </style:style>
    <style:style style:name="T135" style:family="text">
      <style:text-properties fo:color="#0000ff" style:font-name-asian="Times New Roman"/>
    </style:style>
    <style:style style:name="T136" style:family="text">
      <style:text-properties fo:color="#0000ff" style:font-name="新細明體" fo:font-size="11pt" fo:letter-spacing="-0.011cm" style:font-size-asian="11pt" style:font-name-complex="新細明體" style:font-size-complex="11pt"/>
    </style:style>
    <style:style style:name="T137" style:family="text">
      <style:text-properties fo:color="#0000ff" style:font-name="新細明體" fo:font-size="11pt" fo:letter-spacing="-0.011cm" style:font-size-asian="11pt" style:font-name-complex="新細明體" style:font-size-complex="11pt"/>
    </style:style>
    <style:style style:name="T138" style:family="text">
      <style:text-properties fo:color="#0000ff" style:font-name="新細明體" fo:font-size="11pt" fo:font-weight="bold" style:font-size-asian="11pt" style:font-weight-asian="bold" style:font-name-complex="新細明體" style:font-size-complex="11pt"/>
    </style:style>
    <style:style style:name="T139" style:family="text">
      <style:text-properties fo:color="#0000ff" style:font-name="新細明體" fo:font-size="11pt" style:font-size-asian="11pt" style:font-name-complex="新細明體" style:font-size-complex="11pt"/>
    </style:style>
    <style:style style:name="T140" style:family="text">
      <style:text-properties fo:color="#0000ff" fo:font-size="11pt" fo:font-weight="bold" style:font-name-asian="Times New Roman" style:font-size-asian="11pt" style:font-weight-asian="bold" style:font-size-complex="11pt"/>
    </style:style>
    <style:style style:name="T141" style:family="text">
      <style:text-properties fo:color="#0000ff" fo:font-size="11pt" fo:font-weight="bold" style:font-name-asian="標楷體" style:font-size-asian="11pt" style:font-weight-asian="bold" style:font-size-complex="11pt"/>
    </style:style>
    <style:style style:name="T142" style:family="text">
      <style:text-properties fo:color="#0000ff" style:font-name="華康新儷粗黑" fo:font-size="9pt" fo:font-weight="bold" style:font-name-asian="華康新儷粗黑" style:font-size-asian="9pt" style:font-weight-asian="bold"/>
    </style:style>
    <style:style style:name="T143" style:family="text">
      <style:text-properties fo:color="#0000ff" style:font-name="華康新儷粗黑" fo:font-size="9pt" fo:font-weight="bold" style:font-name-asian="華康新儷粗黑" style:font-size-asian="9pt" style:font-weight-asian="bold"/>
    </style:style>
    <style:style style:name="T144" style:family="text">
      <style:text-properties fo:color="#0000ff" style:font-name="華康新儷粗黑" fo:font-size="9pt" fo:font-weight="bold" style:font-name-asian="華康新儷粗黑" style:font-size-asian="9pt" style:font-weight-asian="bold" style:font-name-complex="華康新儷粗黑"/>
    </style:style>
    <style:style style:name="T145" style:family="text">
      <style:text-properties fo:color="#0000ff" style:font-name="華康新儷粗黑" fo:font-size="10.5pt" fo:font-weight="bold" style:font-name-asian="華康新儷粗黑" style:font-size-asian="10.5pt" style:font-weight-asian="bold" style:font-size-complex="10.5pt"/>
    </style:style>
    <style:style style:name="T146" style:family="text">
      <style:text-properties fo:color="#0000ff" fo:font-size="8pt" style:font-name-asian="標楷體" style:font-size-asian="8pt" style:text-scale="80%"/>
    </style:style>
    <style:style style:name="T147" style:family="text">
      <style:text-properties fo:color="#0000ff" fo:font-size="10.5pt" fo:font-weight="bold" style:font-name-asian="Times New Roman" style:font-size-asian="10.5pt" style:font-weight-asian="bold" style:font-size-complex="10.5pt"/>
    </style:style>
    <style:style style:name="T148" style:family="text">
      <style:text-properties fo:color="#0000ff" fo:font-size="10.5pt" fo:letter-spacing="-0.011cm" style:font-name-asian="標楷體" style:font-size-asian="10.5pt" style:font-size-complex="10.5pt"/>
    </style:style>
    <style:style style:name="T149" style:family="text">
      <style:text-properties fo:color="#0000ff" style:font-name-asian="標楷體"/>
    </style:style>
    <style:style style:name="T150" style:family="text">
      <style:text-properties fo:color="#0000ff" style:font-name-asian="標楷體"/>
    </style:style>
    <style:style style:name="T151" style:family="text">
      <style:text-properties fo:color="#993300" style:font-name="細明體" fo:font-size="14pt" style:text-underline-style="solid" style:text-underline-width="auto" style:text-underline-color="font-color" style:letter-kerning="true" style:font-name-asian="細明體" style:font-size-asian="14pt" style:font-name-complex="細明體" style:font-size-complex="14pt"/>
    </style:style>
    <style:style style:name="T152" style:family="text">
      <style:text-properties fo:color="#993300"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T153" style:family="text">
      <style:text-properties fo:color="#993300" style:font-name="標楷體" fo:font-size="14pt" style:letter-kerning="true" style:font-name-asian="標楷體" style:font-size-asian="14pt" style:font-name-complex="細明體" style:font-size-complex="14pt"/>
    </style:style>
    <style:style style:name="T154" style:family="text">
      <style:text-properties fo:color="#993300" style:font-name="標楷體" fo:font-size="14pt" style:text-underline-style="solid" style:text-underline-width="auto" style:text-underline-color="font-color" style:letter-kerning="true" style:font-name-asian="標楷體" style:font-size-asian="14pt" style:font-name-complex="細明體" style:font-size-complex="14pt"/>
    </style:style>
    <style:style style:name="T155" style:family="text">
      <style:text-properties fo:color="#9933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56" style:family="text">
      <style:text-properties fo:color="#993300" style:font-name="標楷體" fo:font-size="14pt" style:font-name-asian="標楷體" style:font-size-asian="14pt" style:font-name-complex="標楷體" style:font-size-complex="14pt"/>
    </style:style>
    <style:style style:name="T157" style:family="text">
      <style:text-properties fo:color="#993300" style:font-name="華康新儷粗黑" fo:font-size="10.5pt" fo:font-weight="bold" style:font-name-asian="華康新儷粗黑" style:font-size-asian="10.5pt" style:font-weight-asian="bold" style:font-size-complex="10.5pt"/>
    </style:style>
    <style:style style:name="T158" style:family="text">
      <style:text-properties fo:color="#993300" fo:font-size="11pt" style:font-name-asian="標楷體" style:font-size-asian="11pt" style:font-size-complex="11pt"/>
    </style:style>
    <style:style style:name="T159" style:family="text">
      <style:text-properties fo:color="#ff6600"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T160" style:family="text">
      <style:text-properties fo:color="#000080" style:font-name-asian="Times New Roman" loext:padding="0cm" loext:border="0.51pt solid #000000"/>
    </style:style>
    <style:style style:name="T161" style:family="text">
      <style:text-properties fo:color="#000080" style:font-name="細明體" fo:font-weight="bold" style:font-name-asian="細明體" style:font-weight-asian="bold" style:font-name-complex="細明體"/>
    </style:style>
    <style:style style:name="T162" style:family="text">
      <style:text-properties fo:color="#000080" style:font-name="細明體" fo:font-weight="bold" style:font-name-asian="細明體" style:font-weight-asian="bold" style:font-name-complex="細明體" loext:padding="0cm" loext:border="0.51pt solid #000000"/>
    </style:style>
    <style:style style:name="T163" style:family="text">
      <style:text-properties fo:color="#000080" style:font-name="細明體" fo:font-weight="bold" style:font-name-asian="細明體" style:font-weight-asian="bold" style:font-name-complex="細明體" style:font-weight-complex="bold"/>
    </style:style>
    <style:style style:name="T164" style:family="text">
      <style:text-properties fo:color="#000080" style:font-name="細明體" fo:font-weight="bold" style:font-name-asian="細明體" style:font-weight-asian="bold" style:font-name-complex="細明體" style:font-weight-complex="bold" loext:padding="0cm" loext:border="0.51pt solid #000000"/>
    </style:style>
    <style:style style:name="T165" style:family="text">
      <style:text-properties fo:color="#000080" style:font-name="細明體" style:font-name-asian="細明體" style:font-name-complex="細明體" loext:padding="0cm" loext:border="0.51pt solid #000000"/>
    </style:style>
    <style:style style:name="T166" style:family="text">
      <style:text-properties fo:color="#000080" style:font-name="標楷體" fo:font-weight="bold" style:font-name-asian="標楷體" style:font-weight-asian="bold" style:font-name-complex="標楷體" loext:padding="0cm" loext:border="0.51pt solid #000000"/>
    </style:style>
    <style:style style:name="T167" style:family="text">
      <style:text-properties fo:color="#000080" style:font-name="標楷體" fo:font-weight="bold" style:font-name-asian="標楷體" style:font-weight-asian="bold" style:font-weight-complex="bold" loext:padding="0cm" loext:border="0.51pt solid #000000"/>
    </style:style>
    <style:style style:name="T168" style:family="text">
      <style:text-properties style:font-name-asian="Times New Roman"/>
    </style:style>
    <style:style style:name="T169" style:family="text">
      <style:text-properties style:font-name-asian="Times New Roman"/>
    </style:style>
    <style:style style:name="T170" style:family="text">
      <style:text-properties style:font-name-asian="Times New Roman"/>
    </style:style>
    <style:style style:name="T171" style:family="text">
      <style:text-properties fo:color="#800000" style:font-name="新細明體" fo:font-size="14pt" style:letter-kerning="true" style:font-size-asian="14pt" style:font-name-complex="細明體" style:font-size-complex="14pt"/>
    </style:style>
    <style:style style:name="T172" style:family="text">
      <style:text-properties fo:color="#800000" style:font-name="新細明體" fo:font-size="10.5pt" fo:font-weight="bold" style:font-size-asian="10.5pt" style:font-weight-asian="bold" style:font-name-complex="新細明體" style:font-size-complex="10.5pt"/>
    </style:style>
    <style:style style:name="T173" style:family="text">
      <style:text-properties fo:color="#800000" style:font-name="新細明體" fo:font-size="10pt" style:font-size-asian="10pt" style:font-name-complex="新細明體"/>
    </style:style>
    <style:style style:name="T174" style:family="text">
      <style:text-properties fo:color="#800000" style:font-name="新細明體" style:font-name-complex="新細明體"/>
    </style:style>
    <style:style style:name="T175" style:family="text">
      <style:text-properties fo:color="#800000" style:font-name="新細明體" style:font-name-complex="新細明體" style:font-weight-complex="bold"/>
    </style:style>
    <style:style style:name="T176" style:family="text">
      <style:text-properties fo:color="#800000" style:font-name="新細明體" style:font-name-complex="新細明體" loext:padding="0cm" loext:border="0.51pt solid #000000"/>
    </style:style>
    <style:style style:name="T177" style:family="text">
      <style:text-properties fo:color="#800000" style:font-name="標楷體" fo:font-weight="bold" style:font-name-asian="標楷體" style:font-weight-asian="bold" style:font-name-complex="標楷體"/>
    </style:style>
    <style:style style:name="T178" style:family="text">
      <style:text-properties fo:color="#800000" style:font-name="標楷體" fo:font-size="14pt" style:text-underline-style="dotted" style:text-underline-width="auto" style:text-underline-color="font-color" style:font-name-asian="標楷體" style:font-size-asian="14pt"/>
    </style:style>
    <style:style style:name="T179" style:family="text">
      <style:text-properties fo:color="#800000" style:font-name="標楷體" fo:font-size="11pt" fo:letter-spacing="-0.011cm" style:font-name-asian="標楷體" style:font-size-asian="11pt" style:font-name-complex="標楷體" style:font-size-complex="11pt"/>
    </style:style>
    <style:style style:name="T180" style:family="text">
      <style:text-properties fo:color="#800000" style:font-name="細明體" fo:font-size="11pt" style:font-name-asian="細明體" style:font-size-asian="11pt" style:font-name-complex="細明體" style:font-size-complex="11pt"/>
    </style:style>
    <style:style style:name="T181" style:family="text">
      <style:text-properties fo:color="#800000" fo:font-size="14pt" style:font-name-asian="標楷體" style:font-size-asian="14pt" style:font-size-complex="14pt" style:text-scale="80%"/>
    </style:style>
    <style:style style:name="T182" style:family="text">
      <style:text-properties fo:font-size="11pt" style:font-name-asian="標楷體" style:font-size-asian="11pt" style:font-size-complex="11pt"/>
    </style:style>
    <style:style style:name="T183" style:family="text">
      <style:text-properties style:font-size-complex="11pt"/>
    </style:style>
    <style:style style:name="T184" style:family="text">
      <style:text-properties style:font-size-complex="11pt" style:text-scale="80%"/>
    </style:style>
    <style:style style:name="T185" style:family="text">
      <style:text-properties fo:color="#800080" style:font-name="細明體" fo:font-weight="bold" style:font-name-asian="細明體" style:font-weight-asian="bold" style:font-name-complex="細明體"/>
    </style:style>
    <style:style style:name="T186" style:family="text">
      <style:text-properties fo:color="#800080" style:font-name="細明體" fo:font-weight="bold" style:font-name-asian="細明體" style:font-weight-asian="bold" style:font-name-complex="細明體" loext:padding="0cm" loext:border="0.51pt solid #000000"/>
    </style:style>
    <style:style style:name="T187" style:family="text">
      <style:text-properties fo:color="#800080" style:font-name="細明體" fo:font-size="10.5pt" fo:font-weight="bold" style:font-name-asian="細明體" style:font-size-asian="10.5pt" style:font-weight-asian="bold" style:font-name-complex="細明體" style:font-size-complex="10.5pt"/>
    </style:style>
    <style:style style:name="T188" style:family="text">
      <style:text-properties fo:color="#800080" style:font-name="標楷體" fo:font-weight="bold" style:font-name-asian="標楷體" style:font-weight-asian="bold" style:font-name-complex="標楷體"/>
    </style:style>
    <style:style style:name="T189" style:family="text">
      <style:text-properties fo:color="#800080" style:font-name="標楷體" fo:font-weight="bold" style:font-name-asian="標楷體" style:font-weight-asian="bold" style:font-name-complex="標楷體" loext:padding="0cm" loext:border="0.51pt solid #000000"/>
    </style:style>
    <style:style style:name="T190" style:family="text">
      <style:text-properties fo:color="#800080" style:font-name="標楷體" fo:font-size="10pt" style:font-name-asian="標楷體" style:font-size-asian="10pt" style:font-name-complex="標楷體"/>
    </style:style>
    <style:style style:name="T191" style:family="text">
      <style:text-properties fo:color="#008080" style:font-name="細明體" fo:font-weight="bold" style:font-name-asian="細明體" style:font-weight-asian="bold" style:font-name-complex="細明體"/>
    </style:style>
    <style:style style:name="T192" style:family="text">
      <style:text-properties fo:font-size="16pt" style:font-name-asian="Times New Roman" style:font-size-asian="16pt"/>
    </style:style>
    <style:style style:name="T193" style:family="text">
      <style:text-properties fo:font-size="16pt" style:font-name-asian="標楷體" style:font-size-asian="16pt"/>
    </style:style>
    <style:style style:name="T194" style:family="text">
      <style:text-properties style:text-scale="80%"/>
    </style:style>
    <style:style style:name="T195" style:family="text">
      <style:text-properties style:font-name="華康楷書體W5" fo:font-size="10pt" fo:letter-spacing="0.018cm" style:font-name-asian="華康楷書體W5" style:font-size-asian="10pt" style:font-size-complex="10pt"/>
    </style:style>
    <style:style style:name="T196" style:family="text">
      <style:text-properties style:font-name="華康楷書體W5" fo:font-size="10pt" fo:letter-spacing="0.018cm" style:font-name-asian="華康楷書體W5" style:font-size-asian="10pt" style:font-size-complex="10pt"/>
    </style:style>
    <style:style style:name="T197" style:family="text">
      <style:text-properties style:font-name="華康楷書體W5" fo:font-size="10pt" style:font-name-asian="華康楷書體W5" style:font-size-asian="10pt" style:font-name-complex="標楷體" style:font-size-complex="10pt"/>
    </style:style>
    <style:style style:name="T198" style:family="text">
      <style:text-properties style:font-name="華康楷書體W5" fo:font-size="10pt" style:font-name-asian="華康楷書體W5" style:font-size-asian="10pt" style:font-name-complex="華康楷書體W5" style:font-size-complex="10pt"/>
    </style:style>
    <style:style style:name="T199" style:family="text">
      <style:text-properties style:font-name="華康楷書體W5" style:font-name-asian="華康楷書體W5"/>
    </style:style>
    <style:style style:name="T200" style:family="text">
      <style:text-properties style:font-name="Century Schoolbook" fo:font-size="10pt" style:font-name-asian="華康楷書體W5" style:font-size-asian="10pt" style:font-name-complex="Century Schoolbook" style:font-size-complex="10pt"/>
    </style:style>
    <style:style style:name="T201" style:family="text">
      <style:text-properties style:font-name="Century Schoolbook" style:font-name-asian="華康楷書體W5" style:font-name-complex="Century Schoolbook"/>
    </style:style>
    <style:style style:name="T202" style:family="text">
      <style:text-properties fo:background-color="#d8d8d8" loext:char-shading-value="0" style:font-name-asian="標楷體"/>
    </style:style>
    <style:style style:name="T203" style:family="text">
      <style:text-properties fo:background-color="#d8d8d8" loext:char-shading-value="0" style:font-name-asian="Times New Roman"/>
    </style:style>
    <style:style style:name="T204" style:family="text">
      <style:text-properties style:font-name="華康粗黑體" fo:font-size="10pt" style:font-name-asian="華康粗黑體" style:font-size-asian="10pt" style:font-size-complex="10pt"/>
    </style:style>
    <style:style style:name="T205" style:family="text">
      <style:text-properties style:font-name-complex="華康楷書體W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4"><text:span text:style-name="T8">99.8.6版</text:span><text:span text:style-name="T9"> <text:s text:c="7"/></text:span><text:span text:style-name="T10">（舊制）勞工退休準備金餘款領回作業說明及表格 </text:span><text:span text:style-name="T9"><text:s text:c="5"/></text:span></text:p>
      <text:p text:style-name="P130">（依行政院勞工委員會99年7月29日勞動4字第0990131225號函辦理）</text:p>
      <text:p text:style-name="P131"/>
      <text:p text:style-name="P132"><text:span text:style-name="T9">壹</text:span><text:span text:style-name="T48">、領回步驟：</text:span></text:p>
      <text:p text:style-name="P1"><text:span text:style-name="T11"><text:s/>步驟一、</text:span><text:span text:style-name="T12">確認已收到縣市政府（勞工局）核准公司勞工退休準備金餘款領回同意函。</text:span><text:span text:style-name="T14"> </text:span></text:p>
      <text:p text:style-name="P1"><text:span text:style-name="T11"><text:s/>步驟二、</text:span><text:span text:style-name="T12">寄送以下資料</text:span></text:p>
      <text:p text:style-name="P134"><text:span text:style-name="T118"><text:s/></text:span><text:span text:style-name="T124">〈一〉 </text:span><text:span text:style-name="T125">縣市政府核准公司領回</text:span><text:span text:style-name="T126">同意</text:span><text:span text:style-name="T125">函影本1份</text:span></text:p>
      <text:p text:style-name="P134"><text:span text:style-name="T124"><text:s/>〈二〉</text:span><text:span text:style-name="T125">「勞工退休準備金專戶餘款領回聲明暨給付通知書」（表格一）共 3份 </text:span><text:span text:style-name="T151"><text:s/></text:span></text:p>
      <text:p text:style-name="P133"/>
      <text:p text:style-name="P136"><text:span text:style-name="T48">貳、填寫表格一，共二式，請擇其中乙式填寫。</text:span></text:p>
      <text:p text:style-name="P137"/>
      <text:p text:style-name="P138"><text:span text:style-name="T129">第一式：</text:span><text:span text:style-name="T160"> </text:span><text:span text:style-name="T162">以退休準備金監督委員會及雇主等印鑑申請領回</text:span><text:span text:style-name="T134"> </text:span><text:span text:style-name="T54">－</text:span><text:span text:style-name="T171">適用原留存臺銀印鑑齊全者。</text:span></text:p>
      <text:p text:style-name="P140"><text:s text:c="74"/></text:p>
      <text:p text:style-name="P139"/>
      <text:p text:style-name="P138"><text:span text:style-name="T129">第二式：</text:span><text:span text:style-name="T165"> </text:span><text:span text:style-name="T162">以公司及負責人印鑑申請領回</text:span><text:span text:style-name="T166"> </text:span><text:span text:style-name="T54">－</text:span><text:span text:style-name="T171">適用原留存臺銀印鑑遺失者（</text:span><text:span text:style-name="T161">詳</text:span><text:span text:style-name="T177">※</text:span><text:span text:style-name="T171">）。</text:span></text:p>
      <text:p text:style-name="P141"/>
      <text:p text:style-name="P142"><text:span text:style-name="T177">※ </text:span><text:span text:style-name="T54">所蓋</text:span><text:span text:style-name="T152">公司及負責人</text:span><text:span text:style-name="T54">印章，請檢附以下佐證文件，留存臺銀核對備查：</text:span></text:p>
      <text:p text:style-name="P104"/>
      <text:p text:style-name="P102"><text:span text:style-name="T180"><text:s text:c="2"/></text:span><text:span text:style-name="T54">（一）</text:span><text:span text:style-name="T55">適用於公司組織</text:span></text:p>
      <text:p text:style-name="P145"><text:s text:c="2"/></text:p>
      <text:p text:style-name="P144"><text:span text:style-name="T70"><text:s text:c="2"/></text:span><text:span text:style-name="T82"><text:s/>1.請檢附近3個月內</text:span><text:span text:style-name="T186">經濟部商業司變更事項登記卡抄錄</text:span><text:span text:style-name="T82">正本1 份，以核對公司及</text:span></text:p>
      <text:p text:style-name="P147"><text:span text:style-name="T82"><text:s text:c="3"/>負責人印章</text:span><text:span text:style-name="T85">（歇業或解散均可取得抄錄</text:span><text:span text:style-name="T73">）。</text:span></text:p>
      <text:p text:style-name="P149"><text:span text:style-name="T70"><text:s text:c="3"/>2.</text:span><text:span text:style-name="T82">如提供</text:span><text:span text:style-name="T186">經濟部商業司變更事項登記卡</text:span><text:span text:style-name="T82">正本，請檢附</text:span><text:span text:style-name="T186">影印本</text:span><text:span text:style-name="T82">1份，</text:span><text:span text:style-name="T185">加蓋同式印鑑，</text:span></text:p>
      <text:p text:style-name="P152"><text:span text:style-name="T185"><text:s text:c="3"/>註明：「與正本相符」</text:span><text:span text:style-name="T188">；</text:span><text:span text:style-name="T85">（正本退還公司）</text:span><text:span text:style-name="T70">。</text:span></text:p>
      <text:p text:style-name="P104"><text:s/></text:p>
      <text:p text:style-name="P102"><text:span text:style-name="T180"><text:s/></text:span><text:span text:style-name="T54">（二）</text:span><text:span text:style-name="T55">適用於 公司 / 非公司組織</text:span></text:p>
      <text:p text:style-name="P150"><text:s text:c="2"/></text:p>
      <text:p text:style-name="P149"><text:span text:style-name="T70"><text:s text:c="3"/></text:span><text:span text:style-name="T82">如非原留存臺銀印鑑卡之雇主，</text:span><text:span text:style-name="T185">請先報縣市政府勞工局核備；</text:span><text:span text:style-name="T82">如負責人印章遺失或</text:span></text:p>
      <text:p text:style-name="P149"><text:span text:style-name="T82"><text:s text:c="3"/>異動，請檢附近3個月內</text:span><text:span text:style-name="T186">新雇主戶政機關印鑑證明</text:span><text:span text:style-name="T82">正本1份。</text:span></text:p>
      <text:p text:style-name="P154"><text:span text:style-name="T48"><text:s/>參、說明事項：</text:span></text:p>
      <text:p text:style-name="P135"><text:span text:style-name="T48"><text:s/>（</text:span><text:span text:style-name="T52">一</text:span><text:span text:style-name="T48">）</text:span><text:span text:style-name="T55">資料寄送處</text:span><text:span text:style-name="T48">：</text:span></text:p>
      <text:p text:style-name="P155"><text:span text:style-name="T51"><text:s text:c="6"/></text:span><text:span text:style-name="T63">承 辦 科：</text:span><text:span text:style-name="T151">「臺灣銀行信託部勞基給付科」收</text:span></text:p>
      <text:p text:style-name="P156"><text:span text:style-name="T65"><text:s text:c="6"/></text:span><text:span text:style-name="T63">郵遞區號：</text:span><text:span text:style-name="T151"> </text:span><text:span text:style-name="T151"><draw:frame draw:style-name="fr1" draw:name="影像1" text:anchor-type="as-char" svg:width="1.531cm" svg:height="0.291cm" draw:z-index="0"><draw:image xlink:href="Pictures/10000000000000D30000002883A01A6D1816F95E.jpg" xlink:type="simple" xlink:show="embed" xlink:actuate="onLoad"/></draw:frame></text:span><text:span text:style-name="T151">台北市武昌街1段49號後棟1樓</text:span></text:p>
      <text:p text:style-name="P157"><text:span text:style-name="T48"><text:s/>（</text:span><text:span text:style-name="T52">二</text:span><text:span text:style-name="T48">）</text:span><text:span text:style-name="T55">作業天數</text:span><text:span text:style-name="T48">：</text:span></text:p>
      <text:p text:style-name="P158"><text:span text:style-name="T51"><text:s text:c="7"/></text:span><text:span text:style-name="T67">以上資料及印鑑無誤，自收件日起，10個工作天內，依 <text:s/>貴公司所填支票</text:span></text:p>
      <text:p text:style-name="P158"><text:span text:style-name="T68"><text:s text:c="7"/></text:span><text:span text:style-name="T67">寄送地址，以雙掛號將“公司”抬頭禁背劃線支票及撥付清單各1份寄交公 </text:span></text:p>
      <text:p text:style-name="P158"><text:span text:style-name="T68"><text:s text:c="7"/></text:span><text:span text:style-name="T67">司點收。</text:span></text:p>
      <text:p text:style-name="P8"><text:span text:style-name="T49">（</text:span><text:span text:style-name="T50">三</text:span><text:span text:style-name="T49">）</text:span><text:span text:style-name="T56">臺灣銀行電話及傳真</text:span><text:span text:style-name="T49">：</text:span></text:p>
      <text:p text:style-name="P159"><text:span text:style-name="T51"><text:s text:c="4"/></text:span><text:span text:style-name="T68">電話：（02）23495278-9勞基給付科 <text:s text:c="11"/>傳真：（02）2361-6823</text:span></text:p>
      <text:p text:style-name="P8"><text:span text:style-name="T49">（四）</text:span><text:span text:style-name="T56">撤銷支票劃線</text:span><text:span text:style-name="T49">：</text:span></text:p>
      <text:p text:style-name="P160"><text:span text:style-name="T51"><text:s text:c="5"/></text:span><text:span text:style-name="T68">公司支票如需撤銷劃線，須由公司負責人親自持支票、身分證正本及填妥</text:span></text:p>
      <text:p text:style-name="P161"><text:span text:style-name="T68"><text:s text:c="4"/>「事業單位撤銷支票平行線申請書」（表格二）至</text:span><text:span text:style-name="T154">承辦科：臺銀勞基給付科辦理</text:span></text:p>
      <text:p text:style-name="P162"><text:soft-page-break/><text:span text:style-name="T156"><text:s/>（地址同上）。</text:span></text:p>
      <text:p text:style-name="P12">肆、空白表格：</text:p>
      <text:p text:style-name="P163"><text:span text:style-name="T66"><text:s text:c="2"/></text:span><text:span text:style-name="T64">表格一/3份（</text:span><text:span text:style-name="T32">～1</text:span><text:span text:style-name="T191">本金；</text:span><text:span text:style-name="T32">～2</text:span><text:span text:style-name="T191">利息：</text:span><text:span text:style-name="T32">～3</text:span><text:span text:style-name="T191">備用</text:span><text:span text:style-name="T64">）及表格二/1份</text:span><text:span text:style-name="T191">（收到支票後使用）</text:span><text:span text:style-name="T69">。</text:span></text:p>
      <text:p text:style-name="Standard"><text:span text:style-name="T89"><text:s text:c="8"/></text:span><text:span text:style-name="T90">勞工退休準備金專戶餘款領回聲明暨給付通知書</text:span><text:span text:style-name="T91"> <text:s text:c="3"/></text:span><text:span text:style-name="T92">編號：</text:span><text:span text:style-name="T91"> <text:s/></text:span><text:span text:style-name="T93"><text:s text:c="3"/></text:span></text:p>
      <text:p text:style-name="P111"><text:span text:style-name="T31"><text:s text:c="12"/></text:span><text:span text:style-name="T163">第一式～ </text:span><text:span text:style-name="T164"><text:s/>以退休準備金監督委員會及雇主等印鑑申請領回 </text:span></text:p>
      <text:p text:style-name="P111"><text:span text:style-name="T32">表格ㄧ～1 <text:s text:c="3"/></text:span></text:p>
      <text:p text:style-name="P30"><text:span text:style-name="T119">帳戶結清－本金餘額<text:tab/></text:span><text:span text:style-name="T194"><text:tab/><text:tab/><text:tab/><text:tab/><text:tab/> <text:s text:c="24"/></text:span><text:span text:style-name="T184"><text:s/></text:span><text:span text:style-name="T183">經辦人聯絡電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 table:number-columns-repeated="6"/>
        <table:table-column table:style-name="表格1.Q"/>
        <table:table-row table:style-name="表格1.1">
          <table:table-cell table:style-name="表格1.A1" office:value-type="string">
            <text:p text:style-name="P60"><text:span text:style-name="T43">存</text:span><text:span text:style-name="T168"> </text:span><text:span text:style-name="T43">　款</text:span></text:p>
            <text:p text:style-name="P60"><text:span text:style-name="T43">單</text:span><text:span text:style-name="T168"> </text:span><text:span text:style-name="T43">　位</text:span></text:p>
          </table:table-cell>
          <table:table-cell table:style-name="表格1.B1" table:number-columns-spanned="4" office:value-type="string">
            <text:p text:style-name="P72"><text:span text:style-name="T43">勞工退休準備金監督委員會</text:span><text:span text:style-name="T168"> 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4">監督委員會</text:p>
            <text:p text:style-name="P74">統一編號</text:p>
          </table:table-cell>
          <table:covered-table-cell/>
          <table:covered-table-cell/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Q1" office:value-type="string">
            <text:p text:style-name="P31"/>
          </table:table-cell>
        </table:table-row>
        <table:table-row table:style-name="表格1.2">
          <table:table-cell table:style-name="表格1.A1" office:value-type="string">
            <text:p text:style-name="P60"><text:span text:style-name="T43">公</text:span><text:span text:style-name="T168"> <text:s text:c="2"/></text:span><text:span text:style-name="T43">司</text:span></text:p>
            <text:p text:style-name="P60"><text:span text:style-name="T43">名</text:span><text:span text:style-name="T168"> <text:s text:c="2"/></text:span><text:span text:style-name="T43">稱</text:span></text:p>
          </table:table-cell>
          <table:table-cell table:style-name="表格1.B1" table:number-columns-spanned="3" office:value-type="string">
            <text:p text:style-name="P49"/>
          </table:table-cell>
          <table:covered-table-cell/>
          <table:covered-table-cell/>
          <table:table-cell table:style-name="表格1.B1" office:value-type="string">
            <text:p text:style-name="P16">主管機關</text:p>
            <text:p text:style-name="P16">核准領回 函 文 號</text:p>
          </table:table-cell>
          <table:table-cell table:style-name="表格1.Q1" table:number-columns-spanned="12" office:value-type="string">
            <text:p text:style-name="P101"><text:span text:style-name="T91"><text:s text:c="2"/></text:span><text:span text:style-name="T92">年</text:span><text:span text:style-name="T91"> <text:s/></text:span><text:span text:style-name="T92">月</text:span><text:span text:style-name="T91"> <text:s/></text:span><text:span text:style-name="T92">日</text:span><text:span text:style-name="T91"> <text:s text:c="6"/></text:span><text:span text:style-name="T92">政府</text:span><text:span text:style-name="T91"> <text:s text:c="13"/></text:span><text:span text:style-name="T92">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1"><text:span text:style-name="T43">支</text:span><text:span text:style-name="T168"> <text:s text:c="2"/></text:span><text:span text:style-name="T43">票</text:span></text:p>
            <text:p text:style-name="P81">寄送地址</text:p>
          </table:table-cell>
          <table:table-cell table:style-name="表格1.A1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5">公司</text:p>
            <text:p text:style-name="P75">統一編號</text:p>
          </table:table-cell>
          <table:covered-table-cell/>
          <table:table-cell table:style-name="表格1.Q1" table:number-columns-spanned="8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1" office:value-type="string">
            <text:p text:style-name="P68">給　付</text:p>
            <text:p text:style-name="P60"><text:span text:style-name="T43">金</text:span><text:span text:style-name="T168"> <text:s/></text:span><text:span text:style-name="T43">額</text:span></text:p>
            <text:p text:style-name="P67">（大寫）</text:p>
          </table:table-cell>
          <table:table-cell table:style-name="表格1.B4" table:number-columns-spanned="16" office:value-type="string">
            <text:p text:style-name="P62"><text:span text:style-name="T43">新台幣　</text:span><text:span text:style-name="T168"> </text:span><text:span text:style-name="T43">　</text:span><text:span text:style-name="T168"> </text:span><text:span text:style-name="T43">仟　</text:span><text:span text:style-name="T168"> </text:span><text:span text:style-name="T43">　佰　　　拾　　　萬　</text:span><text:span text:style-name="T168"> </text:span><text:span text:style-name="T43">　仟　　　佰　　　拾　</text:span><text:span text:style-name="T168"> </text:span><text:span text:style-name="T43">　元整</text:span></text:p>
            <text:p text:style-name="P66"/>
            <text:p text:style-name="P101"><text:span text:style-name="T136">(金額單位請勿劃掉，空白欄位請寫〝X〞或〝△〞；金額如有塗改，請重新填寫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7" office:value-type="string">
            <text:p text:style-name="P10">專</text:p>
            <text:p text:style-name="P10">戶</text:p>
            <text:p text:style-name="P10">餘</text:p>
            <text:p text:style-name="P10">款</text:p>
            <text:p text:style-name="P10">領</text:p>
            <text:p text:style-name="P10">回</text:p>
            <text:p text:style-name="P10">聲</text:p>
            <text:p text:style-name="P10">明</text:p>
            <text:p text:style-name="P10">暨</text:p>
            <text:p text:style-name="P84">印</text:p>
            <text:p text:style-name="P84">鑑</text:p>
            <text:p text:style-name="P84">簽</text:p>
            <text:p text:style-name="P84">署</text:p>
            <text:p text:style-name="P113">欄</text:p>
            <text:p text:style-name="P90"/>
            <text:p text:style-name="P164">※</text:p>
            <text:p text:style-name="P166"><text:span text:style-name="T108">1. <text:s text:c="3"/>2.</text:span></text:p>
            <text:p text:style-name="P166"><text:span text:style-name="T108">請</text:span><text:span text:style-name="T109"> <text:s text:c="2"/></text:span><text:span text:style-name="T108">請</text:span></text:p>
            <text:p text:style-name="P166"><text:span text:style-name="T108">詳</text:span><text:span text:style-name="T109"> <text:s text:c="2"/></text:span><text:span text:style-name="T108">墊</text:span></text:p>
            <text:p text:style-name="P167">閱<text:span text:style-name="T168"> <text:s text:c="2"/></text:span>滑</text:p>
            <text:p text:style-name="P167">；<text:span text:style-name="T168"> <text:s text:c="2"/></text:span>鼠<text:span text:style-name="T168"> <text:s text:c="2"/></text:span></text:p>
            <text:p text:style-name="P166"><text:span text:style-name="T108">並</text:span><text:span text:style-name="T109"> <text:s text:c="2"/></text:span><text:span text:style-name="T108">墊</text:span><text:span text:style-name="T109"> <text:s/></text:span></text:p>
            <text:p text:style-name="P166"><text:span text:style-name="T108">填</text:span><text:span text:style-name="T109"> <text:s text:c="2"/></text:span><text:span text:style-name="T108">；</text:span></text:p>
            <text:p text:style-name="P166"><text:span text:style-name="T108">寫</text:span><text:span text:style-name="T109"> <text:s text:c="2"/></text:span><text:span text:style-name="T108">印</text:span></text:p>
            <text:p text:style-name="P167">資<text:span text:style-name="T168"> <text:s text:c="2"/></text:span>章</text:p>
            <text:p text:style-name="P166"><text:span text:style-name="T108">料</text:span><text:span text:style-name="T109"> <text:s text:c="2"/></text:span><text:span text:style-name="T108">蓋</text:span></text:p>
            <text:p text:style-name="P167">及<text:span text:style-name="T168"> <text:s text:c="2"/></text:span>清</text:p>
            <text:p text:style-name="P167">蓋<text:span text:style-name="T168"> <text:s text:c="2"/></text:span>楚</text:p>
            <text:p text:style-name="P166"><text:span text:style-name="T108">章</text:span><text:span text:style-name="T109"> </text:span><text:span text:style-name="T57"><text:s text:c="2"/>。</text:span><text:span text:style-name="T109"> <text:s text:c="8"/></text:span></text:p>
            <text:p text:style-name="P170"><text:s text:c="4"/></text:p>
            <text:p text:style-name="P172"/>
          </table:table-cell>
          <table:table-cell table:style-name="表格1.Q1" table:number-columns-spanned="16" office:value-type="string">
            <text:p text:style-name="P176"><text:span text:style-name="T58"><text:s text:c="4"/>本公司提存於 貴公司之勞工退休準備金專戶，已無須再發放勞工退休金及勞工資遣費，請將</text:span></text:p>
            <text:p text:style-name="P177">專戶餘額及結清利息，開立以本公司為抬頭之禁止背書轉讓劃線支票退還本公司。</text:p>
            <text:p text:style-name="P13"/>
            <text:p text:style-name="P111"><text:span text:style-name="T172">（聯絡地址：</text:span><text:span text:style-name="T178"> <text:s text:c="52"/></text:span><text:span text:style-name="T172">）</text:span></text:p>
            <text:p text:style-name="P176"><text:span text:style-name="T58"><text:s text:c="4"/>以上若有不實致損害他人權益，本公司負責人及監督委員會之雇主、主任委員及副主任委員等</text:span></text:p>
            <text:p text:style-name="P177">當均以個人身份連帶負法律上完全責任，絕無異議，特此簽署聲明。</text:p>
            <text:p text:style-name="P182"><text:span text:style-name="T113"><text:s text:c="2"/></text:span><text:span text:style-name="T96">此　致</text:span></text:p>
            <text:p text:style-name="P184"><text:span text:style-name="T97">臺灣銀行股份有限公司</text:span><text:span text:style-name="T72">　　</text:span><text:span text:style-name="T96">存照</text:span><text:span text:style-name="T112"> <text:s text:c="4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8" office:value-type="string">
            <text:p text:style-name="P187"><text:span text:style-name="T29">　　　　公 司 /事業單位 <text:s text:c="3"/>印 <text:s text:c="3"/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190"><text:span text:style-name="T46"><text:s text:c="3"/></text:span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" table:number-columns-spanned="8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92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117">雇　　　　　主</text:p>
          </table:table-cell>
          <table:covered-table-cell/>
          <table:table-cell table:style-name="表格1.A1" table:number-columns-spanned="6" office:value-type="string">
            <text:p text:style-name="P198"><text:span text:style-name="T195">勞 工 退 休 準 備 金</text:span><text:span text:style-name="T195"> </text:span><text:span text:style-name="T195">監 督 委 員 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2">主　任　委　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rows-spanned="3" table:number-columns-spanned="2" office:value-type="string">
            <text:p text:style-name="P200">請蓋原留印鑑</text:p>
          </table:table-cell>
          <table:covered-table-cell/>
          <table:table-cell table:style-name="表格1.B9" table:number-rows-spanned="3" table:number-columns-spanned="6" office:value-type="string">
            <text:p text:style-name="P202">請蓋原留印鑑</text:p>
            <text:p text:style-name="P107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203"/>
            <text:p text:style-name="P204"/>
            <text:p text:style-name="P205"/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9" table:number-columns-spanned="8" office:value-type="string">
            <text:p text:style-name="P208">請蓋原留印鑑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table:number-columns-spanned="8" office:value-type="string">
            <text:p text:style-name="P103"><text:span text:style-name="T29">副 主 任 委 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table:number-columns-spanned="8" office:value-type="string">
            <text:p text:style-name="P208">請蓋原留印鑑</text:p>
            <text:p text:style-name="P105"/>
            <text:p text:style-name="P98"/>
            <text:p text:style-name="P98"/>
            <text:p text:style-name="P98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88"><text:span text:style-name="T43">臺</text:span><text:span text:style-name="T168"> </text:span><text:span text:style-name="T43">灣</text:span><text:span text:style-name="T168"> </text:span><text:span text:style-name="T43">銀</text:span><text:span text:style-name="T168"> </text:span><text:span text:style-name="T43">行</text:span></text:p>
            <text:p text:style-name="P55"><text:span text:style-name="T43">認　</text:span><text:span text:style-name="T168"> </text:span><text:span text:style-name="T43">證</text:span><text:span text:style-name="T168"> </text:span><text:span text:style-name="T43">　欄</text:span></text:p>
          </table:table-cell>
          <table:covered-table-cell/>
          <table:table-cell table:style-name="表格1.B9" table:number-columns-spanned="4" office:value-type="string">
            <text:p text:style-name="P209"><text:span text:style-name="T101">(由</text:span><text:span text:style-name="T103">臺灣銀行</text:span><text:span text:style-name="T101">填列)</text:span></text:p>
            <text:p text:style-name="P210">簽發支票號碼</text:p>
            <text:p text:style-name="P36">經辦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3"/>
            <text:p text:style-name="P85">勞政單位</text:p>
            <text:p text:style-name="P56"><text:span text:style-name="T43">查</text:span><text:span text:style-name="T168"> <text:s/></text:span><text:span text:style-name="T43">核</text:span><text:span text:style-name="T168"> <text:s/></text:span><text:span text:style-name="T43">欄</text:span></text:p>
            <text:p text:style-name="P34"/>
          </table:table-cell>
          <table:covered-table-cell/>
          <table:covered-table-cell/>
          <table:table-cell table:style-name="表格1.Q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P112"><text:span text:style-name="T37">經辦∕</text:span><text:span text:style-name="T5">驗印</text:span><text:span text:style-name="T7"> <text:s text:c="10"/></text:span><text:span text:style-name="T197">覆核 <text:s text:c="13"/>會計 <text:s text:c="12"/>主管</text:span>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1">作附件</text:p>
          </table:table-cell>
          <table:covered-table-cell/>
          <table:covered-table-cell/>
          <table:table-cell table:style-name="表格1.Q1" table:number-columns-spanned="5" office:value-type="string">
            <text:p text:style-name="P119"/>
          </table:table-cell>
          <table:covered-table-cell/>
          <table:covered-table-cell/>
          <table:covered-table-cell/>
          <table:covered-table-cell/>
        </table:table-row>
      </table:table>
      <text:p text:style-name="P214"><text:s text:c="4"/></text:p>
      <text:p text:style-name="P213"><text:span text:style-name="T175"><text:s text:c="3"/></text:span><text:span text:style-name="T43">臺灣銀行股份有限公司舊制勞退基金收付業務服務專線：(02)2349-5278－9；傳真：(02)2361-68231</text:span></text:p>
      <text:p text:style-name="P217"><text:s text:c="5"/></text:p>
      <text:p text:style-name="P213"><text:soft-page-break/><text:span text:style-name="T168"><text:s text:c="3"/></text:span><text:span text:style-name="T202">承</text:span><text:span text:style-name="T203"> </text:span><text:span text:style-name="T202">辦</text:span><text:span text:style-name="T203"> </text:span><text:span text:style-name="T202">科</text:span><text:span text:style-name="T43">：臺灣銀行信託部</text:span><text:span text:style-name="T168"> </text:span><text:span text:style-name="T43">勞基給付科</text:span><text:span text:style-name="T168"> <text:s text:c="3"/></text:span><text:span text:style-name="T202">地</text:span><text:span text:style-name="T203"> <text:s text:c="3"/></text:span><text:span text:style-name="T202">址</text:span><text:span text:style-name="T43">：</text:span><text:span text:style-name="T43"><draw:frame draw:style-name="fr1" draw:name="影像2" text:anchor-type="as-char" svg:width="1.531cm" svg:height="0.291cm" draw:z-index="1"><draw:image xlink:href="Pictures/10000000000000D30000002883A01A6D1816F95E.jpg" xlink:type="simple" xlink:show="embed" xlink:actuate="onLoad"/></draw:frame></text:span><text:span text:style-name="T43">台北市武昌街1段49號後棟1樓</text:span><text:span text:style-name="T168"> <text:s text:c="3"/></text:span></text:p>
      <text:p text:style-name="Standard"><text:span text:style-name="T168"><text:s text:c="10"/></text:span><text:span text:style-name="T90">勞工退休準備金專戶餘款領回聲明暨給付通知書</text:span><text:span text:style-name="T91"> <text:s text:c="3"/></text:span><text:span text:style-name="T92">編號：</text:span><text:span text:style-name="T91"> <text:s/></text:span><text:span text:style-name="T93"><text:s text:c="3"/></text:span></text:p>
      <text:p text:style-name="P111"><text:span text:style-name="T31"><text:s text:c="12"/></text:span><text:span text:style-name="T163">第一式～ </text:span><text:span text:style-name="T164"><text:s/>以退休準備金監督委員會及雇主等印鑑申請領回 </text:span><text:span text:style-name="T163"><text:s/><text:tab/></text:span></text:p>
      <text:p text:style-name="P111"><text:span text:style-name="T32">表格ㄧ～2</text:span><text:span text:style-name="T95"><text:tab/></text:span><text:span text:style-name="T32"> <text:s/></text:span></text:p>
      <text:p text:style-name="P30"><text:span text:style-name="T119">帳戶結清－利息<text:tab/></text:span><text:span text:style-name="T194"><text:tab/><text:tab/><text:tab/><text:tab/><text:tab/> <text:s text:c="24"/></text:span><text:span text:style-name="T184"><text:s/></text:span><text:span text:style-name="T183">經辦人聯絡電話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G"/>
        <table:table-column table:style-name="表格2.K" table:number-columns-repeated="6"/>
        <table:table-column table:style-name="表格2.Q"/>
        <table:table-row table:style-name="表格2.1">
          <table:table-cell table:style-name="表格2.A1" office:value-type="string">
            <text:p text:style-name="P60"><text:span text:style-name="T43">存</text:span><text:span text:style-name="T168"> </text:span><text:span text:style-name="T43">　款</text:span></text:p>
            <text:p text:style-name="P60"><text:span text:style-name="T43">單</text:span><text:span text:style-name="T168"> </text:span><text:span text:style-name="T43">　位</text:span></text:p>
          </table:table-cell>
          <table:table-cell table:style-name="表格2.B1" table:number-columns-spanned="4" office:value-type="string">
            <text:p text:style-name="P72"><text:span text:style-name="T43">勞工退休準備金監督委員會</text:span><text:span text:style-name="T168"> 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74">監督委員會</text:p>
            <text:p text:style-name="P74">統一編號</text:p>
          </table:table-cell>
          <table:covered-table-cell/>
          <table:covered-table-cell/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Q1" office:value-type="string">
            <text:p text:style-name="P31"/>
          </table:table-cell>
        </table:table-row>
        <table:table-row table:style-name="表格2.2">
          <table:table-cell table:style-name="表格2.A1" office:value-type="string">
            <text:p text:style-name="P60"><text:span text:style-name="T43">公</text:span><text:span text:style-name="T168"> <text:s text:c="2"/></text:span><text:span text:style-name="T43">司</text:span></text:p>
            <text:p text:style-name="P60"><text:span text:style-name="T43">名</text:span><text:span text:style-name="T168"> <text:s text:c="2"/></text:span><text:span text:style-name="T43">稱</text:span></text:p>
          </table:table-cell>
          <table:table-cell table:style-name="表格2.B1" table:number-columns-spanned="3" office:value-type="string">
            <text:p text:style-name="P49"/>
          </table:table-cell>
          <table:covered-table-cell/>
          <table:covered-table-cell/>
          <table:table-cell table:style-name="表格2.B1" office:value-type="string">
            <text:p text:style-name="P16">主管機關</text:p>
            <text:p text:style-name="P16">核准領回 函 文 號</text:p>
          </table:table-cell>
          <table:table-cell table:style-name="表格2.Q1" table:number-columns-spanned="12" office:value-type="string">
            <text:p text:style-name="P101"><text:span text:style-name="T91"><text:s text:c="2"/></text:span><text:span text:style-name="T92">年</text:span><text:span text:style-name="T91"> <text:s/></text:span><text:span text:style-name="T92">月</text:span><text:span text:style-name="T91"> <text:s/></text:span><text:span text:style-name="T92">日</text:span><text:span text:style-name="T91"> <text:s text:c="6"/></text:span><text:span text:style-name="T92">政府</text:span><text:span text:style-name="T91"> <text:s text:c="13"/></text:span><text:span text:style-name="T92">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61"><text:span text:style-name="T43">支</text:span><text:span text:style-name="T168"> <text:s text:c="2"/></text:span><text:span text:style-name="T43">票</text:span></text:p>
            <text:p text:style-name="P81">寄送地址</text:p>
          </table:table-cell>
          <table:table-cell table:style-name="表格2.A1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75">公司</text:p>
            <text:p text:style-name="P75">統一編號</text:p>
          </table:table-cell>
          <table:covered-table-cell/>
          <table:table-cell table:style-name="表格2.Q1" table:number-columns-spanned="8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B1" office:value-type="string">
            <text:p text:style-name="P68">給　付</text:p>
            <text:p text:style-name="P60"><text:span text:style-name="T43">金</text:span><text:span text:style-name="T168"> <text:s/></text:span><text:span text:style-name="T43">額</text:span></text:p>
            <text:p text:style-name="P67">（大寫）</text:p>
          </table:table-cell>
          <table:table-cell table:style-name="表格2.B4" table:number-columns-spanned="16" office:value-type="string">
            <text:p text:style-name="P62"><text:span text:style-name="T43">新台幣　</text:span><text:span text:style-name="T168"> </text:span><text:span text:style-name="T43">　</text:span><text:span text:style-name="T168"> </text:span><text:span text:style-name="T43">仟　</text:span><text:span text:style-name="T168"> </text:span><text:span text:style-name="T43">　佰　　　拾　　　萬　</text:span><text:span text:style-name="T168"> </text:span><text:span text:style-name="T43">　仟　　　佰　　　拾　</text:span><text:span text:style-name="T168"> </text:span><text:span text:style-name="T43">　元整</text:span></text:p>
            <text:p text:style-name="P66"/>
            <text:p text:style-name="P101"><text:span text:style-name="T140">※ </text:span><text:span text:style-name="T138">金額空白</text:span><text:span text:style-name="T136">，由臺銀代填，</text:span><text:span text:style-name="T139">截至結清前1日止之利息領回</text:span><text:span text:style-name="T136">。</text:span><text:span text:style-name="T8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7" office:value-type="string">
            <text:p text:style-name="P10">專</text:p>
            <text:p text:style-name="P10">戶</text:p>
            <text:p text:style-name="P10">餘</text:p>
            <text:p text:style-name="P10">款</text:p>
            <text:p text:style-name="P10">領</text:p>
            <text:p text:style-name="P10">回</text:p>
            <text:p text:style-name="P10">聲</text:p>
            <text:p text:style-name="P10">明</text:p>
            <text:p text:style-name="P10">暨</text:p>
            <text:p text:style-name="P84">印</text:p>
            <text:p text:style-name="P84">鑑</text:p>
            <text:p text:style-name="P84">簽</text:p>
            <text:p text:style-name="P84">署</text:p>
            <text:p text:style-name="P113">欄</text:p>
            <text:p text:style-name="P90"/>
            <text:p text:style-name="P164">※</text:p>
            <text:p text:style-name="P166"><text:span text:style-name="T108">1. <text:s text:c="3"/>2.</text:span></text:p>
            <text:p text:style-name="P166"><text:span text:style-name="T108">請</text:span><text:span text:style-name="T109"> <text:s text:c="2"/></text:span><text:span text:style-name="T108">請</text:span></text:p>
            <text:p text:style-name="P166"><text:span text:style-name="T108">詳</text:span><text:span text:style-name="T109"> <text:s text:c="2"/></text:span><text:span text:style-name="T108">墊</text:span></text:p>
            <text:p text:style-name="P167"><text:soft-page-break/>閱<text:span text:style-name="T168"> <text:s text:c="2"/></text:span>滑</text:p>
            <text:p text:style-name="P167">；<text:span text:style-name="T168"> <text:s text:c="2"/></text:span>鼠<text:span text:style-name="T168"> <text:s text:c="2"/></text:span></text:p>
            <text:p text:style-name="P166"><text:span text:style-name="T108">並</text:span><text:span text:style-name="T109"> <text:s text:c="2"/></text:span><text:span text:style-name="T108">墊</text:span><text:span text:style-name="T109"> <text:s/></text:span></text:p>
            <text:p text:style-name="P166"><text:span text:style-name="T108">填</text:span><text:span text:style-name="T109"> <text:s text:c="2"/></text:span><text:span text:style-name="T108">；</text:span></text:p>
            <text:p text:style-name="P166"><text:span text:style-name="T108">寫</text:span><text:span text:style-name="T109"> <text:s text:c="2"/></text:span><text:span text:style-name="T108">印</text:span></text:p>
            <text:p text:style-name="P167">資<text:span text:style-name="T168"> <text:s text:c="2"/></text:span>章</text:p>
            <text:p text:style-name="P166"><text:span text:style-name="T108">料</text:span><text:span text:style-name="T109"> <text:s text:c="2"/></text:span><text:span text:style-name="T108">蓋</text:span></text:p>
            <text:p text:style-name="P167">及<text:span text:style-name="T168"> <text:s text:c="2"/></text:span>清</text:p>
            <text:p text:style-name="P167">蓋<text:span text:style-name="T168"> <text:s text:c="2"/></text:span>楚</text:p>
            <text:p text:style-name="P166"><text:span text:style-name="T108">章</text:span><text:span text:style-name="T109"> </text:span><text:span text:style-name="T57"><text:s text:c="2"/>。</text:span><text:span text:style-name="T109"> <text:s text:c="8"/></text:span></text:p>
            <text:p text:style-name="P170"><text:s text:c="4"/></text:p>
            <text:p text:style-name="P172"/>
          </table:table-cell>
          <table:table-cell table:style-name="表格2.Q1" table:number-columns-spanned="16" office:value-type="string">
            <text:p text:style-name="P176"><text:span text:style-name="T58"><text:s text:c="4"/>本公司提存於 貴公司之勞工退休準備金專戶，已無須再發放勞工退休金及勞工資遣費，請將</text:span></text:p>
            <text:p text:style-name="P177">專戶餘額及結清利息，開立以本公司為抬頭之禁止背書轉讓劃線支票退還本公司。</text:p>
            <text:p text:style-name="P220"/>
            <text:p text:style-name="P176"><text:span text:style-name="T58"><text:s text:c="3"/>以上若有不實致損害他人權益，本公司負責人及監督委員會之雇主、主任委員及副主任委員等</text:span></text:p>
            <text:p text:style-name="P177">當均以個人身份連帶負法律上完全責任，絕無異議，特此簽署聲明。</text:p>
            <text:p text:style-name="P182"><text:span text:style-name="T113"><text:s text:c="2"/></text:span><text:span text:style-name="T96">此　致</text:span></text:p>
            <text:p text:style-name="P184"><text:span text:style-name="T97">臺灣銀行股份有限公司</text:span><text:span text:style-name="T72">　　</text:span><text:span text:style-name="T96">存照</text:span><text:span text:style-name="T112"> <text:s text:c="33"/></text:span><text:span text:style-name="T142"><text:s/></text:span><text:span text:style-name="T145">（</text:span><text:span text:style-name="T128">＊</text:span><text:span text:style-name="T145">以下印章</text:span><text:span text:style-name="T128">同表格ㄧ～1</text:span><text:span text:style-name="T145">）</text:span><text:span text:style-name="T157"> <text:s text:c="3"/></text:span><text:span text:style-name="T112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1" table:number-columns-spanned="8" office:value-type="string">
            <text:p text:style-name="P187"><text:span text:style-name="T29">　　　　 公 司 /事業單位 <text:s text:c="3"/>印 <text:s text:c="3"/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table:number-columns-spanned="8" office:value-type="string">
            <text:p text:style-name="P190"><text:span text:style-name="T46"><text:s text:c="3"/></text:span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1" table:number-columns-spanned="8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table:number-columns-spanned="8" office:value-type="string">
            <text:p text:style-name="P92"/>
            <text:p text:style-name="P115"/>
            <text:p text:style-name="P115"/>
            <text:p text:style-name="P115"/>
            <text:p text:style-name="P115"/>
            <text:p text:style-name="P115"/>
            <text:p text:style-name="P197">。</text:p>
            <text:p text:style-name="P197"/>
            <text:p text:style-name="P197"/>
            <text:p text:style-name="P197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A1" table:number-columns-spanned="2" office:value-type="string">
            <text:p text:style-name="P117">雇　　　　　主</text:p>
          </table:table-cell>
          <table:covered-table-cell/>
          <table:table-cell table:style-name="表格2.A1" table:number-columns-spanned="6" office:value-type="string">
            <text:p text:style-name="P198"><text:span text:style-name="T195">勞 工 退 休 準 備 金</text:span><text:span text:style-name="T195"> </text:span><text:span text:style-name="T195">監 督 委 員 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Q1" table:number-columns-spanned="8" office:value-type="string">
            <text:p text:style-name="P2">主　任　委　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B9" table:number-rows-spanned="3" table:number-columns-spanned="2" office:value-type="string">
            <text:p text:style-name="P201"/>
          </table:table-cell>
          <table:covered-table-cell/>
          <table:table-cell table:style-name="表格2.B9" table:number-rows-spanned="3" table:number-columns-spanned="6" office:value-type="string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表格2.J9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table:number-columns-spanned="8" office:value-type="string">
            <text:p text:style-name="P103"><text:span text:style-name="T29">副 主 任 委 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9" table:number-columns-spanned="8" office:value-type="string">
            <text:p text:style-name="P100"/>
            <text:p text:style-name="P98"/>
            <text:p text:style-name="P98"/>
            <text:p text:style-name="P27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2" office:value-type="string">
            <text:p text:style-name="P88"><text:span text:style-name="T43">臺</text:span><text:span text:style-name="T168"> </text:span><text:span text:style-name="T43">灣</text:span><text:span text:style-name="T168"> </text:span><text:span text:style-name="T43">銀</text:span><text:span text:style-name="T168"> </text:span><text:span text:style-name="T43">行</text:span></text:p>
            <text:p text:style-name="P55"><text:span text:style-name="T43">認　</text:span><text:span text:style-name="T168"> </text:span><text:span text:style-name="T43">證</text:span><text:span text:style-name="T168"> </text:span><text:span text:style-name="T43">　欄</text:span></text:p>
          </table:table-cell>
          <table:covered-table-cell/>
          <table:table-cell table:style-name="表格2.B9" table:number-columns-spanned="4" office:value-type="string">
            <text:p text:style-name="P209"><text:span text:style-name="T101">(由</text:span><text:span text:style-name="T103">臺灣銀行</text:span><text:span text:style-name="T101">填列)</text:span></text:p>
            <text:p text:style-name="P210">簽發支票號碼</text:p>
            <text:p text:style-name="P36">經辦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53"/>
            <text:p text:style-name="P85">勞政單位</text:p>
            <text:p text:style-name="P56"><text:span text:style-name="T43">查</text:span><text:span text:style-name="T168"> <text:s/></text:span><text:span text:style-name="T43">核</text:span><text:span text:style-name="T168"> <text:s/></text:span><text:span text:style-name="T43">欄</text:span></text:p>
            <text:p text:style-name="P34"/>
          </table:table-cell>
          <table:covered-table-cell/>
          <table:covered-table-cell/>
          <table:table-cell table:style-name="表格2.Q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9" office:value-type="string">
            <text:p text:style-name="P112"><text:span text:style-name="T37">經辦∕</text:span><text:span text:style-name="T5">驗印</text:span><text:span text:style-name="T7"> <text:s text:c="10"/></text:span><text:span text:style-name="T197">覆核 <text:s text:c="13"/>會計 <text:s text:c="12"/>主管</text:span>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21">作附件</text:p>
          </table:table-cell>
          <table:covered-table-cell/>
          <table:covered-table-cell/>
          <table:table-cell table:style-name="表格2.Q1" table:number-columns-spanned="5" office:value-type="string">
            <text:p text:style-name="P119"/>
          </table:table-cell>
          <table:covered-table-cell/>
          <table:covered-table-cell/>
          <table:covered-table-cell/>
          <table:covered-table-cell/>
        </table:table-row>
      </table:table>
      <text:p text:style-name="P214"><text:s text:c="4"/></text:p>
      <text:p text:style-name="P213"><text:soft-page-break/><text:span text:style-name="T175"><text:s text:c="3"/></text:span><text:span text:style-name="T43">臺灣銀行股份有限公司舊制勞退基金收付業務服務專線：(02)2349-5278－9；傳真：(02)2361-6823</text:span></text:p>
      <text:p text:style-name="P217"><text:s text:c="5"/></text:p>
      <text:p text:style-name="P213"><text:span text:style-name="T168"><text:s text:c="3"/></text:span><text:span text:style-name="T202">承</text:span><text:span text:style-name="T203"> </text:span><text:span text:style-name="T202">辦</text:span><text:span text:style-name="T203"> </text:span><text:span text:style-name="T202">科</text:span><text:span text:style-name="T43">：臺灣銀行信託部</text:span><text:span text:style-name="T168"> </text:span><text:span text:style-name="T43">勞基給付科</text:span><text:span text:style-name="T168"> <text:s text:c="3"/></text:span><text:span text:style-name="T202">地</text:span><text:span text:style-name="T203"> <text:s text:c="3"/></text:span><text:span text:style-name="T202">址</text:span><text:span text:style-name="T43">：</text:span><text:span text:style-name="T43"><draw:frame draw:style-name="fr1" draw:name="影像3" text:anchor-type="as-char" svg:width="1.531cm" svg:height="0.291cm" draw:z-index="0"><draw:image xlink:href="Pictures/10000000000000D30000002883A01A6D1816F95E.jpg" xlink:type="simple" xlink:show="embed" xlink:actuate="onLoad"/></draw:frame></text:span><text:span text:style-name="T43">台北市武昌街1段49號後棟1樓</text:span><text:span text:style-name="T168"> <text:s text:c="3"/></text:span></text:p>
      <text:p text:style-name="Standard"><text:span text:style-name="T168"><text:s text:c="10"/></text:span><text:span text:style-name="T90">勞工退休準備金專戶餘款領回聲明暨給付通知書</text:span><text:span text:style-name="T91"> <text:s text:c="3"/></text:span><text:span text:style-name="T92">編號：</text:span><text:span text:style-name="T91"> <text:s/></text:span><text:span text:style-name="T93"><text:s text:c="3"/></text:span></text:p>
      <text:p text:style-name="P111"><text:span text:style-name="T31"><text:s text:c="12"/></text:span><text:span text:style-name="T163">第一式～ </text:span><text:span text:style-name="T164"><text:s/>以退休準備金監督委員會及雇主等印鑑申請領回 </text:span></text:p>
      <text:p text:style-name="P111"><text:span text:style-name="T32">表格ㄧ～3</text:span><text:span text:style-name="T95"><text:tab/></text:span><text:span text:style-name="T32"> <text:s text:c="10"/></text:span></text:p>
      <text:p text:style-name="P30"><text:span text:style-name="T119">帳戶結清－備用（金額有誤時由臺銀代填）<text:tab/></text:span><text:span text:style-name="T194"><text:tab/><text:tab/><text:tab/> <text:s text:c="2"/></text:span><text:span text:style-name="T184"><text:s/></text:span><text:span text:style-name="T183">經辦人聯絡電話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G"/>
        <table:table-column table:style-name="表格3.K" table:number-columns-repeated="6"/>
        <table:table-column table:style-name="表格3.Q"/>
        <table:table-row table:style-name="表格3.1">
          <table:table-cell table:style-name="表格3.A1" office:value-type="string">
            <text:p text:style-name="P60"><text:span text:style-name="T43">存</text:span><text:span text:style-name="T168"> </text:span><text:span text:style-name="T43">　款</text:span></text:p>
            <text:p text:style-name="P60"><text:span text:style-name="T43">單</text:span><text:span text:style-name="T168"> </text:span><text:span text:style-name="T43">　位</text:span></text:p>
          </table:table-cell>
          <table:table-cell table:style-name="表格3.B1" table:number-columns-spanned="4" office:value-type="string">
            <text:p text:style-name="P72"><text:span text:style-name="T43">勞工退休準備金監督委員會</text:span><text:span text:style-name="T168"> </text:span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74">監督委員會</text:p>
            <text:p text:style-name="P74">統一編號</text:p>
          </table:table-cell>
          <table:covered-table-cell/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Q1" office:value-type="string">
            <text:p text:style-name="P31"/>
          </table:table-cell>
        </table:table-row>
        <table:table-row table:style-name="表格3.2">
          <table:table-cell table:style-name="表格3.A1" office:value-type="string">
            <text:p text:style-name="P60"><text:span text:style-name="T43">公</text:span><text:span text:style-name="T168"> <text:s text:c="2"/></text:span><text:span text:style-name="T43">司</text:span></text:p>
            <text:p text:style-name="P60"><text:span text:style-name="T43">名</text:span><text:span text:style-name="T168"> <text:s text:c="2"/></text:span><text:span text:style-name="T43">稱</text:span></text:p>
          </table:table-cell>
          <table:table-cell table:style-name="表格3.B1" table:number-columns-spanned="3" office:value-type="string">
            <text:p text:style-name="P49"/>
          </table:table-cell>
          <table:covered-table-cell/>
          <table:covered-table-cell/>
          <table:table-cell table:style-name="表格3.B1" office:value-type="string">
            <text:p text:style-name="P16">主管機關</text:p>
            <text:p text:style-name="P16">核准領回 函 文 號</text:p>
          </table:table-cell>
          <table:table-cell table:style-name="表格3.Q1" table:number-columns-spanned="12" office:value-type="string">
            <text:p text:style-name="P101"><text:span text:style-name="T91"><text:s text:c="2"/></text:span><text:span text:style-name="T92">年</text:span><text:span text:style-name="T91"> <text:s/></text:span><text:span text:style-name="T92">月</text:span><text:span text:style-name="T91"> <text:s/></text:span><text:span text:style-name="T92">日</text:span><text:span text:style-name="T91"> <text:s text:c="6"/></text:span><text:span text:style-name="T92">政府</text:span><text:span text:style-name="T91"> <text:s text:c="13"/></text:span><text:span text:style-name="T92">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61"><text:span text:style-name="T43">支</text:span><text:span text:style-name="T168"> <text:s text:c="2"/></text:span><text:span text:style-name="T43">票</text:span></text:p>
            <text:p text:style-name="P81">寄送地址</text:p>
          </table:table-cell>
          <table:table-cell table:style-name="表格3.A1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75">公司</text:p>
            <text:p text:style-name="P75">統一編號</text:p>
          </table:table-cell>
          <table:covered-table-cell/>
          <table:table-cell table:style-name="表格3.Q1" table:number-columns-spanned="8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B1" office:value-type="string">
            <text:p text:style-name="P68">給　付</text:p>
            <text:p text:style-name="P60"><text:span text:style-name="T43">金</text:span><text:span text:style-name="T168"> <text:s/></text:span><text:span text:style-name="T43">額</text:span></text:p>
            <text:p text:style-name="P67">（大寫）</text:p>
          </table:table-cell>
          <table:table-cell table:style-name="表格3.B4" table:number-columns-spanned="16" office:value-type="string">
            <text:p text:style-name="P62"><text:span text:style-name="T43">新台幣　</text:span><text:span text:style-name="T168"> </text:span><text:span text:style-name="T43">　</text:span><text:span text:style-name="T168"> </text:span><text:span text:style-name="T43">仟　</text:span><text:span text:style-name="T168"> </text:span><text:span text:style-name="T43">　佰　　　拾　　　萬　</text:span><text:span text:style-name="T168"> </text:span><text:span text:style-name="T43">　仟　　　佰　　　拾　</text:span><text:span text:style-name="T168"> </text:span><text:span text:style-name="T43">　元整</text:span></text:p>
            <text:p text:style-name="P66"/>
            <text:p text:style-name="P101"><text:span text:style-name="T140">※ </text:span><text:span text:style-name="T138"><text:s text:c="2"/>金額空白</text:span><text:span text:style-name="T136">，由臺銀代填正確金額。</text:span><text:span text:style-name="T8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rows-spanned="7" office:value-type="string">
            <text:p text:style-name="P10">專</text:p>
            <text:p text:style-name="P10">戶</text:p>
            <text:p text:style-name="P10">餘</text:p>
            <text:p text:style-name="P10">款</text:p>
            <text:p text:style-name="P10">領</text:p>
            <text:p text:style-name="P10">回</text:p>
            <text:p text:style-name="P10">聲</text:p>
            <text:p text:style-name="P10">明</text:p>
            <text:p text:style-name="P10">暨</text:p>
            <text:p text:style-name="P84">印</text:p>
            <text:p text:style-name="P84">鑑</text:p>
            <text:p text:style-name="P84">簽</text:p>
            <text:p text:style-name="P84">署</text:p>
            <text:p text:style-name="P113">欄</text:p>
            <text:p text:style-name="P90"/>
            <text:p text:style-name="P164">※</text:p>
            <text:p text:style-name="P166"><text:span text:style-name="T108">1. <text:s text:c="3"/>2.</text:span></text:p>
            <text:p text:style-name="P166"><text:span text:style-name="T108">請</text:span><text:span text:style-name="T109"> <text:s text:c="2"/></text:span><text:span text:style-name="T108">請</text:span></text:p>
            <text:p text:style-name="P166"><text:span text:style-name="T108">詳</text:span><text:span text:style-name="T109"> <text:s text:c="2"/></text:span><text:span text:style-name="T108">墊</text:span></text:p>
            <text:p text:style-name="P167">閱<text:span text:style-name="T168"> <text:s text:c="2"/></text:span>滑</text:p>
            <text:p text:style-name="P167">；<text:span text:style-name="T168"> <text:s text:c="2"/></text:span>鼠<text:span text:style-name="T168"> <text:s text:c="2"/></text:span></text:p>
            <text:p text:style-name="P166"><text:span text:style-name="T108">並</text:span><text:span text:style-name="T109"> <text:s text:c="2"/></text:span><text:span text:style-name="T108">墊</text:span><text:span text:style-name="T109"> <text:s/></text:span></text:p>
            <text:p text:style-name="P166"><text:span text:style-name="T108">填</text:span><text:span text:style-name="T109"> <text:s text:c="2"/></text:span><text:span text:style-name="T108">；</text:span></text:p>
            <text:p text:style-name="P166"><text:span text:style-name="T108">寫</text:span><text:span text:style-name="T109"> <text:s text:c="2"/></text:span><text:span text:style-name="T108">印</text:span></text:p>
            <text:p text:style-name="P167">資<text:span text:style-name="T168"> <text:s text:c="2"/></text:span>章</text:p>
            <text:p text:style-name="P166"><text:span text:style-name="T108">料</text:span><text:span text:style-name="T109"> <text:s text:c="2"/></text:span><text:span text:style-name="T108">蓋</text:span></text:p>
            <text:p text:style-name="P167">及<text:span text:style-name="T168"> <text:s text:c="2"/></text:span>清</text:p>
            <text:p text:style-name="P167">蓋<text:span text:style-name="T168"> <text:s text:c="2"/></text:span>楚</text:p>
            <text:p text:style-name="P166"><text:span text:style-name="T108">章</text:span><text:span text:style-name="T109"> </text:span><text:span text:style-name="T57"><text:s text:c="2"/>。</text:span><text:span text:style-name="T109"> <text:s text:c="8"/></text:span></text:p>
            <text:p text:style-name="P170"><text:s text:c="4"/></text:p>
            <text:p text:style-name="P172"/>
          </table:table-cell>
          <table:table-cell table:style-name="表格3.Q1" table:number-columns-spanned="16" office:value-type="string">
            <text:p text:style-name="P181"><text:span text:style-name="T58"><text:s text:c="3"/>本公司提存於 貴公司之勞工退休準備金專戶，已無須再發放勞工退休金及勞工資遣費，請將</text:span></text:p>
            <text:p text:style-name="P179">專戶餘額及結清利息，開立以本公司為抬頭之禁止背書轉讓劃線支票退還本公司</text:p>
            <text:p text:style-name="P221"/>
            <text:p text:style-name="P181"><text:span text:style-name="T58"><text:s text:c="3"/>以上若有不實致損害他人權益，本公司負責人及監督委員會之雇主、主任委員及副主任委員等</text:span></text:p>
            <text:p text:style-name="P179">當均以個人身份連帶負法律上完全責任，絕無異議，特此簽署聲明。</text:p>
            <text:p text:style-name="P189">此　致</text:p>
            <text:p text:style-name="P186"><text:span text:style-name="T97">臺灣銀行股份有限公司</text:span><text:span text:style-name="T72">　　</text:span><text:span text:style-name="T96">存照</text:span><text:span text:style-name="T115"> <text:s text:c="25"/></text:span><text:span text:style-name="T135"><text:s/></text:span><text:span text:style-name="T145">（</text:span><text:span text:style-name="T128">＊</text:span><text:span text:style-name="T145">以下印章</text:span><text:span text:style-name="T128">同表格ㄧ～1</text:span><text:span text:style-name="T145">）</text:span><text:span text:style-name="T157"> <text:s text:c="3"/></text:span><text:span text:style-name="T112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A1" table:number-columns-spanned="8" office:value-type="string">
            <text:p text:style-name="P187"><text:span text:style-name="T29">　　　　　　公 司 /事業單位 <text:s text:c="3"/>印 <text:s text:c="3"/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" table:number-columns-spanned="8" office:value-type="string">
            <text:p text:style-name="P190"><text:span text:style-name="T46"><text:s text:c="3"/></text:span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B1" table:number-columns-spanned="8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" table:number-columns-spanned="8" office:value-type="string">
            <text:p text:style-name="P92"/>
            <text:p text:style-name="P115"/>
            <text:p text:style-name="P115"/>
            <text:p text:style-name="P115"/>
            <text:p text:style-name="P115"/>
            <text:p text:style-name="P115"/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A1" table:number-columns-spanned="2" office:value-type="string">
            <text:p text:style-name="P117">雇　　　　　主</text:p>
          </table:table-cell>
          <table:covered-table-cell/>
          <table:table-cell table:style-name="表格3.A1" table:number-columns-spanned="6" office:value-type="string">
            <text:p text:style-name="P198"><text:span text:style-name="T195">勞 工 退 休 準 備 金</text:span><text:span text:style-name="T195"> </text:span><text:span text:style-name="T195">監 督 委 員 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Q1" table:number-columns-spanned="8" office:value-type="string">
            <text:p text:style-name="P2">主　任　委　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B9" table:number-rows-spanned="3" table:number-columns-spanned="2" office:value-type="string">
            <text:p text:style-name="P201"/>
          </table:table-cell>
          <table:covered-table-cell/>
          <table:table-cell table:style-name="表格3.B9" table:number-rows-spanned="3" table:number-columns-spanned="6" office:value-type="string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表格3.J9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" table:number-columns-spanned="8" office:value-type="string">
            <text:p text:style-name="P103"><text:span text:style-name="T29">副 主 任 委 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9" table:number-columns-spanned="8" office:value-type="string">
            <text:p text:style-name="P100"/>
            <text:p text:style-name="P98"/>
            <text:p text:style-name="P98"/>
            <text:p text:style-name="P98"/>
            <text:p text:style-name="P98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table:number-columns-spanned="2" office:value-type="string">
            <text:p text:style-name="P88"><text:span text:style-name="T43">臺</text:span><text:span text:style-name="T168"> </text:span><text:span text:style-name="T43">灣</text:span><text:span text:style-name="T168"> </text:span><text:span text:style-name="T43">銀</text:span><text:span text:style-name="T168"> </text:span><text:span text:style-name="T43">行</text:span></text:p>
            <text:p text:style-name="P55"><text:span text:style-name="T43">認　</text:span><text:span text:style-name="T168"> </text:span><text:span text:style-name="T43">證</text:span><text:span text:style-name="T168"> </text:span><text:span text:style-name="T43">　欄</text:span></text:p>
          </table:table-cell>
          <table:covered-table-cell/>
          <table:table-cell table:style-name="表格3.B9" table:number-columns-spanned="4" office:value-type="string">
            <text:p text:style-name="P209"><text:span text:style-name="T101">(由</text:span><text:span text:style-name="T103">臺灣銀行</text:span><text:span text:style-name="T101">填列)</text:span></text:p>
            <text:p text:style-name="P210">簽發支票號碼</text:p>
            <text:p text:style-name="P36">經辦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53"/>
            <text:p text:style-name="P85">勞政單位</text:p>
            <text:p text:style-name="P56"><text:span text:style-name="T43">查</text:span><text:span text:style-name="T168"> <text:s/></text:span><text:span text:style-name="T43">核</text:span><text:span text:style-name="T168"> <text:s/></text:span><text:span text:style-name="T43">欄</text:span></text:p>
            <text:p text:style-name="P34"/>
          </table:table-cell>
          <table:covered-table-cell/>
          <table:covered-table-cell/>
          <table:table-cell table:style-name="表格3.Q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table:number-columns-spanned="9" office:value-type="string">
            <text:p text:style-name="P112"><text:span text:style-name="T37">經辦∕</text:span><text:span text:style-name="T5">驗印</text:span><text:span text:style-name="T7"> <text:s text:c="10"/></text:span><text:span text:style-name="T197">覆核 <text:s text:c="13"/>會計 <text:s text:c="12"/>主管</text:span>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21">作附件</text:p>
          </table:table-cell>
          <table:covered-table-cell/>
          <table:covered-table-cell/>
          <table:table-cell table:style-name="表格3.Q1" table:number-columns-spanned="5" office:value-type="string">
            <text:p text:style-name="P119"/>
          </table:table-cell>
          <table:covered-table-cell/>
          <table:covered-table-cell/>
          <table:covered-table-cell/>
          <table:covered-table-cell/>
        </table:table-row>
      </table:table>
      <text:p text:style-name="P213"><text:span text:style-name="T175"><text:s text:c="4"/></text:span></text:p>
      <text:p text:style-name="P213"><text:span text:style-name="T175"><text:s text:c="3"/></text:span><text:span text:style-name="T43">臺灣銀行股份有限公司舊制勞退基金收付業務服務專線：(02)2349-5278－9；傳真：(02)2361-6823</text:span></text:p>
      <text:p text:style-name="P217"><text:soft-page-break/><text:s text:c="5"/></text:p>
      <text:p text:style-name="P213"><text:span text:style-name="T168"><text:s text:c="3"/></text:span><text:span text:style-name="T202">承</text:span><text:span text:style-name="T203"> </text:span><text:span text:style-name="T202">辦</text:span><text:span text:style-name="T203"> </text:span><text:span text:style-name="T202">科</text:span><text:span text:style-name="T43">：臺灣銀行信託部</text:span><text:span text:style-name="T168"> </text:span><text:span text:style-name="T43">勞基給付科</text:span><text:span text:style-name="T168"> <text:s text:c="3"/></text:span><text:span text:style-name="T202">地</text:span><text:span text:style-name="T203"> <text:s text:c="3"/></text:span><text:span text:style-name="T202">址</text:span><text:span text:style-name="T43">：</text:span><text:span text:style-name="T43"><draw:frame draw:style-name="fr1" draw:name="影像4" text:anchor-type="as-char" svg:width="1.531cm" svg:height="0.291cm" draw:z-index="0"><draw:image xlink:href="Pictures/10000000000000D30000002883A01A6D1816F95E.jpg" xlink:type="simple" xlink:show="embed" xlink:actuate="onLoad"/></draw:frame></text:span><text:span text:style-name="T43">台北市武昌街1段49號後棟1樓</text:span><text:span text:style-name="T168"> <text:s/></text:span></text:p>
      <text:p text:style-name="P222"><text:span text:style-name="T90">勞工退休準備金專戶餘款領回聲明暨給付通知書</text:span><text:span text:style-name="T110"> <text:s/></text:span><text:span text:style-name="T91"><text:s/></text:span><text:span text:style-name="T92">編號：</text:span><text:span text:style-name="T93"> <text:s text:c="4"/></text:span><text:span text:style-name="T32"><text:s text:c="6"/></text:span><text:span text:style-name="T163">第二式～ </text:span><text:span text:style-name="T164"><text:s/>以公司及負責人印鑑申請領回 </text:span></text:p>
      <text:p text:style-name="P111"><text:span text:style-name="T32">表格ㄧ～1 <text:s text:c="8"/></text:span></text:p>
      <text:p text:style-name="P38"><text:span text:style-name="T119">帳戶結清－本金餘額<text:tab/> <text:s text:c="12"/></text:span><text:span text:style-name="T194"><text:s text:c="38"/></text:span><text:span text:style-name="T183"><text:tab/> <text:s/>經辦人聯絡電話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 table:number-columns-repeated="2"/>
        <table:table-column table:style-name="表格4.H" table:number-columns-repeated="2"/>
        <table:table-column table:style-name="表格4.I" table:number-columns-repeated="3"/>
        <table:table-column table:style-name="表格4.P"/>
        <table:table-row table:style-name="表格4.1">
          <table:table-cell table:style-name="表格4.A1" office:value-type="string">
            <text:p text:style-name="P60"><text:span text:style-name="T43">存</text:span><text:span text:style-name="T168"> </text:span><text:span text:style-name="T43">　款</text:span></text:p>
            <text:p text:style-name="P60"><text:span text:style-name="T43">單</text:span><text:span text:style-name="T168"> </text:span><text:span text:style-name="T43">　位</text:span></text:p>
          </table:table-cell>
          <table:table-cell table:style-name="表格4.B1" table:number-columns-spanned="3" office:value-type="string">
            <text:p text:style-name="P72"><text:span text:style-name="T43">勞工退休準備金監督委員會</text:span><text:span text:style-name="T168"> </text:span></text:p>
          </table:table-cell>
          <table:covered-table-cell/>
          <table:covered-table-cell/>
          <table:table-cell table:style-name="表格4.A1" table:number-columns-spanned="2" office:value-type="string">
            <text:p text:style-name="P74">監督委員會</text:p>
            <text:p text:style-name="P74">統一編號</text:p>
          </table:table-cell>
          <table:covered-table-cell/>
          <table:table-cell table:style-name="表格4.A1" table:number-columns-spanned="2" office:value-type="string">
            <text:p text:style-name="P31"/>
          </table:table-cell>
          <table:covered-table-cell/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table:number-columns-spanned="2" office:value-type="string">
            <text:p text:style-name="P31"/>
          </table:table-cell>
          <table:covered-table-cell/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P1" office:value-type="string">
            <text:p text:style-name="P31"/>
          </table:table-cell>
        </table:table-row>
        <table:table-row table:style-name="表格4.2">
          <table:table-cell table:style-name="表格4.A1" office:value-type="string">
            <text:p text:style-name="P60"><text:span text:style-name="T43">公</text:span><text:span text:style-name="T168"> <text:s text:c="2"/></text:span><text:span text:style-name="T43">司</text:span></text:p>
            <text:p text:style-name="P60"><text:span text:style-name="T43">名</text:span><text:span text:style-name="T168"> <text:s text:c="2"/></text:span><text:span text:style-name="T43">稱</text:span></text:p>
          </table:table-cell>
          <table:table-cell table:style-name="表格4.B1" table:number-columns-spanned="2" office:value-type="string">
            <text:p text:style-name="P49"/>
          </table:table-cell>
          <table:covered-table-cell/>
          <table:table-cell table:style-name="表格4.B1" office:value-type="string">
            <text:p text:style-name="P16">主管機關</text:p>
            <text:p text:style-name="P16">核准領回 函 文 號</text:p>
          </table:table-cell>
          <table:table-cell table:style-name="表格4.P1" table:number-columns-spanned="12" office:value-type="string">
            <text:p text:style-name="P101"><text:span text:style-name="T91"><text:s text:c="2"/></text:span><text:span text:style-name="T92">年</text:span><text:span text:style-name="T91"> <text:s/></text:span><text:span text:style-name="T92">月</text:span><text:span text:style-name="T91"> <text:s/></text:span><text:span text:style-name="T92">日</text:span><text:span text:style-name="T91"> <text:s text:c="6"/></text:span><text:span text:style-name="T92">政府</text:span><text:span text:style-name="T91"> <text:s text:c="13"/></text:span><text:span text:style-name="T92">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61"><text:span text:style-name="T43">支</text:span><text:span text:style-name="T168"> <text:s text:c="2"/></text:span><text:span text:style-name="T43">票</text:span></text:p>
            <text:p text:style-name="P81">寄送地址</text:p>
          </table:table-cell>
          <table:table-cell table:style-name="表格4.A1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75">公司</text:p>
            <text:p text:style-name="P75">統一編號</text:p>
          </table:table-cell>
          <table:covered-table-cell/>
          <table:table-cell table:style-name="表格4.P1" table:number-columns-spanned="9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B1" office:value-type="string">
            <text:p text:style-name="P68">給　付</text:p>
            <text:p text:style-name="P60"><text:span text:style-name="T43">金</text:span><text:span text:style-name="T168"> <text:s/></text:span><text:span text:style-name="T43">額</text:span></text:p>
            <text:p text:style-name="P67">（大寫）</text:p>
          </table:table-cell>
          <table:table-cell table:style-name="表格4.B4" table:number-columns-spanned="15" office:value-type="string">
            <text:p text:style-name="P62"><text:span text:style-name="T43">新台幣　</text:span><text:span text:style-name="T168"> </text:span><text:span text:style-name="T43">　</text:span><text:span text:style-name="T168"> </text:span><text:span text:style-name="T43">仟　</text:span><text:span text:style-name="T168"> </text:span><text:span text:style-name="T43">　佰　　　拾　　　萬　</text:span><text:span text:style-name="T168"> </text:span><text:span text:style-name="T43">　仟　　　佰　　　拾　</text:span><text:span text:style-name="T168"> </text:span><text:span text:style-name="T43">　元整</text:span></text:p>
            <text:p text:style-name="P66"/>
            <text:p text:style-name="P101"><text:span text:style-name="T104">(金額單位請勿劃掉，空白欄位請寫〝X〞或〝</text:span><text:span text:style-name="T106">△</text:span><text:span text:style-name="T104">〞；金額如有塗改請重新填寫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table:number-rows-spanned="4" office:value-type="string">
            <text:p text:style-name="P10">專</text:p>
            <text:p text:style-name="P10">戶</text:p>
            <text:p text:style-name="P10">餘</text:p>
            <text:p text:style-name="P10">款</text:p>
            <text:p text:style-name="P10">領</text:p>
            <text:p text:style-name="P10">回</text:p>
            <text:p text:style-name="P10">聲</text:p>
            <text:p text:style-name="P10">明</text:p>
            <text:p text:style-name="P10">暨</text:p>
            <text:p text:style-name="P84">印</text:p>
            <text:p text:style-name="P84">鑑</text:p>
            <text:p text:style-name="P84">簽</text:p>
            <text:p text:style-name="P84">署</text:p>
            <text:p text:style-name="P113">欄</text:p>
            <text:p text:style-name="P90"/>
            <text:p text:style-name="P164">※</text:p>
            <text:p text:style-name="P166"><text:span text:style-name="T108">1. <text:s text:c="3"/>2.</text:span></text:p>
            <text:p text:style-name="P166"><text:span text:style-name="T108">請</text:span><text:span text:style-name="T109"> <text:s text:c="2"/></text:span><text:span text:style-name="T108">請</text:span></text:p>
            <text:p text:style-name="P166"><text:span text:style-name="T108">詳</text:span><text:span text:style-name="T109"> <text:s text:c="2"/></text:span><text:span text:style-name="T108">墊</text:span></text:p>
            <text:p text:style-name="P167">閱<text:span text:style-name="T168"> <text:s text:c="2"/></text:span>滑</text:p>
            <text:p text:style-name="P167">；<text:span text:style-name="T168"> <text:s text:c="2"/></text:span>鼠<text:span text:style-name="T168"> <text:s text:c="2"/></text:span></text:p>
            <text:p text:style-name="P166"><text:span text:style-name="T108">並</text:span><text:span text:style-name="T109"> <text:s text:c="2"/></text:span><text:span text:style-name="T108">墊</text:span><text:span text:style-name="T109"> <text:s/></text:span></text:p>
            <text:p text:style-name="P166"><text:span text:style-name="T108">填</text:span><text:span text:style-name="T109"> <text:s text:c="2"/></text:span><text:span text:style-name="T108">；</text:span></text:p>
            <text:p text:style-name="P166"><text:span text:style-name="T108">寫</text:span><text:span text:style-name="T109"> <text:s text:c="2"/></text:span><text:span text:style-name="T108">印</text:span></text:p>
            <text:p text:style-name="P167">資<text:span text:style-name="T168"> <text:s text:c="2"/></text:span>章</text:p>
            <text:p text:style-name="P166"><text:span text:style-name="T108">料</text:span><text:span text:style-name="T109"> <text:s text:c="2"/></text:span><text:span text:style-name="T108">蓋</text:span></text:p>
            <text:p text:style-name="P167">及<text:span text:style-name="T168"> <text:s text:c="2"/></text:span>清</text:p>
            <text:p text:style-name="P167">蓋<text:span text:style-name="T168"> <text:s text:c="2"/></text:span>楚</text:p>
            <text:p text:style-name="P166"><text:span text:style-name="T108">章</text:span><text:span text:style-name="T109"> </text:span><text:span text:style-name="T57"><text:s text:c="2"/>。</text:span><text:span text:style-name="T109"> <text:s text:c="8"/></text:span></text:p>
            <text:p text:style-name="P170"><text:s text:c="4"/></text:p>
          </table:table-cell>
          <table:table-cell table:style-name="表格4.P1" table:number-columns-spanned="15" office:value-type="string">
            <text:p text:style-name="P181"><text:span text:style-name="T58"><text:s text:c="4"/>本公司提存於 貴公司之勞工退休準備金專戶，已無須再發放勞工退休金及勞工資遣費，請將</text:span></text:p>
            <text:p text:style-name="P179">專戶餘額及結清利息，開立以本公司為抬頭之禁止背書轉讓劃線支票退還本公司。</text:p>
            <text:p text:style-name="P106"/>
            <text:p text:style-name="P111"><text:span text:style-name="T172">（聯絡地址：</text:span><text:span text:style-name="T178"> <text:s text:c="52"/></text:span><text:span text:style-name="T172">）</text:span></text:p>
            <text:p text:style-name="P124"><text:span text:style-name="T58">（</text:span><text:span text:style-name="T172">公司印鑑遺失請打ˇ</text:span><text:span text:style-name="T58">）□原登記之公司印鑑確已遺失，並此切結聲明。</text:span></text:p>
            <text:p text:style-name="P223"><text:span text:style-name="T187"><text:s text:c="2"/></text:span><text:span text:style-name="T28"><text:s text:c="66"/></text:span><text:span text:style-name="T187"><text:s/></text:span></text:p>
            <text:p text:style-name="P224"><text:span text:style-name="T58"><text:s text:c="4"/>以上若有不實致損害他人權益，本公司及負責人當均以個人身份連帶負法律上完全責任，絕無</text:span></text:p>
            <text:p text:style-name="P186"><text:span text:style-name="T58">異議，特此簽署聲明。</text:span><text:span text:style-name="T112"> <text:s text:c="2"/></text:span><text:span text:style-name="T96">此</text:span><text:span text:style-name="T115"> </text:span><text:span text:style-name="T96">致</text:span><text:span text:style-name="T115"> <text:s text:c="7"/></text:span><text:span text:style-name="T100"><text:s/></text:span><text:span text:style-name="T98">臺灣銀行</text:span><text:span text:style-name="T97">股份有限公司</text:span><text:span text:style-name="T72">　　</text:span><text:span text:style-name="T96">存照</text:span><text:span text:style-name="T112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covered-table-cell/>
          <table:table-cell table:style-name="表格4.A1" table:number-columns-spanned="4" office:value-type="string">
            <text:p text:style-name="P187"><text:span text:style-name="T29">　　　　公 司 /事業單位 <text:s text:c="3"/>印 <text:s text:c="3"/>章</text:span></text:p>
          </table:table-cell>
          <table:covered-table-cell/>
          <table:covered-table-cell/>
          <table:covered-table-cell/>
          <table:table-cell table:style-name="表格4.P1" table:number-columns-spanned="11" office:value-type="string">
            <text:p text:style-name="P192"><text:span text:style-name="T30"><text:s text:c="3"/></text:span><text:span text:style-name="T29">負 <text:s/>責 <text:s/>人 <text:s/>印 <text:s/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table-cell table:style-name="表格4.B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4.P1" table:number-columns-spanned="11" office:value-type="string">
            <text:p text:style-name="P92"/>
            <text:p text:style-name="P115"/>
            <text:p text:style-name="P115"/>
            <text:p text:style-name="P115"/>
            <text:p text:style-name="P115"/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B8" table:number-columns-spanned="15" office:value-type="string">
            <text:p text:style-name="P143"><text:span text:style-name="T177">※ </text:span><text:span text:style-name="T54">所蓋</text:span><text:span text:style-name="T152">公司及負責人</text:span><text:span text:style-name="T54">印章，請檢附以下佐證文件，留存臺銀核對備查：</text:span></text:p>
            <text:p text:style-name="P124"><text:span text:style-name="T54">（一）</text:span><text:span text:style-name="T55">適用於公司組織</text:span></text:p>
            <text:p text:style-name="P146"><text:span text:style-name="T70">1.請檢附近3個月內</text:span><text:span text:style-name="T189">經濟部商業司變更事項登記卡抄錄</text:span><text:span text:style-name="T70">正本1 份，以核對公司及</text:span></text:p>
            <text:p text:style-name="P148"><text:span text:style-name="T70">負責人印章</text:span><text:span text:style-name="T60">（歇業或解散均可取得抄錄）</text:span><text:span text:style-name="T73">。</text:span></text:p>
            <text:p text:style-name="P151"><text:span text:style-name="T70">2.如提供</text:span><text:span text:style-name="T189">經濟部商業司變更事項登記卡</text:span><text:span text:style-name="T70">正本，請檢附</text:span><text:span text:style-name="T189">影印本</text:span><text:span text:style-name="T70">1份，</text:span><text:span text:style-name="T188">加蓋同式印鑑，</text:span></text:p>
            <text:p text:style-name="P153"><text:span text:style-name="T188"><text:s/>註明：「與正本相符」</text:span><text:span text:style-name="T60">（正本退還公司）</text:span><text:span text:style-name="T70">。</text:span><text:span text:style-name="T180"> </text:span></text:p>
            <text:p text:style-name="P124"><text:span text:style-name="T54">（二）</text:span><text:span text:style-name="T55">適用於 公司 / 非公司組織</text:span></text:p>
            <text:p text:style-name="P151"><text:span text:style-name="T70"><text:s/>如非原留存臺銀印鑑卡之雇主，</text:span><text:span text:style-name="T188">請先報縣市政府勞工局核備；</text:span><text:span text:style-name="T70">如負責人印章遺失或</text:span></text:p>
            <text:p text:style-name="P151"><text:span text:style-name="T70"><text:s/>異動，請檢附近3個月內</text:span><text:span text:style-name="T189">新雇主戶政機關印鑑證明</text:span><text:span text:style-name="T70">正本1份。</text:span></text:p>
            <text:p text:style-name="P9">※ 如資料正確及印鑑齊全，臺銀於十個工作天內完成支票寄發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table:number-columns-spanned="2" office:value-type="string">
            <text:p text:style-name="P88"><text:span text:style-name="T43">臺</text:span><text:span text:style-name="T168"> </text:span><text:span text:style-name="T43">灣</text:span><text:span text:style-name="T168"> </text:span><text:span text:style-name="T43">銀</text:span><text:span text:style-name="T168"> </text:span><text:span text:style-name="T43">行</text:span></text:p>
            <text:p text:style-name="P55"><text:span text:style-name="T43">認　</text:span><text:span text:style-name="T168"> </text:span><text:span text:style-name="T43">證</text:span><text:span text:style-name="T168"> </text:span><text:span text:style-name="T43">　欄</text:span></text:p>
          </table:table-cell>
          <table:covered-table-cell/>
          <table:table-cell table:style-name="表格4.C9" table:number-columns-spanned="3" office:value-type="string">
            <text:p text:style-name="P209"><text:span text:style-name="T101">(由</text:span><text:span text:style-name="T103">臺灣銀行</text:span><text:span text:style-name="T101">填列)</text:span></text:p>
            <text:p text:style-name="P210">簽發支票號碼</text:p>
            <text:p text:style-name="P36">經辦</text:p>
          </table:table-cell>
          <table:covered-table-cell/>
          <table:covered-table-cell/>
          <table:table-cell table:style-name="表格4.A1" table:number-columns-spanned="3" office:value-type="string">
            <text:p text:style-name="P53"/>
            <text:p text:style-name="P85">勞政單位</text:p>
            <text:p text:style-name="P56"><text:span text:style-name="T43">查</text:span><text:span text:style-name="T168"> <text:s/></text:span><text:span text:style-name="T43">核</text:span><text:span text:style-name="T168"> <text:s/></text:span><text:span text:style-name="T43">欄</text:span></text:p>
            <text:p text:style-name="P34"/>
          </table:table-cell>
          <table:covered-table-cell/>
          <table:covered-table-cell/>
          <table:table-cell table:style-name="表格4.P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0" table:number-columns-spanned="8" office:value-type="string">
            <text:p text:style-name="P112"><text:span text:style-name="T37">經辦∕</text:span><text:span text:style-name="T5">驗印</text:span><text:span text:style-name="T7"> <text:s text:c="10"/></text:span><text:span text:style-name="T197">覆核 <text:s text:c="13"/>會計 <text:s text:c="12"/>主管</text:span>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21">作附件</text:p>
          </table:table-cell>
          <table:covered-table-cell/>
          <table:covered-table-cell/>
          <table:table-cell table:style-name="表格4.P1" table:number-columns-spanned="5" office:value-type="string">
            <text:p text:style-name="P119"/>
          </table:table-cell>
          <table:covered-table-cell/>
          <table:covered-table-cell/>
          <table:covered-table-cell/>
          <table:covered-table-cell/>
        </table:table-row>
      </table:table>
      <text:p text:style-name="P214"><text:s text:c="4"/></text:p>
      <text:p text:style-name="P225"><text:span text:style-name="T175"><text:s text:c="5"/></text:span><text:span text:style-name="T43">臺灣銀行股份有限公司舊制勞退基金收付業務服務專線：(02)2349-5278－9；傳真：(02)2361-6823</text:span></text:p>
      <text:p text:style-name="P217"><text:s text:c="5"/></text:p>
      <text:p text:style-name="P225"><text:span text:style-name="T168"><text:s text:c="5"/></text:span><text:span text:style-name="T202">承</text:span><text:span text:style-name="T203"> </text:span><text:span text:style-name="T202">辦</text:span><text:span text:style-name="T203"> </text:span><text:span text:style-name="T202">科</text:span><text:span text:style-name="T43">：臺灣銀行信託部</text:span><text:span text:style-name="T168"> </text:span><text:span text:style-name="T43">勞基給付科</text:span><text:span text:style-name="T168"> <text:s text:c="3"/></text:span><text:span text:style-name="T202">地</text:span><text:span text:style-name="T203"> <text:s text:c="3"/></text:span><text:span text:style-name="T202">址</text:span><text:span text:style-name="T43">：</text:span><text:span text:style-name="T43"><draw:frame draw:style-name="fr1" draw:name="影像5" text:anchor-type="as-char" svg:width="1.531cm" svg:height="0.291cm" draw:z-index="0"><draw:image xlink:href="Pictures/10000000000000D30000002883A01A6D1816F95E.jpg" xlink:type="simple" xlink:show="embed" xlink:actuate="onLoad"/></draw:frame></text:span><text:span text:style-name="T43">台北市武昌街1段49號後棟1樓</text:span><text:span text:style-name="T168"> <text:s text:c="3"/></text:span></text:p>
      <text:p text:style-name="P129"><text:s text:c="8"/></text:p>
      <text:p text:style-name="Standard"><text:span text:style-name="T168"><text:s text:c="9"/></text:span><text:span text:style-name="T90">勞工退休準備金專戶餘款領回聲明暨給付通知書</text:span><text:span text:style-name="T110"> <text:s text:c="2"/></text:span><text:span text:style-name="T91"><text:s/></text:span><text:span text:style-name="T92">編號：</text:span><text:span text:style-name="T93"> <text:s text:c="4"/></text:span><text:span text:style-name="T32"><text:s text:c="8"/></text:span></text:p>
      <text:p text:style-name="P227"><text:span text:style-name="T89"><text:s text:c="8"/></text:span><text:span text:style-name="T84"><text:s/></text:span><text:span text:style-name="T163">第二式～ </text:span><text:span text:style-name="T164"><text:s/>以公司及負責人印鑑申請領回 </text:span></text:p>
      <text:p text:style-name="P228"><text:span text:style-name="T32">表格ㄧ～2</text:span></text:p>
      <text:p text:style-name="P30"><text:span text:style-name="T119">帳戶結清－利息<text:tab/></text:span><text:span text:style-name="T194"><text:tab/><text:tab/><text:tab/><text:tab/><text:tab/> <text:s text:c="25"/></text:span><text:span text:style-name="T183">經辦人聯絡電話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 table:number-columns-repeated="2"/>
        <table:table-column table:style-name="表格5.H" table:number-columns-repeated="2"/>
        <table:table-column table:style-name="表格5.I" table:number-columns-repeated="3"/>
        <table:table-column table:style-name="表格5.P"/>
        <text:soft-page-break/>
        <table:table-row table:style-name="表格5.1">
          <table:table-cell table:style-name="表格5.A1" office:value-type="string">
            <text:p text:style-name="P60"><text:span text:style-name="T43">存</text:span><text:span text:style-name="T168"> </text:span><text:span text:style-name="T43">　款</text:span></text:p>
            <text:p text:style-name="P60"><text:span text:style-name="T43">單</text:span><text:span text:style-name="T168"> </text:span><text:span text:style-name="T43">　位</text:span></text:p>
          </table:table-cell>
          <table:table-cell table:style-name="表格5.B1" table:number-columns-spanned="3" office:value-type="string">
            <text:p text:style-name="P72"><text:span text:style-name="T43">勞工退休準備金監督委員會</text:span><text:span text:style-name="T168"> </text:span></text:p>
          </table:table-cell>
          <table:covered-table-cell/>
          <table:covered-table-cell/>
          <table:table-cell table:style-name="表格5.A1" table:number-columns-spanned="2" office:value-type="string">
            <text:p text:style-name="P74">監督委員會</text:p>
            <text:p text:style-name="P74">統一編號</text:p>
          </table:table-cell>
          <table:covered-table-cell/>
          <table:table-cell table:style-name="表格5.A1" table:number-columns-spanned="2" office:value-type="string">
            <text:p text:style-name="P78"/>
          </table:table-cell>
          <table:covered-table-cell/>
          <table:table-cell table:style-name="表格5.A1" office:value-type="string">
            <text:p text:style-name="P47"/>
          </table:table-cell>
          <table:table-cell table:style-name="表格5.A1" office:value-type="string">
            <text:p text:style-name="P31"/>
          </table:table-cell>
          <table:table-cell table:style-name="表格5.A1" table:number-columns-spanned="2" office:value-type="string">
            <text:p text:style-name="P31"/>
          </table:table-cell>
          <table:covered-table-cell/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P1" office:value-type="string">
            <text:p text:style-name="P31"/>
          </table:table-cell>
        </table:table-row>
        <table:table-row table:style-name="表格5.2">
          <table:table-cell table:style-name="表格5.A1" office:value-type="string">
            <text:p text:style-name="P60"><text:span text:style-name="T43">公</text:span><text:span text:style-name="T168"> <text:s text:c="2"/></text:span><text:span text:style-name="T43">司</text:span></text:p>
            <text:p text:style-name="P60"><text:span text:style-name="T43">名</text:span><text:span text:style-name="T168"> <text:s text:c="2"/></text:span><text:span text:style-name="T43">稱</text:span></text:p>
          </table:table-cell>
          <table:table-cell table:style-name="表格5.B1" table:number-columns-spanned="2" office:value-type="string">
            <text:p text:style-name="P49"/>
          </table:table-cell>
          <table:covered-table-cell/>
          <table:table-cell table:style-name="表格5.B1" office:value-type="string">
            <text:p text:style-name="P23">主管機關</text:p>
            <text:p text:style-name="P103"><text:span text:style-name="T77">核准領回 函 文 號</text:span></text:p>
          </table:table-cell>
          <table:table-cell table:style-name="表格5.P1" table:number-columns-spanned="12" office:value-type="string">
            <text:p text:style-name="P101"><text:span text:style-name="T107"><text:s text:c="2"/></text:span><text:span text:style-name="T92">年</text:span><text:span text:style-name="T91"> <text:s/></text:span><text:span text:style-name="T92">月</text:span><text:span text:style-name="T91"> <text:s/></text:span><text:span text:style-name="T92">日</text:span><text:span text:style-name="T91"> <text:s text:c="5"/></text:span><text:span text:style-name="T92">政府</text:span><text:span text:style-name="T91"> <text:s text:c="14"/></text:span><text:span text:style-name="T92">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61"><text:span text:style-name="T43">支</text:span><text:span text:style-name="T168"> <text:s text:c="2"/></text:span><text:span text:style-name="T43">票</text:span></text:p>
            <text:p text:style-name="P81">寄送地址</text:p>
          </table:table-cell>
          <table:table-cell table:style-name="表格5.A1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5.A1" table:number-columns-spanned="2" office:value-type="string">
            <text:p text:style-name="P75">公司</text:p>
            <text:p text:style-name="P75">統一編號</text:p>
          </table:table-cell>
          <table:covered-table-cell/>
          <table:table-cell table:style-name="表格5.P1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B1" office:value-type="string">
            <text:p text:style-name="P68">給　付</text:p>
            <text:p text:style-name="P60"><text:span text:style-name="T43">金</text:span><text:span text:style-name="T168"> <text:s/></text:span><text:span text:style-name="T43">額</text:span></text:p>
            <text:p text:style-name="P67">（大寫）</text:p>
          </table:table-cell>
          <table:table-cell table:style-name="表格5.B4" table:number-columns-spanned="15" office:value-type="string">
            <text:p text:style-name="P62"><text:span text:style-name="T43">新台幣　</text:span><text:span text:style-name="T168"> </text:span><text:span text:style-name="T43">　</text:span><text:span text:style-name="T168"> </text:span><text:span text:style-name="T43">仟　</text:span><text:span text:style-name="T168"> </text:span><text:span text:style-name="T43">　佰　　　拾　　　萬　</text:span><text:span text:style-name="T168"> </text:span><text:span text:style-name="T43">　仟　　　佰　　　拾　</text:span><text:span text:style-name="T168"> </text:span><text:span text:style-name="T43">　元整</text:span></text:p>
            <text:p text:style-name="P25"/>
            <text:p text:style-name="P198"><text:span text:style-name="T140">※ </text:span><text:span text:style-name="T141">金額空白，由臺銀代填</text:span><text:span text:style-name="T131">，</text:span><text:span text:style-name="T132">截至結清前1日止之利息領回</text:span><text:span text:style-name="T13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1" table:number-rows-spanned="4" office:value-type="string">
            <text:p text:style-name="P24"/>
            <text:p text:style-name="P10"/>
            <text:p text:style-name="P10">專</text:p>
            <text:p text:style-name="P10">戶</text:p>
            <text:p text:style-name="P10">餘</text:p>
            <text:p text:style-name="P10">款</text:p>
            <text:p text:style-name="P10">領</text:p>
            <text:p text:style-name="P10">回</text:p>
            <text:p text:style-name="P10">聲</text:p>
            <text:p text:style-name="P10">明</text:p>
            <text:p text:style-name="P10">暨</text:p>
            <text:p text:style-name="P84">印</text:p>
            <text:p text:style-name="P84">鑑</text:p>
            <text:p text:style-name="P84">簽</text:p>
            <text:p text:style-name="P84">署</text:p>
            <text:p text:style-name="P113">欄</text:p>
            <text:p text:style-name="P90"/>
            <text:p text:style-name="P164">※</text:p>
            <text:p text:style-name="P166"><text:span text:style-name="T108">1. <text:s text:c="3"/>2.</text:span></text:p>
            <text:p text:style-name="P166"><text:span text:style-name="T108">請</text:span><text:span text:style-name="T109"> <text:s text:c="2"/></text:span><text:span text:style-name="T108">請</text:span></text:p>
            <text:p text:style-name="P166"><text:span text:style-name="T108">詳</text:span><text:span text:style-name="T109"> <text:s text:c="2"/></text:span><text:span text:style-name="T108">墊</text:span></text:p>
            <text:p text:style-name="P167">閱<text:span text:style-name="T168"> <text:s text:c="2"/></text:span>滑</text:p>
            <text:p text:style-name="P167">；<text:span text:style-name="T168"> <text:s text:c="2"/></text:span>鼠<text:span text:style-name="T168"> <text:s text:c="2"/></text:span></text:p>
            <text:p text:style-name="P166"><text:span text:style-name="T108">並</text:span><text:span text:style-name="T109"> <text:s text:c="2"/></text:span><text:span text:style-name="T108">墊</text:span><text:span text:style-name="T109"> <text:s/></text:span></text:p>
            <text:p text:style-name="P166"><text:span text:style-name="T108">填</text:span><text:span text:style-name="T109"> <text:s text:c="2"/></text:span><text:span text:style-name="T108">；</text:span></text:p>
            <text:p text:style-name="P166"><text:span text:style-name="T108">寫</text:span><text:span text:style-name="T109"> <text:s text:c="2"/></text:span><text:span text:style-name="T108">印</text:span></text:p>
            <text:p text:style-name="P167">資<text:span text:style-name="T168"> <text:s text:c="2"/></text:span>章</text:p>
            <text:p text:style-name="P166"><text:span text:style-name="T108">料</text:span><text:span text:style-name="T109"> <text:s text:c="2"/></text:span><text:span text:style-name="T108">蓋</text:span></text:p>
            <text:p text:style-name="P167">及<text:span text:style-name="T168"> <text:s text:c="2"/></text:span>清</text:p>
            <text:p text:style-name="P167">蓋<text:span text:style-name="T168"> <text:s text:c="2"/></text:span>楚</text:p>
            <text:p text:style-name="P166"><text:span text:style-name="T108">章</text:span><text:span text:style-name="T109"> </text:span><text:span text:style-name="T57"><text:s text:c="2"/>。</text:span><text:span text:style-name="T109"> <text:s text:c="10"/></text:span></text:p>
            <text:p text:style-name="P170"><text:s text:c="4"/></text:p>
          </table:table-cell>
          <table:table-cell table:style-name="表格5.P1" table:number-columns-spanned="15" office:value-type="string">
            <text:p text:style-name="P181"><text:span text:style-name="T58"><text:s text:c="5"/>本公司提存於 貴公司之勞工退休準備金專戶，已無須再發放勞工退休金及勞工資遣費，請將</text:span></text:p>
            <text:p text:style-name="P179">專戶餘額及結清利息，開立以本公司為抬頭之禁止背書轉讓劃線支票退還本公司。</text:p>
            <text:p text:style-name="P229"><text:s text:c="65"/></text:p>
            <text:p text:style-name="P224"><text:span text:style-name="T58">（</text:span><text:span text:style-name="T172">公司印鑑遺失請打ˇ</text:span><text:span text:style-name="T58">）□原登記之公司印鑑確已遺失，並此切結聲明。</text:span></text:p>
            <text:p text:style-name="P223"><text:span text:style-name="T187"><text:s text:c="2"/></text:span><text:span text:style-name="T28"><text:s text:c="66"/></text:span><text:span text:style-name="T187"><text:s/></text:span></text:p>
            <text:p text:style-name="P181"><text:span text:style-name="T58"><text:s text:c="4"/>以上若有不實致損害他人權益，本公司及負責人當均以個人身份連帶負法律上完全責任，絕無</text:span></text:p>
            <text:p text:style-name="P181"><text:span text:style-name="T58">異議，特此簽署聲明。 <text:s/></text:span><text:span text:style-name="T79"><text:s/></text:span><text:span text:style-name="T76">此 致</text:span><text:span text:style-name="T70"> <text:s text:c="2"/></text:span><text:span text:style-name="T58"><text:s text:c="5"/></text:span><text:span text:style-name="T116"><text:s/></text:span><text:span text:style-name="T71">臺灣銀行股份有限公司　</text:span><text:span text:style-name="T76">　存照 <text:s/></text:span></text:p>
            <text:p text:style-name="P184"><text:span text:style-name="T113"><text:s text:c="33"/></text:span><text:span text:style-name="T144"><text:s text:c="23"/></text:span><text:span text:style-name="T142"><text:line-break/></text:span><text:span text:style-name="T142"> <text:s text:c="71"/></text:span><text:span text:style-name="T145">（</text:span><text:span text:style-name="T128">＊</text:span><text:span text:style-name="T145">以下印章</text:span><text:span text:style-name="T128">同表格ㄧ～1</text:span><text:span text:style-name="T145">） <text:s/></text:span><text:span text:style-name="T157"><text:s text:c="2"/></text:span><text:span text:style-name="T112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covered-table-cell/>
          <table:table-cell table:style-name="表格5.A1" table:number-columns-spanned="4" office:value-type="string">
            <text:p text:style-name="P187"><text:span text:style-name="T29">　　　　　公 司 /事業單位 <text:s text:c="3"/>印 <text:s text:c="3"/>章</text:span></text:p>
          </table:table-cell>
          <table:covered-table-cell/>
          <table:covered-table-cell/>
          <table:covered-table-cell/>
          <table:table-cell table:style-name="表格5.P1" table:number-columns-spanned="11" office:value-type="string">
            <text:p text:style-name="P192"><text:span text:style-name="T30"><text:s text:c="3"/></text:span><text:span text:style-name="T29">負 <text:s/>責 <text:s/>人 <text:s/>印 <text:s/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covered-table-cell/>
          <table:table-cell table:style-name="表格5.A1" table:number-columns-spanned="4" office:value-type="string">
            <text:p text:style-name="P92"/>
            <text:p text:style-name="P115"/>
            <text:p text:style-name="P115"/>
            <text:p text:style-name="P115"/>
            <text:p text:style-name="P115"/>
            <text:p text:style-name="P196"/>
          </table:table-cell>
          <table:covered-table-cell/>
          <table:covered-table-cell/>
          <table:covered-table-cell/>
          <table:table-cell table:style-name="表格5.P1" table:number-columns-spanned="11" office:value-type="string">
            <text:p text:style-name="P92"/>
            <text:p text:style-name="P115"/>
            <text:p text:style-name="P115"/>
            <text:p text:style-name="P115"/>
            <text:p text:style-name="P115"/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covered-table-cell/>
          <table:table-cell table:style-name="表格5.B8" table:number-columns-spanned="15" office:value-type="string">
            <text:p text:style-name="P29"/>
            <text:p text:style-name="P230">以下空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1" table:number-columns-spanned="2" office:value-type="string">
            <text:p text:style-name="P88"><text:span text:style-name="T43">臺</text:span><text:span text:style-name="T168"> </text:span><text:span text:style-name="T43">灣</text:span><text:span text:style-name="T168"> </text:span><text:span text:style-name="T43">銀</text:span><text:span text:style-name="T168"> </text:span><text:span text:style-name="T43">行</text:span></text:p>
            <text:p text:style-name="P55"><text:span text:style-name="T43">認　</text:span><text:span text:style-name="T168"> </text:span><text:span text:style-name="T43">證</text:span><text:span text:style-name="T168"> </text:span><text:span text:style-name="T43">　欄</text:span></text:p>
          </table:table-cell>
          <table:covered-table-cell/>
          <table:table-cell table:style-name="表格5.C9" table:number-columns-spanned="3" office:value-type="string">
            <text:p text:style-name="P209"><text:span text:style-name="T101">(由</text:span><text:span text:style-name="T103">臺灣銀行</text:span><text:span text:style-name="T101">填列)</text:span></text:p>
            <text:p text:style-name="P210">簽發支票號碼</text:p>
            <text:p text:style-name="P36">經辦</text:p>
          </table:table-cell>
          <table:covered-table-cell/>
          <table:covered-table-cell/>
          <table:table-cell table:style-name="表格5.A1" table:number-columns-spanned="3" office:value-type="string">
            <text:p text:style-name="P53"/>
            <text:p text:style-name="P85">勞政單位</text:p>
            <text:p text:style-name="P56"><text:span text:style-name="T43">查</text:span><text:span text:style-name="T168"> <text:s/></text:span><text:span text:style-name="T43">核</text:span><text:span text:style-name="T168"> <text:s/></text:span><text:span text:style-name="T43">欄</text:span></text:p>
            <text:p text:style-name="P34"/>
          </table:table-cell>
          <table:covered-table-cell/>
          <table:covered-table-cell/>
          <table:table-cell table:style-name="表格5.P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0" table:number-columns-spanned="8" office:value-type="string">
            <text:p text:style-name="P112"><text:span text:style-name="T37">經辦∕</text:span><text:span text:style-name="T5">驗印</text:span><text:span text:style-name="T7"> <text:s text:c="10"/></text:span><text:span text:style-name="T197">覆核 <text:s text:c="13"/>會計 <text:s text:c="12"/>主管</text:span>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3" office:value-type="string">
            <text:p text:style-name="P121">作附件</text:p>
          </table:table-cell>
          <table:covered-table-cell/>
          <table:covered-table-cell/>
          <table:table-cell table:style-name="表格5.P1" table:number-columns-spanned="5" office:value-type="string">
            <text:p text:style-name="P119"/>
          </table:table-cell>
          <table:covered-table-cell/>
          <table:covered-table-cell/>
          <table:covered-table-cell/>
          <table:covered-table-cell/>
        </table:table-row>
      </table:table>
      <text:p text:style-name="P214"><text:s text:c="4"/></text:p>
      <text:p text:style-name="P231"><text:span text:style-name="T175"><text:s text:c="6"/></text:span><text:span text:style-name="T43">臺灣銀行股份有限公司舊制勞退基金收付業務服務專線：(02)2349-5278－9；傳真：(02)2361-6823</text:span></text:p>
      <text:p text:style-name="P217"><text:s text:c="5"/></text:p>
      <text:p text:style-name="P232"><text:span text:style-name="T168"><text:s text:c="8"/></text:span><text:span text:style-name="T202">承</text:span><text:span text:style-name="T203"> </text:span><text:span text:style-name="T202">辦</text:span><text:span text:style-name="T203"> </text:span><text:span text:style-name="T202">科</text:span><text:span text:style-name="T43">：臺灣銀行信託部</text:span><text:span text:style-name="T168"> </text:span><text:span text:style-name="T43">勞基給付科</text:span><text:span text:style-name="T168"> <text:s text:c="3"/></text:span><text:span text:style-name="T202">地</text:span><text:span text:style-name="T203"> <text:s text:c="3"/></text:span><text:span text:style-name="T202">址</text:span><text:span text:style-name="T43">：</text:span><text:span text:style-name="T43"><draw:frame draw:style-name="fr1" draw:name="影像6" text:anchor-type="as-char" svg:width="1.531cm" svg:height="0.291cm" draw:z-index="0"><draw:image xlink:href="Pictures/10000000000000D30000002883A01A6D1816F95E.jpg" xlink:type="simple" xlink:show="embed" xlink:actuate="onLoad"/></draw:frame></text:span><text:span text:style-name="T43">台北市武昌街1段49號後棟1樓</text:span><text:span text:style-name="T168"> <text:s text:c="3"/></text:span></text:p>
      <text:p text:style-name="P129"><text:s text:c="5"/></text:p>
      <text:p text:style-name="Standard"><text:span text:style-name="T168"><text:s text:c="7"/></text:span><text:span text:style-name="T90">勞工退休準備金專戶餘款領回聲明暨給付通知書</text:span><text:span text:style-name="T110"> <text:s/></text:span><text:span text:style-name="T92">編號：</text:span><text:span text:style-name="T93"> <text:s text:c="4"/></text:span><text:span text:style-name="T32"><text:s text:c="10"/></text:span><text:span text:style-name="T32"><text:line-break/></text:span><text:span text:style-name="T32"> <text:s text:c="16"/></text:span><text:span text:style-name="T120"><text:s/></text:span><text:span text:style-name="T163">第二式～ </text:span><text:span text:style-name="T164"><text:s/>以公司及負責人印鑑申請領回 </text:span></text:p>
      <text:p text:style-name="P111"><text:span text:style-name="T32">表格ㄧ～3</text:span></text:p>
      <text:p text:style-name="P38"><text:span text:style-name="T119">帳戶結清－備用（金額有誤時由臺銀代填）<text:tab/></text:span><text:span text:style-name="T122"><text:tab/> <text:s text:c="6"/></text:span><text:span text:style-name="T194"><text:s text:c="10"/></text:span><text:span text:style-name="T184"><text:s/></text:span><text:span text:style-name="T183">經辦人聯絡電話：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 table:number-columns-repeated="2"/>
        <table:table-column table:style-name="表格6.H" table:number-columns-repeated="2"/>
        <table:table-column table:style-name="表格6.I" table:number-columns-repeated="3"/>
        <table:table-column table:style-name="表格6.P"/>
        <table:table-row table:style-name="表格6.1">
          <table:table-cell table:style-name="表格6.A1" office:value-type="string">
            <text:p text:style-name="P60"><text:span text:style-name="T43">存</text:span><text:span text:style-name="T168"> </text:span><text:span text:style-name="T43">　款</text:span></text:p>
            <text:p text:style-name="P60"><text:span text:style-name="T43">單</text:span><text:span text:style-name="T168"> </text:span><text:span text:style-name="T43">　位</text:span></text:p>
          </table:table-cell>
          <table:table-cell table:style-name="表格6.B1" table:number-columns-spanned="3" office:value-type="string">
            <text:p text:style-name="P72"><text:span text:style-name="T43">勞工退休準備金監督委員會</text:span><text:span text:style-name="T168"> </text:span></text:p>
          </table:table-cell>
          <table:covered-table-cell/>
          <table:covered-table-cell/>
          <table:table-cell table:style-name="表格6.A1" table:number-columns-spanned="2" office:value-type="string">
            <text:p text:style-name="P74">監督委員會</text:p>
            <text:p text:style-name="P74">統一編號</text:p>
          </table:table-cell>
          <table:covered-table-cell/>
          <table:table-cell table:style-name="表格6.A1" table:number-columns-spanned="2" office:value-type="string">
            <text:p text:style-name="P78"/>
          </table:table-cell>
          <table:covered-table-cell/>
          <table:table-cell table:style-name="表格6.A1" office:value-type="string">
            <text:p text:style-name="P78"/>
          </table:table-cell>
          <table:table-cell table:style-name="表格6.A1" office:value-type="string">
            <text:p text:style-name="P78"/>
          </table:table-cell>
          <table:table-cell table:style-name="表格6.A1" table:number-columns-spanned="2" office:value-type="string">
            <text:p text:style-name="P78"/>
          </table:table-cell>
          <table:covered-table-cell/>
          <table:table-cell table:style-name="表格6.A1" office:value-type="string">
            <text:p text:style-name="P78"/>
          </table:table-cell>
          <table:table-cell table:style-name="表格6.A1" office:value-type="string">
            <text:p text:style-name="P78"/>
          </table:table-cell>
          <table:table-cell table:style-name="表格6.A1" office:value-type="string">
            <text:p text:style-name="P78"/>
          </table:table-cell>
          <table:table-cell table:style-name="表格6.P1" office:value-type="string">
            <text:p text:style-name="P78"/>
          </table:table-cell>
        </table:table-row>
        <table:table-row table:style-name="表格6.2">
          <table:table-cell table:style-name="表格6.A1" office:value-type="string">
            <text:p text:style-name="P60"><text:span text:style-name="T43">公</text:span><text:span text:style-name="T168"> <text:s text:c="2"/></text:span><text:span text:style-name="T43">司</text:span></text:p>
            <text:p text:style-name="P60"><text:span text:style-name="T43">名</text:span><text:span text:style-name="T168"> <text:s text:c="2"/></text:span><text:span text:style-name="T43">稱</text:span></text:p>
          </table:table-cell>
          <table:table-cell table:style-name="表格6.B1" table:number-columns-spanned="2" office:value-type="string">
            <text:p text:style-name="P49"/>
          </table:table-cell>
          <table:covered-table-cell/>
          <table:table-cell table:style-name="表格6.B1" office:value-type="string">
            <text:p text:style-name="P16">主管機關</text:p>
            <text:p text:style-name="P16">核准領回 函 文 號</text:p>
          </table:table-cell>
          <table:table-cell table:style-name="表格6.P1" table:number-columns-spanned="12" office:value-type="string">
            <text:p text:style-name="P101"><text:span text:style-name="T91"><text:s text:c="2"/></text:span><text:span text:style-name="T92">年</text:span><text:span text:style-name="T91"> <text:s/></text:span><text:span text:style-name="T92">月</text:span><text:span text:style-name="T91"> <text:s/></text:span><text:span text:style-name="T92">日</text:span><text:span text:style-name="T91"> <text:s text:c="6"/></text:span><text:span text:style-name="T92">政府</text:span><text:span text:style-name="T91"> <text:s text:c="13"/></text:span><text:span text:style-name="T92">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61"><text:span text:style-name="T43">支</text:span><text:span text:style-name="T168"> <text:s text:c="2"/></text:span><text:span text:style-name="T43">票</text:span></text:p>
            <text:p text:style-name="P81">寄送地址</text:p>
          </table:table-cell>
          <table:table-cell table:style-name="表格6.A1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6.A1" table:number-columns-spanned="2" office:value-type="string">
            <text:p text:style-name="P75">公司</text:p>
            <text:p text:style-name="P75">統一編號</text:p>
          </table:table-cell>
          <table:covered-table-cell/>
          <table:table-cell table:style-name="表格6.P1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B1" office:value-type="string">
            <text:p text:style-name="P68">給　付</text:p>
            <text:p text:style-name="P60"><text:span text:style-name="T43">金</text:span><text:span text:style-name="T168"> <text:s/></text:span><text:span text:style-name="T43">額</text:span></text:p>
            <text:p text:style-name="P67">（大寫）</text:p>
          </table:table-cell>
          <table:table-cell table:style-name="表格6.B4" table:number-columns-spanned="15" office:value-type="string">
            <text:p text:style-name="P62"><text:span text:style-name="T43">新台幣　</text:span><text:span text:style-name="T168"> </text:span><text:span text:style-name="T43">　</text:span><text:span text:style-name="T168"> </text:span><text:span text:style-name="T43">仟　</text:span><text:span text:style-name="T168"> </text:span><text:span text:style-name="T43">　佰　　　拾　　　萬　</text:span><text:span text:style-name="T168"> </text:span><text:span text:style-name="T43">　仟　　　佰　　　拾　</text:span><text:span text:style-name="T168"> </text:span><text:span text:style-name="T43">　元整</text:span></text:p>
            <text:p text:style-name="P83"/>
            <text:p text:style-name="P233"><text:span text:style-name="T147">※ <text:s text:c="2"/></text:span><text:span text:style-name="T141">金額空白</text:span><text:span text:style-name="T131">，由臺銀代填正確金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1" table:number-rows-spanned="4" office:value-type="string">
            <text:p text:style-name="P59"/>
            <text:p text:style-name="P10"/>
            <text:p text:style-name="P10">專</text:p>
            <text:p text:style-name="P10">戶</text:p>
            <text:p text:style-name="P10">餘</text:p>
            <text:p text:style-name="P10">款</text:p>
            <text:p text:style-name="P10">領</text:p>
            <text:p text:style-name="P10">回</text:p>
            <text:p text:style-name="P10">聲</text:p>
            <text:p text:style-name="P10">明</text:p>
            <text:p text:style-name="P10">暨</text:p>
            <text:p text:style-name="P84">印</text:p>
            <text:p text:style-name="P84">鑑</text:p>
            <text:p text:style-name="P84">簽</text:p>
            <text:p text:style-name="P84">署</text:p>
            <text:p text:style-name="P113">欄</text:p>
            <text:p text:style-name="P90"/>
            <text:p text:style-name="P164">※</text:p>
            <text:p text:style-name="P166"><text:span text:style-name="T108">1. <text:s text:c="3"/>2.</text:span></text:p>
            <text:p text:style-name="P166"><text:span text:style-name="T108">請</text:span><text:span text:style-name="T109"> <text:s text:c="2"/></text:span><text:span text:style-name="T108">請</text:span></text:p>
            <text:p text:style-name="P166"><text:span text:style-name="T108">詳</text:span><text:span text:style-name="T109"> <text:s text:c="2"/></text:span><text:span text:style-name="T108">墊</text:span></text:p>
            <text:p text:style-name="P167">閱<text:span text:style-name="T168"> <text:s text:c="2"/></text:span>滑</text:p>
            <text:p text:style-name="P167">；<text:span text:style-name="T168"> <text:s text:c="2"/></text:span>鼠<text:span text:style-name="T168"> <text:s text:c="2"/></text:span></text:p>
            <text:p text:style-name="P166"><text:span text:style-name="T108">並</text:span><text:span text:style-name="T109"> <text:s text:c="2"/></text:span><text:span text:style-name="T108">墊</text:span><text:span text:style-name="T109"> <text:s/></text:span></text:p>
            <text:p text:style-name="P166"><text:span text:style-name="T108">填</text:span><text:span text:style-name="T109"> <text:s text:c="2"/></text:span><text:span text:style-name="T108">；</text:span></text:p>
            <text:p text:style-name="P166"><text:span text:style-name="T108">寫</text:span><text:span text:style-name="T109"> <text:s text:c="2"/></text:span><text:span text:style-name="T108">印</text:span></text:p>
            <text:p text:style-name="P167">資<text:span text:style-name="T168"> <text:s text:c="2"/></text:span>章</text:p>
            <text:p text:style-name="P166"><text:span text:style-name="T108">料</text:span><text:span text:style-name="T109"> <text:s text:c="2"/></text:span><text:span text:style-name="T108">蓋</text:span></text:p>
            <text:p text:style-name="P167">及<text:span text:style-name="T168"> <text:s text:c="2"/></text:span>清</text:p>
            <text:p text:style-name="P167">蓋<text:span text:style-name="T168"> <text:s text:c="2"/></text:span>楚</text:p>
            <text:p text:style-name="P166"><text:span text:style-name="T108">章</text:span><text:span text:style-name="T109"> </text:span><text:span text:style-name="T57"><text:s text:c="2"/>。</text:span><text:span text:style-name="T109"> <text:s text:c="7"/></text:span></text:p>
            <text:p text:style-name="P170"><text:s text:c="4"/></text:p>
          </table:table-cell>
          <table:table-cell table:style-name="表格6.P1" table:number-columns-spanned="15" office:value-type="string">
            <text:p text:style-name="P181"><text:span text:style-name="T58"><text:s text:c="4"/>本公司提存於 貴公司之勞工退休準備金專戶，已無須再發放勞工退休金及勞工資遣費，請將</text:span></text:p>
            <text:p text:style-name="P179">專戶餘額及結清利息，開立以本公司為抬頭之禁止背書轉讓劃線支票退還本公司。</text:p>
            <text:p text:style-name="P229"><text:s text:c="65"/></text:p>
            <text:p text:style-name="P224"><text:span text:style-name="T58">（</text:span><text:span text:style-name="T172">公司印鑑遺失請打ˇ</text:span><text:span text:style-name="T58">）□原登記之公司印鑑確已遺失，並此切結聲明。</text:span></text:p>
            <text:p text:style-name="P223"><text:span text:style-name="T187"><text:s text:c="2"/></text:span><text:span text:style-name="T28"><text:s text:c="66"/></text:span><text:span text:style-name="T187"><text:s/></text:span></text:p>
            <text:p text:style-name="P224"><text:span text:style-name="T58"><text:s text:c="4"/>以上若有不實致損害他人權益，本公司及負責人當均以個人身份連帶負法律上完全責任，絕無</text:span></text:p>
            <text:p text:style-name="P186"><text:span text:style-name="T58">異議，特此簽署聲明。</text:span><text:span text:style-name="T112"> <text:s/></text:span><text:span text:style-name="T96">此　致</text:span><text:span text:style-name="T115"> <text:s text:c="2"/></text:span><text:span text:style-name="T97">臺灣銀行股份有限公司</text:span><text:span text:style-name="T72">　　</text:span><text:span text:style-name="T96">存照</text:span><text:span text:style-name="T112"> <text:s text:c="5"/></text:span><text:span text:style-name="T115"><text:s text:c="20"/></text:span><text:span text:style-name="T135"><text:s text:c="12"/></text:span><text:span text:style-name="T149"><text:line-break/></text:span><text:span text:style-name="T149"> <text:s text:c="54"/></text:span><text:span text:style-name="T145">（</text:span><text:span text:style-name="T128">＊</text:span><text:span text:style-name="T145">以下印章</text:span><text:span text:style-name="T128">同表格ㄧ～1</text:span><text:span text:style-name="T145">）</text:span><text:span text:style-name="T157"> <text:s text:c="3"/></text:span><text:span text:style-name="T112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covered-table-cell/>
          <table:table-cell table:style-name="表格6.A1" table:number-columns-spanned="4" office:value-type="string">
            <text:p text:style-name="P187"><text:span text:style-name="T29">　　　　　公　 司 <text:s text:c="3"/>印 <text:s text:c="3"/>章</text:span></text:p>
          </table:table-cell>
          <table:covered-table-cell/>
          <table:covered-table-cell/>
          <table:covered-table-cell/>
          <table:table-cell table:style-name="表格6.P1" table:number-columns-spanned="11" office:value-type="string">
            <text:p text:style-name="P192"><text:span text:style-name="T30"><text:s text:c="3"/></text:span><text:span text:style-name="T29">負 <text:s/>責 <text:s/>人 <text:s/>印 <text:s/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covered-table-cell/>
          <table:table-cell table:style-name="表格6.A1" table:number-columns-spanned="4" office:value-type="string">
            <text:p text:style-name="P92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96"/>
          </table:table-cell>
          <table:covered-table-cell/>
          <table:covered-table-cell/>
          <table:covered-table-cell/>
          <table:table-cell table:style-name="表格6.P1" table:number-columns-spanned="11" office:value-type="string">
            <text:p text:style-name="P92"/>
            <text:p text:style-name="P115"/>
            <text:p text:style-name="P115"/>
            <text:p text:style-name="P115"/>
            <text:p text:style-name="P115"/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covered-table-cell/>
          <table:table-cell table:style-name="表格6.B8" table:number-columns-spanned="15" office:value-type="string">
            <text:p text:style-name="P29"/>
            <text:p text:style-name="P15">以下空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A1" table:number-columns-spanned="2" office:value-type="string">
            <text:p text:style-name="P88"><text:span text:style-name="T43">臺</text:span><text:span text:style-name="T168"> </text:span><text:span text:style-name="T43">灣</text:span><text:span text:style-name="T168"> </text:span><text:span text:style-name="T43">銀</text:span><text:span text:style-name="T168"> </text:span><text:span text:style-name="T43">行</text:span></text:p>
            <text:p text:style-name="P55"><text:span text:style-name="T43">認　</text:span><text:span text:style-name="T168"> </text:span><text:span text:style-name="T43">證</text:span><text:span text:style-name="T168"> </text:span><text:span text:style-name="T43">　欄</text:span></text:p>
          </table:table-cell>
          <table:covered-table-cell/>
          <table:table-cell table:style-name="表格6.A1" table:number-columns-spanned="3" office:value-type="string">
            <text:p text:style-name="P209"><text:span text:style-name="T101">(由</text:span><text:span text:style-name="T103">臺灣銀行</text:span><text:span text:style-name="T101">填列)</text:span></text:p>
            <text:p text:style-name="P210">簽發支票號碼</text:p>
            <text:p text:style-name="P32">經辦</text:p>
          </table:table-cell>
          <table:covered-table-cell/>
          <table:covered-table-cell/>
          <table:table-cell table:style-name="表格6.A1" table:number-columns-spanned="3" office:value-type="string">
            <text:p text:style-name="P53"/>
            <text:p text:style-name="P85">勞政單位</text:p>
            <text:p text:style-name="P56"><text:span text:style-name="T43">查</text:span><text:span text:style-name="T168"> <text:s/></text:span><text:span text:style-name="T43">核</text:span><text:span text:style-name="T168"> <text:s/></text:span><text:span text:style-name="T43">欄</text:span></text:p>
            <text:p text:style-name="P34"/>
          </table:table-cell>
          <table:covered-table-cell/>
          <table:covered-table-cell/>
          <table:table-cell table:style-name="表格6.P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0">
          <table:table-cell table:style-name="表格6.A10" table:number-columns-spanned="8" office:value-type="string">
            <text:p text:style-name="P112"><text:span text:style-name="T37">經辦∕</text:span><text:span text:style-name="T5">驗印</text:span><text:span text:style-name="T7"> <text:s text:c="10"/></text:span><text:span text:style-name="T197">覆核 <text:s text:c="13"/>會計 <text:s text:c="12"/>主管</text:span>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3" office:value-type="string">
            <text:p text:style-name="P121">作附件</text:p>
          </table:table-cell>
          <table:covered-table-cell/>
          <table:covered-table-cell/>
          <table:table-cell table:style-name="表格6.P1" table:number-columns-spanned="5" office:value-type="string">
            <text:p text:style-name="P119"/>
          </table:table-cell>
          <table:covered-table-cell/>
          <table:covered-table-cell/>
          <table:covered-table-cell/>
          <table:covered-table-cell/>
        </table:table-row>
      </table:table>
      <text:p text:style-name="P214"><text:s text:c="4"/></text:p>
      <text:p text:style-name="P234"><text:span text:style-name="T168"><text:s text:c="2"/></text:span><text:span text:style-name="T43">臺灣銀行股份有限公司舊制勞退基金收付業務服務專線：(02)2349-5278－9；傳真：(02)2361-6823</text:span></text:p>
      <text:p text:style-name="P217"><text:s text:c="5"/></text:p>
      <text:p text:style-name="P235"><text:span text:style-name="T168"><text:s text:c="2"/></text:span><text:span text:style-name="T202">承</text:span><text:span text:style-name="T203"> </text:span><text:span text:style-name="T202">辦</text:span><text:span text:style-name="T203"> </text:span><text:span text:style-name="T202">科</text:span><text:span text:style-name="T43">：臺灣銀行信託部</text:span><text:span text:style-name="T168"> </text:span><text:span text:style-name="T43">勞基給付科</text:span><text:span text:style-name="T168"> <text:s text:c="3"/></text:span><text:span text:style-name="T202">地</text:span><text:span text:style-name="T203"> <text:s text:c="3"/></text:span><text:span text:style-name="T202">址</text:span><text:span text:style-name="T43">：</text:span><text:span text:style-name="T43"><draw:frame draw:style-name="fr1" draw:name="影像7" text:anchor-type="as-char" svg:width="1.531cm" svg:height="0.291cm" draw:z-index="0"><draw:image xlink:href="Pictures/10000000000000D30000002883A01A6D1816F95E.jpg" xlink:type="simple" xlink:show="embed" xlink:actuate="onLoad"/></draw:frame></text:span><text:span text:style-name="T43">台北市武昌街1段49號後棟1樓</text:span></text:p>
      <text:p text:style-name="P7">表格二</text:p>
      <text:p text:style-name="P236"><text:soft-page-break/><text:span text:style-name="T40"><text:s text:c="3"/></text:span><text:span text:style-name="T41">事業單位撤銷支票平行線申請書</text:span><text:span text:style-name="T38"> <text:s/></text:span><text:span text:style-name="T38"><text:s text:c="2"/></text:span></text:p>
      <text:p text:style-name="P237"><text:span text:style-name="T30"><text:s text:c="7"/></text:span><text:span text:style-name="T29">（申請日：中華民國　　　年　　　月　　　日）</text:span></text:p>
      <text:p text:style-name="P238"><text:span text:style-name="T25">　　請將本</text:span><text:span text:style-name="T20">公司（即立申請書人）</text:span><text:span text:style-name="T25">所領　貴公司簽發之勞工退休準備金專戶剩餘款支票新台幣</text:span><text:span text:style-name="T27"> <text:s text:c="37"/></text:span><text:span text:style-name="T25">元整（支票號碼：</text:span><text:span text:style-name="T27"> <text:s text:c="14"/></text:span><text:span text:style-name="T25">）之平行線予以撤銷，如有任何糾紛，公司暨負責人並自負完全責任。　 <text:s text:c="6"/>此</text:span><text:span text:style-name="T29">　</text:span><text:span text:style-name="T25">致 <text:s text:c="5"/></text:span><text:span text:style-name="T192"><text:s text:c="2"/></text:span><text:span text:style-name="T193">臺灣銀行股份有限公司</text:span><text:span text:style-name="T20">　　存照</text:span><text:span text:style-name="T25">　</text:span></text:p>
      <text:p text:style-name="P240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table:number-columns-spanned="3" office:value-type="string">
            <text:p text:style-name="P243"/>
            <text:p text:style-name="P128"><text:span text:style-name="T25">立申請人：</text:span><text:span text:style-name="T29">（監督委員會統一編號：</text:span><text:span text:style-name="T27"> <text:s text:c="25"/></text:span><text:span text:style-name="T29">　）</text:span></text:p>
            <text:p text:style-name="P5"><text:s text:c="6"/></text:p>
            <text:p text:style-name="P245"><text:span text:style-name="T25">負責人：</text:span><text:span text:style-name="T27"> <text:s text:c="18"/></text:span><text:span text:style-name="T75">本人持身分證正本親自辦理，</text:span><text:span text:style-name="T61">影本乙份由臺銀勞基給付科存查</text:span><text:span text:style-name="T75">。</text:span></text:p>
            <text:p text:style-name="P246"/>
            <text:p text:style-name="P245"><text:span text:style-name="T25">身分證統一編號：</text:span><text:span text:style-name="T27"> <text:s text:c="18"/></text:span></text:p>
            <text:p text:style-name="P244">　　　　　　　　　　　　 <text:s text:c="7"/></text:p>
            <text:p text:style-name="P247"/>
            <text:p text:style-name="P245"><text:span text:style-name="T25">住　址：</text:span><text:span text:style-name="T27"> <text:s text:c="60"/></text:span></text:p>
            <text:p text:style-name="P6">領回支票簽收：</text:p>
            <text:p text:style-name="P248"><text:span text:style-name="T205">※</text:span>以下請蓋原給付通知書印鑑</text:p>
          </table:table-cell>
          <table:covered-table-cell/>
          <table:covered-table-cell/>
        </table:table-row>
        <table:table-row table:style-name="表格7.2">
          <table:table-cell table:style-name="表格7.A2" table:number-columns-spanned="2" office:value-type="string">
            <text:p text:style-name="P249"><text:span text:style-name="T37">　　　　　　　</text:span><text:span text:style-name="T29">公 司 /事業單位 <text:s text:c="3"/>印 <text:s text:c="3"/>章</text:span></text:p>
          </table:table-cell>
          <table:covered-table-cell/>
          <table:table-cell table:style-name="表格7.A1" office:value-type="string">
            <text:p text:style-name="P192"><text:span text:style-name="T30"><text:s text:c="3"/></text:span><text:span text:style-name="T29">負 責 人 印 章</text:span></text:p>
          </table:table-cell>
        </table:table-row>
        <table:table-row table:style-name="表格7.3">
          <table:table-cell table:style-name="表格7.A3" table:number-columns-spanned="2" office:value-type="string">
            <text:p text:style-name="P20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  <table:table-cell table:style-name="表格7.A1" office:value-type="string">
            <text:p text:style-name="P35"/>
          </table:table-cell>
        </table:table-row>
        <table:table-row table:style-name="表格7.4">
          <table:table-cell table:style-name="表格7.A2" office:value-type="string">
            <text:p text:style-name="P4">雇　　　　　主</text:p>
          </table:table-cell>
          <table:table-cell table:style-name="表格7.A2" office:value-type="string">
            <text:p text:style-name="P103"><text:span text:style-name="T195">勞 工 退 休 準 備 金</text:span><text:span text:style-name="T195"> </text:span><text:span text:style-name="T195">監 督 委 員 會</text:span></text:p>
          </table:table-cell>
          <table:table-cell table:style-name="表格7.A1" office:value-type="string">
            <text:p text:style-name="P4">主　　任　　委　　員</text:p>
          </table:table-cell>
        </table:table-row>
        <table:table-row table:style-name="表格7.5">
          <table:table-cell table:style-name="表格7.A5" table:number-rows-spanned="3" office:value-type="string">
            <text:p text:style-name="P26"/>
          </table:table-cell>
          <table:table-cell table:style-name="表格7.A2" table:number-rows-spanned="3" office:value-type="string">
            <text:p text:style-name="P48"/>
          </table:table-cell>
          <table:table-cell table:style-name="表格7.A1" office:value-type="string">
            <text:p text:style-name="P35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 table:style-name="表格7.6">
          <table:covered-table-cell/>
          <table:covered-table-cell/>
          <table:table-cell table:style-name="表格7.A1" office:value-type="string">
            <text:p text:style-name="P250"><text:span text:style-name="T198"><text:s text:c="2"/></text:span><text:span text:style-name="T199">副 　主　任　委　員</text:span></text:p>
          </table:table-cell>
        </table:table-row>
        <table:table-row table:style-name="表格7.7">
          <table:covered-table-cell/>
          <table:covered-table-cell/>
          <table:table-cell table:style-name="表格7.A1" office:value-type="string">
            <text:p text:style-name="P35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240"/>
      <text:p text:style-name="P251"><text:span text:style-name="T25">勞基給付科　　　 <text:s text:c="2"/></text:span><text:span text:style-name="T20">經辦</text:span><text:span text:style-name="T25">∕</text:span><text:span text:style-name="T20">驗印</text:span><text:span text:style-name="T25">　　　　　覆核　　　　　主管　　　</text:span></text:p>
      <text:p text:style-name="P252"/>
      <text:p text:style-name="P253">（經辦已核對申請人身分證正本）</text:p>
      <text:p text:style-name="P253"/>
      <text:p text:style-name="P242"><text:span text:style-name="T25">敬會　 武昌分行存匯科 <text:s/></text:span></text:p>
      <text:p text:style-name="P241"><text:s/></text:p>
      <text:p text:style-name="P239"><text:span text:style-name="T176">以上立申請人資料勞基給付科已查符蓋章，檢附申請書影本乙份，惠請 <text:s/>貴分行辦理現金給付。</text:span><text:span text:style-name="T174"> <text:s text:c="26"/></text:span></text:p>
      <text:p text:style-name="P216"/>
      <text:p text:style-name="P213"><text:span text:style-name="T43">勞基給付科服務專線：(02)2349-5278－9；</text:span><text:span text:style-name="T168"> <text:s text:c="16"/></text:span><text:span text:style-name="T43">傳真：</text:span><text:span text:style-name="T168"> </text:span><text:span text:style-name="T43">(02)2361-6823</text:span></text:p>
      <text:p text:style-name="P217"><text:s text:c="5"/></text:p>
      <text:p text:style-name="P213"><text:span text:style-name="T202">承</text:span><text:span text:style-name="T203"> </text:span><text:span text:style-name="T202">辦</text:span><text:span text:style-name="T203"> </text:span><text:span text:style-name="T202">科</text:span><text:span text:style-name="T43">：臺灣銀行信託部</text:span><text:span text:style-name="T168"> </text:span><text:span text:style-name="T43">勞基給付科</text:span><text:span text:style-name="T168"> </text:span><text:span text:style-name="T202">地</text:span><text:span text:style-name="T203"> <text:s text:c="3"/></text:span><text:span text:style-name="T202">址</text:span><text:span text:style-name="T43">：</text:span><text:span text:style-name="T43"><draw:frame draw:style-name="fr1" draw:name="影像8" text:anchor-type="as-char" svg:width="1.531cm" svg:height="0.291cm" draw:z-index="0"><draw:image xlink:href="Pictures/10000000000000D30000002883A01A6D1816F95E.jpg" xlink:type="simple" xlink:show="embed" xlink:actuate="onLoad"/></draw:frame></text:span><text:span text:style-name="T43">台北市武昌街1段49號後棟1樓</text:span></text:p>
      <text:p text:style-name="P2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粗黑體" svg:font-family="華康粗黑體, 細明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004cm" fo:margin-right="0cm" fo:line-height="0.706cm" fo:orphans="2" fo:widows="2" fo:text-indent="-0.949cm" style:auto-text-indent="false">
        <style:tab-stops>
          <style:tab-stop style:position="3.231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華康楷書體W5" fo:font-family="華康楷書體W5, 標楷體" style:font-family-generic="script" fo:font-size="10pt" style:font-name-asian="華康楷書體W5" style:font-family-asian="華康楷書體W5, 標楷體" style:font-family-generic-asian="scri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華康楷書體W5" fo:font-family="華康楷書體W5, 標楷體" style:font-family-generic="script" fo:font-size="10pt" style:font-name-asian="華康楷書體W5" style:font-family-asian="華康楷書體W5, 標楷體" style:font-family-generic-asian="scri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-0.191cm" fo:margin-right="0cm" fo:line-height="0.564cm" fo:text-indent="0cm" style:auto-text-indent="false">
        <style:tab-stops>
          <style:tab-stop style:position="1.588cm"/>
        </style:tab-stops>
      </style:paragraph-properties>
      <style:text-properties fo:color="#000000" style:font-name="新細明體" fo:font-family="新細明體, PMingLiU" style:font-family-generic="roman" style:font-pitch="variable" style:text-underline-style="solid" style:text-underline-width="auto" style:text-underline-color="font-color" fo:font-weight="bold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本文縮排_20_3" style:display-name="本文縮排 3" style:family="paragraph" style:parent-style-name="Standard">
      <style:paragraph-properties fo:margin-left="-0.191cm" fo:margin-right="0cm" fo:line-height="0.564cm" fo:text-indent="0cm" style:auto-text-indent="false">
        <style:tab-stops>
          <style:tab-stop style:position="1.588cm"/>
        </style:tab-stops>
      </style:paragraph-properties>
      <style:text-properties fo:color="#000000" style:font-name="新細明體" fo:font-family="新細明體, PMingLiU" style:font-family-generic="roman" style:font-pitch="variable" style:text-underline-style="solid" style:text-underline-width="auto" style:text-underline-color="font-color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細明體" fo:font-family="細明體, MingLiU" style:font-family-generic="modern" fo:font-weight="bold" style:font-name-asian="細明體" style:font-family-asian="細明體, MingLiU" style:font-family-generic-asian="modern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size="14pt" fo:font-weight="normal" style:font-size-asian="14pt" style:font-weight-asian="normal" style:font-name-complex="細明體" style:font-family-complex="細明體, MingLiU" style:font-family-generic-complex="moder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318cm" fo:text-indent="-1.27cm" fo:margin-left="0.31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 text:start-value="3">
        <style:list-level-properties text:list-level-position-and-space-mode="label-alignment">
          <style:list-level-label-alignment text:label-followed-by="listtab" fo:text-indent="-1.27cm" fo:margin-left="0.318cm"/>
        </style:list-level-properties>
      </text:list-level-style-number>
      <text:list-level-style-number text:level="2" text:style-name="WW8Num4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0.767cm" fo:text-indent="-1.508cm" fo:margin-left="0.76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21cm" fo:text-indent="-0.635cm" fo:margin-left="0.32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379cm" fo:text-indent="-0.847cm" fo:margin-left="1.37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226cm" fo:text-indent="-0.847cm" fo:margin-left="2.22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919cm" fo:text-indent="-0.847cm" fo:margin-left="3.91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35cm" fo:text-indent="-0.847cm" fo:margin-left="2.35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35cm" fo:text-indent="-0.847cm" fo:margin-left="2.35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cm" fo:margin-left="1.6cm" fo:margin-right="0.9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635cm" fo:margin-left="1.588cm" fo:margin-right="1.63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舊制）勞工退休準備金公司餘款領回作業說明</dc:title>
    <meta:initial-creator>LD0067008</meta:initial-creator>
    <meta:creation-date>2010-08-12T17:27:00</meta:creation-date>
    <dc:creator>PC</dc:creator>
    <dc:date>2010-08-12T17:27:00</dc:date>
    <meta:print-date>2010-08-11T13:49:00</meta:print-date>
    <meta:editing-cycles>2</meta:editing-cycles>
    <meta:editing-duration>PT2M</meta:editing-duration>
    <meta:document-statistic meta:table-count="7" meta:image-count="8" meta:object-count="0" meta:page-count="10" meta:paragraph-count="537" meta:word-count="4600" meta:character-count="8375" meta:non-whitespace-character-count="4831"/>
    <meta:generator>LibreOffice/5.2.7.2$Windows_x86 LibreOffice_project/2b7f1e640c46ceb28adf43ee075a6e8b8439ed10</meta:generator>
    <meta:user-defined meta:name="ContentType">文件</meta:user-defined>
  </office:meta>
</office:document-meta>
</file>