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D9D9D9" fo:font-size="18pt" style:font-size-asian="18pt" style:text-underline-type="single" style:text-underline-style="solid" style:text-underline-width="auto" style:text-underline-mode="continuous" style:text-underline-color="#0D0D0D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0.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0333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1812in"/>
    </style:style>
    <style:style style:name="Table3" style:family="table">
      <style:table-properties style:width="7.3798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0" style:family="table-row">
      <style:table-row-properties style:min-row-height="0.3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5" style:family="table-row">
      <style:table-row-properties style:min-row-height="0.3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409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3" style:family="table-row">
      <style:table-row-properties style:min-row-height="0.409in" fo:keep-together="always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7" style:family="table-row">
      <style:table-row-properties style:min-row-height="0.409in" fo:keep-together="always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1" style:family="table-row">
      <style:table-row-properties style:min-row-height="0.409in" fo:keep-together="always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25" style:family="table-row">
      <style:table-row-properties style:min-row-height="0.409in" fo:keep-together="always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39" style:family="table-row">
      <style:table-row-properties style:min-row-height="0.409in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4" style:family="table-row">
      <style:table-row-properties style:min-row-height="0.409in" fo:keep-together="always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8" style:family="table-row">
      <style:table-row-properties style:min-row-height="0.409in" fo:keep-together="always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2" style:family="table-row">
      <style:table-row-properties style:min-row-height="0.409in" fo:keep-together="always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6" style:family="table-row">
      <style:table-row-properties style:min-row-height="0.409in" fo:keep-together="always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0" style:family="table-row">
      <style:table-row-properties style:min-row-height="0.409in" fo:keep-together="always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4" style:family="table-row">
      <style:table-row-properties style:min-row-height="0.409in" fo:keep-together="always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38" style:family="table-row">
      <style:table-row-properties style:min-row-height="0.409in" fo:keep-together="always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52" style:family="table-row">
      <style:table-row-properties style:min-row-height="0.409in" fo:keep-together="always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66" style:family="table-row">
      <style:table-row-properties style:min-row-height="0.409in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81" style:family="table-row">
      <style:table-row-properties style:min-row-height="0.409in" fo:keep-together="always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95" style:family="table-row">
      <style:table-row-properties style:min-row-height="0.409in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10" style:family="table-row">
      <style:table-row-properties style:min-row-height="0.409in" fo:keep-together="always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</office:automatic-styles>
  <office:body>
    <office:text text:use-soft-page-breaks="true">
      <text:p text:style-name="P1"><text:s text:c="4"/>事業單位名稱<text:s text:c="4"/></text:p>
      <text:p text:style-name="P2">勞工退休準備金監督委員會委員異動前後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專戶統一編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負責人</text:p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>
            <text:p text:style-name="P26">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營利統一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傳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地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本屆委員名冊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年 <text:s/><text:s/><text:s/>月<text:s/><text:s/><text:s text:c="2"/>日至<text:s/><text:s/><text:s text:c="2"/>年 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異動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異動前</text:p>
          </table:table-cell>
        </table:table-row>
        <table:table-row table:style-name="TableRow55">
          <table:table-cell table:style-name="TableCell56" table:number-columns-spanned="3">
            <text:p text:style-name="P57">職別</text:p>
          </table:table-cell>
          <table:covered-table-cell/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>
            <text:p text:style-name="P63">職稱</text:p>
          </table:table-cell>
          <table:table-cell table:style-name="TableCell64" table:number-columns-spanned="3">
            <text:p text:style-name="P65">到職日</text:p>
          </table:table-cell>
          <table:covered-table-cell/>
          <table:covered-table-cell/>
          <table:table-cell table:style-name="TableCell66">
            <text:p text:style-name="P67">姓名</text:p>
          </table:table-cell>
        </table:table-row>
        <table:table-row table:style-name="TableRow68">
          <table:table-cell table:style-name="TableCell69" table:number-rows-spanned="5">
            <text:p text:style-name="P70">資方</text:p>
          </table:table-cell>
          <table:table-cell table:style-name="TableCell71" table:number-columns-spanned="2">
            <text:p text:style-name="P72">主任委員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委員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委員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委員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委員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9">
            <text:p text:style-name="P141">勞方</text:p>
          </table:table-cell>
          <table:table-cell table:style-name="TableCell142" table:number-columns-spanned="2">
            <text:p text:style-name="P143">副主任委員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委員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委員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委員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委員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委員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委員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委員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委員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候補</text:p>
          </table:table-cell>
          <table:table-cell table:style-name="TableCell269" table:number-columns-spanned="2">
            <text:p text:style-name="P270">候補委員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候補委員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職員</text:p>
          </table:table-cell>
          <table:table-cell table:style-name="TableCell298" table:number-columns-spanned="2">
            <text:p text:style-name="P299">總幹事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幹事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</table:table>
      <text:p text:style-name="P324"><text:span text:style-name="T325">請於空白處加蓋「會章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佳綾</meta:initial-creator>
    <dc:creator>鄭佳綾</dc:creator>
    <meta:creation-date>2023-03-02T05:23:00Z</meta:creation-date>
    <dc:date>2023-03-02T05:23:00Z</dc:date>
    <meta:print-date>2023-02-23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