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7">
            <text:p>彰化縣政府違反性別工作平等法 <text:s/>公布名單(108年1月6日至108年3月5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3">
            <text:p>違反法令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書文號</text:p>
          </table:table-cell>
          <table:table-cell office:value-type="string" table:style-name="ce3">
            <text:p>處分日期</text:p>
          </table:table-cell>
          <table:table-cell office:value-type="string" table:style-name="ce3">
            <text:p>公布時間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080305" table:style-name="ce5">
            <text:p>1080305</text:p>
          </table:table-cell>
          <table:table-cell table:number-columns-repeated="16377" table:style-name="ce6"/>
        </table:table-row>
        <table:table-row table:number-rows-repeated="21" table:style-name="ro3">
          <table:table-cell table:number-columns-repeated="7" table:style-name="ce3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29:51Z</dc:date>
    <meta:print-date>2018-09-04T05:46:39Z</meta:print-date>
  </office:meta>
</office:document-meta>
</file>