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style:font-name="新細明體" fo:font-size="14pt" style:font-name-asian="標楷體" style:font-size-asian="14pt" style:font-name-complex="新細明體" style:font-size-complex="14pt"/>
    </style:style>
    <style:style style:name="P3" style:family="paragraph" style:parent-style-name="Standard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494cm" style:auto-text-indent="false"/>
    </style:style>
    <style:style style:name="P9" style:family="paragraph" style:parent-style-name="Standard">
      <style:paragraph-properties fo:margin-left="0cm" fo:margin-right="0cm" fo:text-indent="7.4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2">非依公司法委任證明書</text:span></text:p>
      <text:p text:style-name="P5"/>
      <text:p text:style-name="Standard"><text:span text:style-name="T4">茲證明 <text:s text:c="9"/>君確實任職本 <text:s text:c="8"/>（單位公司）執行業務，領有薪資，並非依法委任（例：公司法）之 （經理、董事、監察人）人員，以上所述如有不實情事，願負一切法律責任。</text:span></text:p>
      <text:p text:style-name="P6"/>
      <text:p text:style-name="P7">此致</text:p>
      <text:p text:style-name="Standard"><text:span text:style-name="T4">彰化縣政府</text:span></text:p>
      <text:p text:style-name="P6"/>
      <text:p text:style-name="P6"/>
      <text:p text:style-name="P6"/>
      <text:p text:style-name="P8"><text:span text:style-name="T4"><text:s text:c="24"/>單位名稱：（加蓋公司章）</text:span></text:p>
      <text:p text:style-name="Standard"><text:span text:style-name="T4"><text:s text:c="26"/>負責人：（加蓋負責人章）</text:span></text:p>
      <text:p text:style-name="P6"/>
      <text:p text:style-name="P6"/>
      <text:p text:style-name="P6"/>
      <text:p text:style-name="P6"/>
      <text:p text:style-name="P6"/>
      <text:p text:style-name="P9">中 華 民 國 <text:s text:c="2"/>年 <text:s text:c="2"/>月 <text:s text:c="2"/>日</text:p>
      <text:p text:style-name="P2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6pt" style:font-name-asian="標楷體" style:font-family-asian="標楷體" style:font-family-generic-asian="script" style:font-size-asian="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letter-kerning="true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letter-kerning="true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0.811cm" fo:margin-left="2.50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91cm" fo:margin-left="1.59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位置</dc:title>
    <meta:initial-creator>amandaamanda</meta:initial-creator>
    <meta:creation-date>2007-01-02T16:27:00</meta:creation-date>
    <dc:creator>PC</dc:creator>
    <dc:date>2008-05-21T16:19:00</dc:date>
    <meta:print-date>2006-06-08T14:31:00</meta:print-date>
    <meta:editing-cycles>3</meta:editing-cycles>
    <meta:editing-duration>PT6M</meta:editing-duration>
    <meta:document-statistic meta:table-count="0" meta:image-count="0" meta:object-count="0" meta:page-count="1" meta:paragraph-count="7" meta:word-count="121" meta:character-count="203" meta:non-whitespace-character-count="121"/>
    <meta:generator>LibreOffice/5.2.7.2$Windows_x86 LibreOffice_project/2b7f1e640c46ceb28adf43ee075a6e8b8439ed10</meta:generator>
  </office:meta>
</office:document-meta>
</file>