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margin-right="-0.15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3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6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9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6666in" fo:margin-right="0.2631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4"/>請<text:s text:c="4"/>書</text:p>
      <text:p text:style-name="P2"/>
      <text:p text:style-name="P3"><text:span text:style-name="T4">受文地址：</text:span><text:span text:style-name="T5">100232 臺北市中正區羅斯福路1段4號</text:span></text:p>
      <text:p text:style-name="P6"><text:span text:style-name="T7">受</text:span><text:span text:style-name="T8"><text:s/></text:span><text:span text:style-name="T9">文</text:span><text:span text:style-name="T10"><text:s/></text:span><text:span text:style-name="T11">者：</text:span><text:span text:style-name="T12">勞工保險總局</text:span></text:p>
      <text:p text:style-name="P13"><text:span text:style-name="T14">電話號碼：</text:span><text:span text:style-name="T15">(02)23961266 分機 1977</text:span></text:p>
      <text:p text:style-name="P16"><text:span text:style-name="T17">傳真電話：(</text:span><text:span text:style-name="T18">02)23958551</text:span></text:p>
      <text:p text:style-name="P19"><text:span text:style-name="T20">申請日期：</text:span><text:span text:style-name="T21">中華民國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ext:p text:style-name="P28"/>
      <text:p text:style-name="P29"/>
      <text:p text:style-name="P30"/>
      <text:p text:style-name="P31"><text:span text:style-name="T32">主旨：為辦理</text:span><text:span text:style-name="T33">勞動基準法第</text:span><text:span text:style-name="T34">56條第2項</text:span><text:span text:style-name="T35">規定</text:span><text:span text:style-name="T36">足額提撥</text:span><text:span text:style-name="T37">試算</text:span><text:span text:style-name="T38">乙案，申請公司94年6月份被保險人名冊、最後一期之事業單位被保險人名冊全部員工加退保明細</text:span><text:span text:style-name="T39">(</text:span><text:span text:style-name="T40">勞工保險被保險人投保資料表</text:span><text:span text:style-name="T41">(</text:span><text:span text:style-name="T42">明細</text:span><text:span text:style-name="T43">)</text:span><text:span text:style-name="T44">)</text:span><text:span text:style-name="T45">，94年7月份勞工退休金計算名冊，請 查照。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<draw:frame draw:z-index="251657216" draw:id="id0" draw:style-name="a0" draw:name="Text Box 7" text:anchor-type="paragraph" svg:x="5.41667in" svg:y="0in" svg:width="1.41667in" svg:height="1.125in" style:rel-width="scale" style:rel-height="scale"><draw:text-box><text:p text:style-name="P53"/></draw:text-box><svg:title/><svg:desc/></draw:frame></text:span><text:span text:style-name="T54">事業單位名稱：</text:span><text:span text:style-name="T55"><text:s/></text:span><text:span text:style-name="T56"><text:s text:c="17"/></text:span><text:span text:style-name="T57"><text:s text:c="6"/></text:span></text:p>
      <text:p text:style-name="P58"><text:span text:style-name="T59">負責人姓名：</text:span><text:span text:style-name="T60"><text:s text:c="3"/></text:span><text:span text:style-name="T61"><text:s text:c="17"/></text:span><text:span text:style-name="T62"><text:s text:c="6"/></text:span></text:p>
      <text:p text:style-name="P63"><text:span text:style-name="T64"><draw:frame draw:z-index="251658240" draw:id="id1" draw:style-name="a1" draw:name="Text Box 8" text:anchor-type="paragraph" svg:x="5.58333in" svg:y="0.375in" svg:width="1in" svg:height="0.75in" style:rel-width="scale" style:rel-height="scale"><draw:text-box><text:p text:style-name="P65"/></draw:text-box><svg:title/><svg:desc/></draw:frame></text:span><text:span text:style-name="T66">勞保證字號</text:span><text:span text:style-name="T67">：</text:span></text:p>
      <text:p text:style-name="P68">公司地址：</text:p>
      <text:p text:style-name="P69">郵寄地址：</text:p>
      <text:p text:style-name="P70"><text:span text:style-name="T7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曉瑩</dc:creator>
    <meta:creation-date>2023-05-10T05:36:00Z</meta:creation-date>
    <dc:date>2023-05-10T05:36:00Z</dc:date>
    <meta:print-date>2015-08-2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