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ZShuTi" svg:font-family="FZShuTi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top="0.635cm" fo:margin-bottom="0cm" style:contextual-spacing="false" fo:line-height="1.058cm"/>
      <style:text-properties style:font-name="標楷體" fo:font-size="22pt" style:font-name-asian="標楷體" style:font-size-asian="22pt"/>
    </style:style>
    <style:style style:name="P2" style:family="paragraph" style:parent-style-name="Text_20_body">
      <style:paragraph-properties fo:margin-left="0.564cm" fo:margin-right="0cm" fo:line-height="0.564cm" fo:text-indent="-0.56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margin-left="10.583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1.058cm" fo:text-indent="1.905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741cm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margin-left="0.423cm" fo:margin-right="0cm" fo:line-height="0.741cm" fo:text-indent="-0.423cm" style:auto-text-indent="false">
        <style:tab-stops/>
      </style:paragraph-properties>
    </style:style>
    <style:style style:name="P10" style:family="paragraph" style:parent-style-name="Text_20_body">
      <style:paragraph-properties fo:line-height="0.529cm"/>
      <style:text-properties fo:color="#808080" loext:opacity="100%" fo:font-size="12pt" style:font-name-asian="標楷體" style:font-size-asian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FZShuTi" style:font-name-asian="FZShuTi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cm" fo:padding-right="0.254cm" fo:padding-top="0.127cm" fo:padding-bottom="0.127cm" fo:border="0.2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雇主聘僱外國人從事家庭幫傭及看護工作入住</text:p>
      <text:p text:style-name="P7"><text:span text:style-name="預設段落字型"><text:span text:style-name="T1">防疫旅館費用補助聲明書</text:span></text:span></text:p>
      <text:p text:style-name="Text_20_body"><text:span text:style-name="預設段落字型"><text:span text:style-name="T2">雇主_________聘僱社福類</text:span></text:span><text:span text:style-name="預設段落字型"><text:span text:style-name="T3"> (國籍) <text:s/></text:span></text:span><text:span text:style-name="預設段落字型"><text:span text:style-name="T2">籍外國人姓名__________(護照號碼：__________)於___年___月___日至___年___月___日入住</text:span></text:span><text:span text:style-name="預設段落字型"><text:span text:style-name="T3"> <text:s/>(旅館名稱) <text:s text:c="2"/></text:span></text:span><text:span text:style-name="預設段落字型"><text:span text:style-name="T2">防疫旅館，每日單價______元，共計____天，總計_______元，且期間未違反疫情指揮中心或經衛生主管機關通知違反防疫規範者，如有任何偽造不實，願負一切法律責任。</text:span></text:span></text:p>
      <text:p text:style-name="P2">★外國人於居家檢疫或自主健康管理期間，若為COVID-19確定病例，請依實際入住防疫旅館天數計算。</text:p>
      <text:p text:style-name="P4">此 致</text:p>
      <text:p text:style-name="P1">彰化縣政府</text:p>
      <text:p text:style-name="P3"/>
      <text:p text:style-name="P5">申請人名稱：</text:p>
      <text:p text:style-name="P8"><draw:frame draw:style-name="fr1" draw:name="框架1" text:anchor-type="paragraph" svg:x="15.554cm" svg:y="0.208cm" svg:width="3.18cm" style:rel-width="scale" svg:height="1.275cm" style:rel-height="scale" draw:z-index="0"><draw:text-box><text:p text:style-name="P10">請加蓋申請人</text:p><text:p text:style-name="P10">/公司大小章</text:p></draw:text-box></draw:frame><text:span text:style-name="預設段落字型"><text:span text:style-name="T2">負 責 人：</text:span></text:span></text:p>
      <text:p text:style-name="P5">身分證字號/統一編號：</text:p>
      <text:p text:style-name="P5">地 <text:s text:c="3"/>址：</text:p>
      <text:p text:style-name="P5">電 <text:s text:c="3"/>話：</text:p>
      <text:p text:style-name="P7"><text:span text:style-name="預設段落字型"><text:span text:style-name="T2"/></text:span></text:p>
      <text:p text:style-name="P7"><text:span text:style-name="預設段落字型"><text:span text:style-name="T2">中華民國 <text:s text:c="9"/>年 <text:s text:c="12"/>月 <text:s text:c="12"/>日</text:span></text:span></text:p>
      <text:p text:style-name="P6"/>
      <text:p text:style-name="P9"><text:span text:style-name="預設段落字型"><text:span text:style-name="T5">★</text:span></text:span><text:span text:style-name="預設段落字型"><text:span text:style-name="T4">請檢附外國人護照影本、收據正本等資料郵寄至彰化縣政府勞工處(地址：彰化縣彰化市中興路100號8樓)辦理；如有疑義，請電話洽詢承辦人員陳小姐(電話：04-7532449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ZShuTi" svg:font-family="FZShuTi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陳彥汝</meta:initial-creator>
    <meta:creation-date>2022-06-20T03:45:00Z</meta:creation-date>
    <dc:date>2022-06-27T17:05:23.803000000</dc:date>
    <meta:print-date>2022-06-14T03:57:00Z</meta:print-date>
    <meta:editing-cycles>3</meta:editing-cycles>
    <meta:editing-duration>PT50S</meta:editing-duration>
    <meta:document-statistic meta:table-count="0" meta:image-count="0" meta:object-count="0" meta:page-count="1" meta:paragraph-count="15" meta:word-count="317" meta:character-count="445" meta:non-whitespace-character-count="390"/>
    <meta:template xlink:type="simple" xlink:actuate="onRequest" xlink:title="" xlink:href="../../Downloads/切結書(範本).odt/Normal.dotm"/>
  </office:meta>
</office:document-meta>
</file>