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, 'DF Kai Shu'" style:font-family-generic="script"/>
  </office:font-face-decls>
  <office:automatic-styles>
    <style:style style:name="P1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margin-left="0cm" fo:margin-right="0cm" fo:line-height="0.741cm" fo:text-indent="3.457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0.741cm" fo:text-indent="2.469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088cm" fo:margin-bottom="0cm" style:contextual-spacing="false" fo:line-height="0.741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00%" style:writing-mode="lr-tb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100%" fo:text-indent="3.457cm" style:auto-text-indent="false" style:writing-mode="lr-tb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54cm" fo:margin-bottom="0cm" style:contextual-spacing="false" fo:text-align="end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10.583cm" fo:margin-right="0cm" fo:line-height="100%" fo:text-indent="0cm" style:auto-text-indent="false" style:writing-mode="lr-tb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text-autospace="none"/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17" style:family="paragraph" style:parent-style-name="Text_20_body">
      <style:paragraph-properties fo:line-height="0.529cm"/>
      <style:text-properties fo:color="#808080" loext:opacity="100%" fo:font-size="12pt" style:font-name-asian="標楷體" style:font-size-asian="12pt"/>
    </style:style>
    <style:style style:name="P18" style:family="paragraph" style:parent-style-name="Text_20_body">
      <style:paragraph-properties fo:line-height="0.529cm" fo:text-align="justify" fo:text-align-last="justify" style:justify-single-word="false"/>
      <style:text-properties fo:color="#808080" loext:opacity="100%" fo:font-size="12pt" style:font-name-asian="標楷體" style:font-size-asian="12pt"/>
    </style:style>
    <style:style style:name="P19" style:family="paragraph" style:parent-style-name="Text_20_body">
      <style:paragraph-properties fo:line-height="0.529cm" fo:text-align="justify" fo:text-align-last="justify" style:justify-single-word="false"/>
      <style:text-properties fo:color="#808080" loext:opacity="100%" fo:font-size="12pt" style:font-size-asian="12pt"/>
    </style:style>
    <style:style style:name="P20" style:family="paragraph" style:parent-style-name="Standard">
      <style:paragraph-properties fo:margin-top="0.635cm" fo:margin-bottom="0cm" style:contextual-spacing="false" fo:line-height="100%" style:writing-mode="lr-tb"/>
    </style:style>
    <style:style style:name="P21" style:family="paragraph" style:parent-style-name="Standard">
      <style:paragraph-properties fo:margin-top="0.953cm" fo:margin-bottom="0cm" style:contextual-spacing="false" fo:line-height="100%" fo:text-align="justify" style:justify-single-word="false" style:writing-mode="lr-tb"/>
      <style:text-properties officeooo:paragraph-rsid="001672e2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 style:writing-mode="lr-tb"/>
      <style:text-properties style:font-name="標楷體" fo:font-size="24pt" fo:letter-spacing="0.141cm" style:text-underline-style="solid" style:text-underline-width="auto" style:text-underline-color="font-color" fo:font-weight="bold" style:font-name-asian="標楷體" style:font-size-asian="24pt" style:font-weight-asian="bold" style:font-weight-complex="bold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0.5pt" style:font-weight-complex="bold"/>
    </style:style>
    <style:style style:name="T6" style:family="text">
      <style:text-properties style:font-name="標楷體" fo:font-size="16pt" fo:letter-spacing="0.116cm" style:font-name-asian="標楷體" style:font-size-asian="16pt"/>
    </style:style>
    <style:style style:name="T7" style:family="text">
      <style:text-properties style:font-name="標楷體" fo:font-size="22pt" style:font-name-asian="標楷體" style:font-size-asian="22pt"/>
    </style:style>
    <style:style style:name="T8" style:family="text">
      <style:text-properties style:font-name="標楷體" fo:font-size="22pt" style:text-underline-style="solid" style:text-underline-width="auto" style:text-underline-color="font-color" style:font-name-asian="標楷體" style:font-size-asian="22pt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="標楷體1" fo:font-size="16pt" fo:font-weight="normal" style:font-name-asian="標楷體1" style:font-size-asian="16pt" style:font-weight-asian="normal" style:font-name-complex="Arial Unicode MS" style:font-size-complex="16pt" style:font-weight-complex="normal"/>
    </style:style>
    <style:style style:name="T13" style:family="text">
      <style:text-properties fo:color="#ff0000" loext:opacity="100%" style:font-name="標楷體1" fo:font-size="16pt" fo:font-weight="normal" style:font-name-asian="標楷體1" style:font-size-asian="16pt" style:font-weight-asian="normal" style:font-name-complex="Arial Unicode MS" style:font-size-complex="16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6.46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55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委 託 書</text:p>
      <text:p text:style-name="P21"><text:span text:style-name="T2"><text:s text:c="17"/></text:span><text:span text:style-name="T4">(雇主姓名，公司名稱) 身份証字號(</text:span><text:span text:style-name="T5">營利事業單位統一編號</text:span><text:span text:style-name="T4">)：</text:span><text:span text:style-name="T1"> <text:s text:c="15"/></text:span><text:span text:style-name="T4">因事未能親自領取</text:span><text:span text:style-name="T1"> <text:s text:c="11"/></text:span><text:span text:style-name="T4"><text:s/>(外勞全名)護照號碼：</text:span><text:span text:style-name="T1"> </text:span><text:span text:style-name="T3"><text:s text:c="10"/></text:span><text:span text:style-name="T4">之</text:span><text:span text:style-name="T12">雇主與第二類</text:span><text:span text:style-name="T13">及第三類</text:span><text:span text:style-name="T12">外國人終止聘僱關係證明書</text:span><text:span text:style-name="T4">，茲委託受委託人代為辦理上述事項，如有任何偽造不實，願負一切法律責任。</text:span></text:p>
      <text:p text:style-name="P13">證明書領取方式： </text:p>
      <text:p text:style-name="P12">□附回郵信封</text:p>
      <text:p text:style-name="P12">□仲介公司親自領件</text:p>
      <text:p text:style-name="P20"><text:span text:style-name="T4">此 致 <text:s/></text:span><text:span text:style-name="T7"><text:s/></text:span><text:span text:style-name="T8"><text:s/>彰化 <text:s/></text:span><text:span text:style-name="T7">縣(市)政府 <text:s/></text:span></text:p>
      <text:p text:style-name="P11"/>
      <text:p text:style-name="P8"><draw:custom-shape text:anchor-type="char" draw:z-index="5" draw:name="形狀1" draw:style-name="gr3" draw:text-style-name="P24" svg:width="0.318cm" svg:height="3.178cm" svg:x="2.858cm" svg:y="0.31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0"><text:s text:c="14"/></text:span>申請人/公司名稱：</text:p>
      <text:p text:style-name="P9"><draw:frame draw:style-name="fr1" draw:name="框架1" text:anchor-type="char" svg:x="15.554cm" svg:y="0.208cm" svg:width="3.182cm" svg:height="1.277cm" draw:z-index="2"><draw:text-box><text:p text:style-name="P17">請加蓋申請人</text:p><text:p text:style-name="P17">/公司大小章</text:p></draw:text-box></draw:frame>負 責 人：</text:p>
      <text:p text:style-name="P9"><draw:frame draw:style-name="fr2" draw:name="框架2" text:anchor-type="char" svg:x="0.166cm" svg:y="0.106cm" svg:width="2.399cm" svg:height="0.847cm" draw:z-index="0"><draw:text-box><text:p text:style-name="P14">委託人</text:p></draw:text-box></draw:frame>身分證字號/統一編號：</text:p>
      <text:p text:style-name="P9">地 <text:s text:c="3"/>址： </text:p>
      <text:p text:style-name="P9">電 <text:s text:c="3"/>話：</text:p>
      <text:p text:style-name="P6"><draw:line text:anchor-type="char" draw:z-index="7" draw:name="形狀2" draw:style-name="gr1" draw:text-style-name="P23" svg:x1="3.175cm" svg:y1="0.212cm" svg:x2="19.05cm" svg:y2="0.212cm"><text:p/></draw:line><text:s text:c="12"/></text:p>
      <text:p text:style-name="P5"><draw:custom-shape text:anchor-type="char" draw:z-index="6" draw:name="形狀3" draw:style-name="gr2" draw:text-style-name="P24" svg:width="0.318cm" svg:height="7.303cm" svg:x="2.858cm" svg:y="0.14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0"><text:s text:c="14"/></text:span>公司名稱：</text:p>
      <text:p text:style-name="P2"><draw:frame draw:style-name="fr1" draw:name="框架4" text:anchor-type="char" svg:x="15.554cm" svg:y="0.173cm" svg:width="3.129cm" svg:height="1.293cm" draw:z-index="3"><draw:text-box><text:p text:style-name="P18">請加蓋公司</text:p><text:p text:style-name="P18">大小章</text:p></draw:text-box></draw:frame>負 責 人：</text:p>
      <text:p text:style-name="P2">統一編號：</text:p>
      <text:p text:style-name="P1"><text:span text:style-name="T10"><text:s text:c="14"/></text:span>許可證號：</text:p>
      <text:p text:style-name="P2"><draw:frame draw:style-name="fr2" draw:name="框架5" text:anchor-type="char" svg:x="0cm" svg:y="0.494cm" svg:width="2.445cm" svg:height="0.988cm" draw:z-index="1"><draw:text-box><text:p text:style-name="P15">受委託人</text:p></draw:text-box></draw:frame>地 <text:s text:c="3"/>址：</text:p>
      <text:p text:style-name="P1"><text:span text:style-name="T10"><text:s text:c="14"/></text:span>電 <text:s text:c="3"/>話：</text:p>
      <text:p text:style-name="P7"><text:s text:c="14"/></text:p>
      <text:p text:style-name="P3"><draw:frame draw:style-name="fr1" draw:name="框架7" text:anchor-type="char" svg:x="15.554cm" svg:y="0.49cm" svg:width="3.129cm" svg:height="1.293cm" draw:z-index="4"><draw:text-box><text:p text:style-name="P19"><text:span text:style-name="T9">請加蓋承辦人印章</text:span><text:span text:style-name="T11"> </text:span></text:p></draw:text-box></draw:frame><text:span text:style-name="T10"><text:s text:c="4"/></text:span>承 辦 人： </text:p>
      <text:p text:style-name="P4"><text:span text:style-name="T10"><text:s text:c="14"/></text:span>身份證字號：</text:p>
      <text:p text:style-name="P4"><text:span text:style-name="T10"><text:s text:c="14"/></text:span>電 <text:s text:c="3"/>話：</text:p>
      <text:p text:style-name="P16"><text:span text:style-name="T6">中華民國</text:span><text:span text:style-name="T4"> <text:s text:c="9"/>年 <text:s text:c="12"/>月 <text:s text:c="12"/>日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書</dc:title>
    <meta:initial-creator>user</meta:initial-creator>
    <meta:creation-date>2013-08-28T09:22:00</meta:creation-date>
    <dc:date>2022-06-06T11:58:47.990000000</dc:date>
    <meta:print-date>2006-11-15T16:26:00</meta:print-date>
    <meta:editing-cycles>7</meta:editing-cycles>
    <meta:editing-duration>PT6M32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0" meta:word-count="252" meta:character-count="501" meta:non-whitespace-character-count="252"/>
  </office:meta>
</office:document-meta>
</file>