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148cm" fo:margin-right="0cm" fo:line-height="0.882cm" fo:text-indent="0.988cm" style:auto-text-indent="false"/>
    </style:style>
    <style:style style:name="P7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indent="6.668cm" style:auto-text-indent="false">
        <style:tab-stops>
          <style:tab-stop style:position="6.66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indent="6.562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徵詢工作意願調查表</text:p>
      <text:p text:style-name="P4"/>
      <text:p text:style-name="P2"><text:span text:style-name="T6">________________</text:span><text:span text:style-name="T2">君：</text:span></text:p>
      <text:p text:style-name="P6"><text:span text:style-name="T2">本公司因業務虧損或業務緊縮等原因有裁減本國勞工需求之必要，惟部分工作職缺仍有聘僱外籍勞工工作之需求，依就業服務法「聘僱外籍勞工不得妨礙本國勞工就業權益」之規定，爰需先確認該等外國人所從事之工作職缺本國人是否願意擔任？故請 <text:s/>臺端於本調查表</text:span><text:span text:style-name="T3">送達後7日內回</text:span><text:span text:style-name="T2">復，逾期未回復者，視同無從事意願。本公司所屬產業別為__________________業，職缺工作內容為</text:span><text:span text:style-name="T4"> <text:s text:c="10"/></text:span><text:span text:style-name="T2">，聘僱薪資新臺幣___________元/月。</text:span><text:span text:style-name="T3">（本項請雇主於辦理徵詢時先行填寫，惟聘僱薪資不得低於本部公告之合理勞動條件薪資基準，未依規定填寫者須重新辦理徵詢）</text:span></text:p>
      <text:p text:style-name="P2"><text:span text:style-name="T3">□</text:span><text:span text:style-name="T2">　是，我願意擔任外國人所從事之工作。</text:span></text:p>
      <text:p text:style-name="P7"><text:s text:c="2"/></text:p>
      <text:list xml:id="list5036361432525314993" text:style-name="WW8Num2">
        <text:list-item>
          <text:p text:style-name="P3"><text:span text:style-name="T2">否，我不願意擔任外國人所從事之工作。</text:span></text:p>
        </text:list-item>
      </text:list>
      <text:p text:style-name="P5"/>
      <text:p text:style-name="P2"><text:span text:style-name="T2">以上本人 _________________（簽名）確實已了解並同意。</text:span></text:p>
      <text:p text:style-name="P5">本人聯絡地址：</text:p>
      <text:p text:style-name="P7">聯絡電話：</text:p>
      <text:p text:style-name="P8">公司名稱：</text:p>
      <text:p text:style-name="P10"><text:span text:style-name="T5">（加蓋公司圖記及負責人章）</text:span></text:p>
      <text:p text:style-name="P8">公司地址：</text:p>
      <text:p text:style-name="P8">聯絡電話：</text:p>
      <text:p text:style-name="P9">聯絡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1.75cm" fo:margin-left="3.49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華民國　　　　年　　　　月　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詢工作意願調查表</dc:title>
    <meta:initial-creator>user01</meta:initial-creator>
    <meta:creation-date>2012-11-21T11:14:00</meta:creation-date>
    <dc:creator>洪一男</dc:creator>
    <dc:date>2015-01-08T16:40:00</dc:date>
    <meta:print-date>2012-11-21T09:40:00</meta:print-date>
    <meta:editing-cycles>14</meta:editing-cycles>
    <meta:editing-duration>PT23M</meta:editing-duration>
    <meta:document-statistic meta:table-count="0" meta:image-count="0" meta:object-count="0" meta:page-count="1" meta:paragraph-count="15" meta:word-count="348" meta:character-count="435" meta:non-whitespace-character-count="406"/>
    <meta:generator>LibreOffice/5.2.7.2$Windows_x86 LibreOffice_project/2b7f1e640c46ceb28adf43ee075a6e8b8439ed10</meta:generator>
  </office:meta>
</office:document-meta>
</file>