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8cm" fo:margin-left="-0.058cm" fo:margin-top="1.901cm" fo:margin-bottom="0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2.66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34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29cm" fo:keep-together="always"/>
    </style:style>
    <style:style style:name="表格1.5" style:family="table-row">
      <style:table-row-properties style:min-row-height="0.96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33cm" fo:keep-together="always"/>
    </style:style>
    <style:style style:name="表格1.7" style:family="table-row">
      <style:table-row-properties style:min-row-height="4.068cm" fo:keep-together="always"/>
    </style:style>
    <style:style style:name="表格1.8" style:family="table-row">
      <style:table-row-properties style:min-row-height="5.68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>
      <style:text-properties fo:language="zh" fo:country="TW" style:language-asian="zh" style:country-asian="TW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indent="0.266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8cm" style:auto-text-indent="false" style:snap-to-layout-grid="false"/>
    </style:style>
    <style:style style:name="P17" style:family="paragraph" style:parent-style-name="Standard">
      <style:paragraph-properties fo:margin-left="0.981cm" fo:margin-right="0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9" style:family="paragraph" style:parent-style-name="Standard">
      <style:paragraph-properties fo:margin-left="1.108cm" fo:margin-right="0cm" fo:text-indent="-0.134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0cm" fo:line-height="0.706cm" fo:text-indent="5.115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0cm" fo:line-height="0.706cm" fo:text-indent="6.17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4.533cm" fo:margin-right="0cm" fo:line-height="0.706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76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004cm" fo:margin-right="0cm" fo:line-height="0.776cm" fo:text-indent="0cm" style:auto-text-indent="false" style:snap-to-layout-grid="false"/>
    </style:style>
    <style:style style:name="P26" style:family="paragraph" style:parent-style-name="Standard">
      <style:paragraph-properties fo:margin-left="0.586cm" fo:margin-right="0cm" fo:line-height="0.529cm" fo:text-indent="-0.586cm" style:auto-text-indent="false" style:snap-to-layout-grid="false"/>
    </style:style>
    <style:style style:name="P27" style:family="paragraph" style:parent-style-name="Standard">
      <style:paragraph-properties fo:margin-left="1.094cm" fo:margin-right="0cm" fo:line-height="0.529cm" fo:text-indent="-0.882cm" style:auto-text-indent="false"/>
    </style:style>
    <style:style style:name="P28" style:family="paragraph" style:parent-style-name="Standard">
      <style:paragraph-properties fo:margin-left="1.094cm" fo:margin-right="0cm" fo:line-height="0.529cm" fo:text-indent="-0.882cm" style:auto-text-indent="false" style:snap-to-layout-grid="false">
        <style:tab-stops>
          <style:tab-stop style:position="1.221cm"/>
        </style:tab-stops>
      </style:paragraph-properties>
    </style:style>
    <style:style style:name="P29" style:family="paragraph" style:parent-style-name="Standard">
      <style:paragraph-properties fo:margin-left="0.353cm" fo:margin-right="0cm" fo:line-height="0.529cm" fo:text-indent="-0.353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size-complex="18pt"/>
    </style:style>
    <style:style style:name="T11" style:family="text">
      <style:text-properties fo:color="#000000" style:font-name="Wingdings 2" fo:font-size="18pt" style:font-name-asian="Wingdings 2" style:font-size-asian="18pt" style:font-name-complex="Wingdings 2" style:font-size-complex="20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/>
    </style:style>
    <style:style style:name="T14" style:family="text">
      <style:text-properties style:font-name="新細明體" fo:font-size="10pt" fo:font-weight="bold" style:font-size-asian="10pt" style:font-weight-asian="bold" style:font-name-complex="新細明體"/>
    </style:style>
    <style:style style:name="T15" style:family="text">
      <style:text-properties style:font-name="新細明體" fo:font-size="10pt" fo:font-weight="bold" style:font-size-asian="10pt" style:font-weight-asian="bold" style:font-name-complex="新細明體"/>
    </style:style>
    <style:style style:name="T16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經濟部中部辦公室傳真受理影印公司登記資料及資格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2">申請證明、影印事項</text:span></text:p>
          </table:table-cell>
          <table:table-cell table:style-name="表格1.B2" table:number-columns-spanned="7" office:value-type="string">
            <text:p text:style-name="P3">一、被申請公司名稱： <text:s text:c="13"/></text:p>
            <text:p text:style-name="P1"><text:span text:style-name="T3">二、被申請公司統一編號： </text:span></text:p>
            <text:p text:style-name="P3">三、申請事項：</text:p>
            <text:p text:style-name="P15"><text:span text:style-name="T3"><text:s/>（一）影印（若非欲最新登記資料，請註明何時之資料）</text:span></text:p>
            <text:p text:style-name="P16"><text:span text:style-name="T3"><text:s text:c="2"/></text:span><text:span text:style-name="T11"></text:span><text:span text:style-name="T3">1.登記表（事項卡） <text:s/>份。□4.發起人/股東會議事錄 <text:s text:c="8"/>份。</text:span></text:p>
            <text:p text:style-name="P17"><text:span text:style-name="T3">□2.公司章程 <text:s text:c="8"/>份。□5.董事會議事錄及簽到簿 <text:s text:c="7"/>份。</text:span></text:p>
            <text:p text:style-name="P17"><text:span text:style-name="T3">□3.股東同意書 <text:s text:c="6"/>份。□6.會計師查核報告書暨其附件 <text:s text:c="3"/>份。</text:span></text:p>
            <text:p text:style-name="P1"><text:span text:style-name="T3"><text:s text:c="4"/>□7.其他登記文件（請敘明）： <text:s text:c="29"/>份。</text:span></text:p>
            <text:p text:style-name="P18"><text:span text:style-name="T3">（二）證明書。</text:span></text:p>
            <text:p text:style-name="P1"><text:span text:style-name="T3">　 <text:s/>□1.公司登記證明書 <text:s/>份。 □3.其他證明書　 <text:s text:c="3"/>　份。</text:span></text:p>
            <text:p text:style-name="P19"><text:span text:style-name="T3">□2.資格證明書　 <text:s/>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12"><text:span text:style-name="T2"><text:s/>申 <text:s text:c="3"/>請 <text:s text:c="3"/>人</text:span></text:p>
          </table:table-cell>
          <table:table-cell table:style-name="表格1.B3" table:number-columns-spanned="3" office:value-type="string">
            <text:p text:style-name="P6"/>
            <text:p text:style-name="P9"><text:span text:style-name="T3">1.</text:span><text:span text:style-name="T5"> <text:s text:c="22"/></text:span><text:span text:style-name="T3">公司</text:span></text:p>
            <text:p text:style-name="P9"><text:span text:style-name="T3"><text:s text:c="2"/>公司負責人</text:span><text:span text:style-name="T5"> <text:s text:c="12"/></text:span></text:p>
            <text:p text:style-name="P9"><text:span text:style-name="T3"><text:s text:c="2"/>統一編號 </text:span><text:span text:style-name="T5"><text:s text:c="14"/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0"/>
            <text:p text:style-name="P21"/>
            <text:p text:style-name="P21"/>
            <text:p text:style-name="P21">公司及負責人印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9"><text:span text:style-name="T3">2.申請人姓名</text:span><text:span text:style-name="T5"> <text:s text:c="12"/></text:span></text:p>
            <text:p text:style-name="P8">（申請人為個人時，填寫此欄）</text:p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  <text:p text:style-name="P22">申請人印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>3.公司（申請人）地址</text:p>
          </table:table-cell>
          <table:covered-table-cell/>
          <table:table-cell table:style-name="表格1.A1" table:number-columns-spanned="5" office:value-type="string">
            <text:p text:style-name="P7"/>
            <text:p text:style-name="P23">（如填載聯絡地址應加附委託書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9"><text:span text:style-name="T3">4.申請人電話</text:span>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>手機號碼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4">申請日期</text:p>
          </table:table-cell>
          <table:table-cell table:style-name="表格1.B2" office:value-type="string">
            <text:p text:style-name="P4"><text:s text:c="2"/></text:p>
          </table:table-cell>
        </table:table-row>
        <table:table-row table:style-name="表格1.7">
          <table:table-cell table:style-name="表格1.A2" office:value-type="string">
            <text:p text:style-name="P13">附 <text:s/>件</text:p>
          </table:table-cell>
          <table:table-cell table:style-name="表格1.B2" table:number-columns-spanned="7" office:value-type="string">
            <text:p text:style-name="P25"><text:span text:style-name="T3">1. □</text:span><text:span text:style-name="T5">電匯單</text:span><text:span text:style-name="T3"> <text:s text:c="7"/>元【</text:span><text:span text:style-name="T4">匯款人</text:span><text:span text:style-name="T3">（</text:span><text:span text:style-name="T9">限申請人</text:span><text:span text:style-name="T3">）： <text:s text:c="7"/>】 </text:span></text:p>
            <text:p text:style-name="P25"><text:span text:style-name="T3"><text:s/>或□臺灣銀行無摺存入憑條 <text:s text:c="6"/>元（</text:span><text:span text:style-name="T7">備註欄請務必填申請人姓名</text:span><text:span text:style-name="T3">）</text:span></text:p>
            <text:p text:style-name="P25"><text:span text:style-name="T3">2. □申請人〈委託人、負責人〉</text:span><text:span text:style-name="T6">身分證正反面影本</text:span><text:span text:style-name="T3">1張 <text:s text:c="4"/></text:span></text:p>
            <text:p text:style-name="P10"><text:span text:style-name="T3">3. □</text:span><text:span text:style-name="T6">利害關係證明文件</text:span><text:span text:style-name="T3"> <text:s text:c="4"/>張（被申請公司為本公司者免附）</text:span></text:p>
            <text:p text:style-name="P10"><text:span text:style-name="T3">4. □其他 <text:s text:c="3"/>張（例如委託書） <text:s text:c="11"/>合計共 <text:s text:c="7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備 <text:s text:c="5"/>註</text:p>
          </table:table-cell>
          <table:table-cell table:style-name="表格1.B2" table:number-columns-spanned="7" office:value-type="string">
            <text:p text:style-name="P26"><text:span text:style-name="T12">1.傳真申請前請先至銀行匯款辦理繳費</text:span><text:span text:style-name="T14">（銀行名稱</text:span><text:span text:style-name="T12">：</text:span><text:span text:style-name="T14">臺灣銀行中興新村分行，帳號：第013031038126號，戶名：</text:span><text:span text:style-name="T16">經濟部中部辦公室公司抄錄專戶</text:span><text:span text:style-name="T14">），戶名須完整、勿縮寫</text:span><text:span text:style-name="T14">，</text:span><text:span text:style-name="T14">並</text:span><text:span text:style-name="T16">請加填聯絡電話</text:span><text:span text:style-name="T12">，限以</text:span><text:span text:style-name="T16">匯款或臺灣銀行無摺存入方式繳費，請勿在自動櫃員機（ATM）轉帳</text:span><text:span text:style-name="T12">。收費標準如下：</text:span></text:p>
            <text:p text:style-name="P27"><text:span text:style-name="T12">（</text:span><text:span text:style-name="T12">1</text:span><text:span text:style-name="T12">）</text:span><text:span text:style-name="T12">申請影印每一家公司除應繳納審查費100元外，影印文件編號1至6項資料每份10元，申請影印其他登記文件，每1張2元。</text:span></text:p>
            <text:p text:style-name="P28"><text:span text:style-name="T12">（2）若申請影印二家以上公司，應逐案填寫申請書（一家公司1張申請書）</text:span></text:p>
            <text:p text:style-name="P27"><text:span text:style-name="T12">（</text:span><text:span text:style-name="T12">3</text:span><text:span text:style-name="T12">）</text:span><text:span text:style-name="T12">每查閱一家公司應繳納查閱費400元；查閱時間超過2小時者，每超過1小時加收100元；不足1小時者，以1小時計算。</text:span></text:p>
            <text:p text:style-name="P27"><text:span text:style-name="T12">（4）</text:span><text:span text:style-name="T12">申請核發證明書，每份</text:span><text:span text:style-name="T12">200</text:span><text:span text:style-name="T12">元，同次申請相同證明書</text:span><text:span text:style-name="T12">2</text:span><text:span text:style-name="T12">份以上者，第</text:span><text:span text:style-name="T12">2</text:span><text:span text:style-name="T12">份起每份</text:span><text:span text:style-name="T12">100</text:span><text:span text:style-name="T12">元。 </text:span></text:p>
            <text:p text:style-name="P29"><text:span text:style-name="T12">2.本辦公室受理</text:span><text:span text:style-name="T14">傳真電話：049-2316390</text:span><text:span text:style-name="T12">。</text:span><text:span text:style-name="T14">查詢傳真接收情形電話</text:span><text:span text:style-name="T12">：049-2359171分機3219。</text:span><text:span text:style-name="T14">查詢案件辦理進度電話</text:span><text:span text:style-name="T12">（4121166）</text:span><text:span text:style-name="T12">直接撥打毋需加撥區碼，使用行動電話請加撥</text:span><text:span text:style-name="T14">02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框架1" text:anchor-type="char" svg:x="12.053cm" svg:y="-0.647cm" svg:width="5.105cm" svg:height="0.977cm" draw:z-index="0"><draw:text-box><text:p text:style-name="Standard">102年1月10日啟用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74cm" fo:text-indent="-0.847cm" fo:margin-left="2.67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14cm" fo:text-indent="-0.847cm" fo:margin-left="5.21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54cm" fo:text-indent="-0.847cm" fo:margin-left="7.75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01cm" fo:text-indent="-0.847cm" fo:margin-left="8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中部辦公室受理傳真申請公司證明、抄錄申請書</dc:title>
    <meta:initial-creator>a</meta:initial-creator>
    <meta:creation-date>2013-01-08T12:08:00</meta:creation-date>
    <dc:creator>user</dc:creator>
    <dc:date>2015-08-10T13:51:00</dc:date>
    <meta:print-date>2011-09-26T14:38:00</meta:print-date>
    <meta:editing-cycles>5</meta:editing-cycles>
    <meta:editing-duration>PT18M</meta:editing-duration>
    <meta:document-statistic meta:table-count="1" meta:image-count="0" meta:object-count="0" meta:page-count="1" meta:paragraph-count="41" meta:word-count="783" meta:character-count="1127" meta:non-whitespace-character-count="869"/>
    <meta:generator>LibreOffice/5.2.7.2$Windows_x86 LibreOffice_project/2b7f1e640c46ceb28adf43ee075a6e8b8439ed10</meta:generator>
  </office:meta>
</office:document-meta>
</file>