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93cm" fo:margin-left="-0.076cm" fo:margin-top="2.859cm" fo:margin-bottom="0cm" style:page-number="auto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2.043cm"/>
    </style:style>
    <style:style style:name="表格1.C" style:family="table-column">
      <style:table-column-properties style:column-width="7.941cm"/>
    </style:style>
    <style:style style:name="表格1.D" style:family="table-column">
      <style:table-column-properties style:column-width="5.11cm"/>
    </style:style>
    <style:style style:name="表格1.1" style:family="table-row">
      <style:table-row-properties style:min-row-height="1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4" style:family="table-row">
      <style:table-row-properties style:min-row-height="1.268cm" fo:keep-together="always"/>
    </style:style>
    <style:style style:name="表格1.5" style:family="table-row">
      <style:table-row-properties style:min-row-height="1.228cm" fo:keep-together="always"/>
    </style:style>
    <style:style style:name="表格1.6" style:family="table-row">
      <style:table-row-properties style:min-row-height="1.265cm" fo:keep-together="always"/>
    </style:style>
    <style:style style:name="表格1.7" style:family="table-row">
      <style:table-row-properties style:min-row-height="4.419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29cm" fo:keep-together="always"/>
    </style:style>
    <style:style style:name="表格1.9" style:family="table-row">
      <style:table-row-properties style:min-row-height="1.238cm" fo:keep-together="always"/>
    </style:style>
    <style:style style:name="表格1.10" style:family="table-row">
      <style:table-row-properties style:min-row-height="1.251cm" fo:keep-together="always"/>
    </style:style>
    <style:style style:name="表格1.11" style:family="table-row">
      <style:table-row-properties style:min-row-height="3.461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表文">
      <style:paragraph-properties fo:line-height="0.6cm"/>
    </style:style>
    <style:style style:name="P4" style:family="paragraph" style:parent-style-name="表文">
      <style:paragraph-properties fo:line-height="0.6cm" fo:text-align="center" style:justify-single-word="false"/>
    </style:style>
    <style:style style:name="P5" style:family="paragraph" style:parent-style-name="表文">
      <style:paragraph-properties fo:line-height="0.6cm" fo:text-align="end" style:justify-single-word="false"/>
    </style:style>
    <style:style style:name="P6" style:family="paragraph" style:parent-style-name="表文">
      <style:paragraph-properties fo:line-height="0.6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表文">
      <style:paragraph-properties fo:line-height="0.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表文">
      <style:paragraph-properties fo:line-height="0.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表文">
      <style:paragraph-properties fo:line-height="0.6cm"/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P10" style:family="paragraph" style:parent-style-name="表文">
      <style:paragraph-properties fo:margin-left="0cm" fo:margin-right="0cm" fo:line-height="0.6cm" fo:text-indent="0.47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text-scale="65%"/>
    </style:style>
    <style:style style:name="T4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6" style:family="text">
      <style:text-properties fo:letter-spacing="-0.0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4"><text:span text:style-name="T1">○○工會○○○會議通知（範例）</text:span></text:p>
          </table:table-cell>
          <table:covered-table-cell/>
          <table:covered-table-cell/>
          <table:table-cell table:style-name="表格1.D1" office:value-type="string">
            <text:p text:style-name="P4"><text:span text:style-name="T1">中華民國 <text:s text:c="2"/>年 <text:s/>月 <text:s text:c="4"/>日 <text:s text:c="4"/>字第 <text:s text:c="4"/>號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7">受文者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事由</text:p>
          </table:table-cell>
          <table:covered-table-cell/>
          <table:table-cell table:style-name="表格1.C2" table:number-columns-spanned="2" office:value-type="string">
            <text:p text:style-name="P3"><text:span text:style-name="T1">○○工會第○屆第○次○○○會議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時間</text:p>
          </table:table-cell>
          <table:covered-table-cell/>
          <table:table-cell table:style-name="表格1.C2" table:number-columns-spanned="2" office:value-type="string">
            <text:p text:style-name="P3"><text:span text:style-name="T1"><text:s text:c="3"/>年 <text:s text:c="2"/>月 <text:s text:c="2"/>日（星期 <text:s text:c="2"/>）</text:span><text:span text:style-name="T3">上（下）</text:span><text:span text:style-name="T1">午 <text:s text:c="3"/>時 <text:s text:c="3"/>分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地點</text:p>
          </table:table-cell>
          <table:covered-table-cell/>
          <table:table-cell table:style-name="表格1.C2" table:number-columns-spanned="2" office:value-type="string">
            <text:p text:style-name="P5"><text:span text:style-name="T1">(住址 <text:s text:c="22"/>)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出席人員</text:p>
          </table:table-cell>
          <table:covered-table-cell/>
          <table:table-cell table:style-name="表格1.C2" table:number-columns-spanned="2" office:value-type="string">
            <text:p text:style-name="P3"><text:span text:style-name="T1">理事（監事、會員、會員代表）○人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4"><text:span text:style-name="T1">議</text:span><text:span text:style-name="T1"><text:line-break/><text:line-break/><text:line-break/><text:line-break/></text:span><text:span text:style-name="T1">程</text:span></text:p>
          </table:table-cell>
          <table:table-cell table:style-name="表格1.B7" table:number-columns-spanned="3" office:value-type="string">
            <text:p text:style-name="P6">一、審查收支預決算。</text:p>
            <text:p text:style-name="P6">二、審查會員出入會。</text:p>
            <text:p text:style-name="P3"><text:span text:style-name="T1">三、工會章程之修改。</text:span></text:p>
            <text:p text:style-name="P3"><text:span text:style-name="T1">四、有關理、監事出缺遞補、解任、停權事宜。</text:span></text:p>
            <text:p text:style-name="P6">五、會員之停權事宜。</text:p>
            <text:p text:style-name="P6">六、會務人員異動、待遇調整事項。</text:p>
            <text:p text:style-name="P6">七、基金之運用及處分事宜。</text:p>
            <text:p text:style-name="P6">八、其他有關會務等事項。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0">正 <text:s/>本</text:p>
          </table:table-cell>
          <table:covered-table-cell/>
          <table:table-cell table:style-name="表格1.C2" table:number-columns-spanned="2" office:value-type="string">
            <text:p text:style-name="P6">理事（監事、會員、會員代表）等應出席人員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0">副 <text:s/>本 </text:p>
          </table:table-cell>
          <table:covered-table-cell/>
          <table:table-cell table:style-name="表格1.C2" table:number-columns-spanned="2" office:value-type="string">
            <text:p text:style-name="P3"><text:span text:style-name="T4">彰化縣政府勞工處、所加入之上級工會</text:span>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0">附 <text:s/>註</text:p>
          </table:table-cell>
          <table:covered-table-cell/>
          <table:table-cell table:style-name="表格1.C2" table:number-columns-spanned="2" office:value-type="string">
            <text:p text:style-name="P3"><text:span text:style-name="T4">敬請彰化縣政府勞工處、○○總工會派員指導</text:span></text:p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9"><text:s text:c="40"/>工會圖記</text:p>
            <text:p text:style-name="P9"/>
            <text:p text:style-name="P9"/>
            <text:p text:style-name="P3"><text:span text:style-name="T1"><text:s text:c="41"/>地 <text:s text:c="2"/>址：</text:span></text:p>
            <text:p text:style-name="P3"><text:span text:style-name="T1"><text:s text:c="41"/>電 <text:s text:c="2"/>話：</text:span></text:p>
            <text:p text:style-name="P3"><text:span text:style-name="T1"><text:s text:c="41"/>聯絡人：</text:span></text:p>
          </table:table-cell>
          <table:covered-table-cell/>
          <table:covered-table-cell/>
          <table:covered-table-cell/>
        </table:table-row>
      </table:table>
      <text:list xml:id="list1050321511099157327" text:style-name="WW8Num1">
        <text:list-item>
          <text:p text:style-name="P2"><text:soft-page-break/>格式請使用A4直式橫書</text:p>
        </text:list-item>
        <text:list-item>
          <text:p text:style-name="P1"><text:span text:style-name="T1">字體大小為標楷體16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0.801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表文" style:family="paragraph" style:parent-style-name="Standard">
      <style:paragraph-properties fo:margin-left="0cm" fo:margin-right="0cm" fo:line-height="0.459cm" fo:text-indent="0cm" style:auto-text-indent="false" style:text-autospace="none" style:vertical-align="middle" style:snap-to-layout-grid="false"/>
      <style:text-properties fo:font-size="10pt" fo:letter-spacing="-0.042cm" style:font-name-asian="全真楷書" style:font-family-asian="全真楷書, 'Arial Unicode MS'" style:font-family-generic-asian="modern" style:font-size-asian="10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95cm" fo:text-indent="-0.794cm" fo:margin-left="1.59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工會（籌備會）理、監事會會議通知（範例）</dc:title>
    <meta:initial-creator>chcg</meta:initial-creator>
    <meta:creation-date>2011-08-24T19:11:00</meta:creation-date>
    <dc:creator>chcg</dc:creator>
    <dc:date>2011-08-24T19:11:00</dc:date>
    <meta:editing-cycles>2</meta:editing-cycles>
    <meta:editing-duration>PT1M</meta:editing-duration>
    <meta:document-statistic meta:table-count="1" meta:image-count="0" meta:object-count="0" meta:page-count="2" meta:paragraph-count="32" meta:word-count="284" meta:character-count="536" meta:non-whitespace-character-count="293"/>
    <meta:generator>LibreOffice/5.1.5.2$Windows_X86_64 LibreOffice_project/7a864d8825610a8c07cfc3bc01dd4fce6a9447e5</meta:generator>
  </office:meta>
</office:document-meta>
</file>