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fo:color="#000000"/>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2">
      <style:text-properties style:font-name="標楷體" style:font-name-asian="標楷體" style:font-name-complex="標楷體"/>
    </style:style>
    <style:style style:name="P5" style:family="paragraph" style:parent-style-name="Standard" style:list-style-name="WW8Num1">
      <style:text-properties style:font-name="標楷體" style:font-name-asian="標楷體" style:font-name-complex="標楷體"/>
    </style:style>
    <style:style style:name="P6" style:family="paragraph" style:parent-style-name="Standard" style:list-style-name="WW8Num2"/>
    <style:style style:name="P7"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T1" style:family="text">
      <style:text-properties style:font-name-asian="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彰化縣路倒病人收治及醫療費用處理要點</text:p>
      <text:p text:style-name="日期">中華民國90年4月19日　90彰府社福字第70262號</text:p>
      <text:p text:style-name="P2">中華民國99年8月9日修正第一、二、七、十、十四點並奉縣長核定</text:p>
      <text:p text:style-name="P2">中華民國99年8月31日奉內政部以台內社字第0990173048號同意備查</text:p>
      <text:list xml:id="list4612392891081212321" text:style-name="WW8Num2">
        <text:list-item>
          <text:p text:style-name="P6"><text:span text:style-name="T1">彰化縣政府(以下簡稱本府)</text:span><text:span text:style-name="T2">為規定路倒病人之收治及其醫療費用之負擔責任，特訂定本要點。</text:span></text:p>
        </text:list-item>
        <text:list-item>
          <text:p text:style-name="P4">本要點所稱之路倒病人，係指發生於本縣轄區內，意外一時傷病由警察、消防單位或路人送醫救治者。</text:p>
        </text:list-item>
        <text:list-item>
          <text:p text:style-name="P4">路倒病人之傷病醫療，由路倒所在地之公立醫療院所辦理，必要時並得由鄰近之私立醫療院所協助辦理。</text:p>
        </text:list-item>
        <text:list-item>
          <text:p text:style-name="P4">路倒病人之身分及其有關之戶籍資料，由路倒所在地之警察機關負責調查。</text:p>
        </text:list-item>
        <text:list-item>
          <text:p text:style-name="P4">路倒病人經查明有家屬者，應由警察機關或收治醫院通知其家屬逕往收治醫院處理。</text:p>
        </text:list-item>
        <text:list-item>
          <text:p text:style-name="P4">路倒病人之低收入戶資格或其家庭經濟狀況，由戶籍所在地之鄉鎮市公所負責調查。</text:p>
        </text:list-item>
        <text:list-item>
          <text:p text:style-name="P4">醫療院所對於送治之路倒病人，應立即依其設備予以救治或採取必要措施，不得延誤。其費用以由本人或其家屬負擔為原則，如本人或其家屬無力負擔或拒不負擔者，依下列規定辦理：</text:p>
        </text:list-item>
      </text:list>
      <text:list xml:id="list1032950060221380251" text:style-name="WW8Num1">
        <text:list-item>
          <text:p text:style-name="P5">經查身分不明者，由本府負擔。</text:p>
        </text:list-item>
        <text:list-item>
          <text:p text:style-name="P5">經查係本縣列冊有案之低收入戶，由本府負擔。</text:p>
        </text:list-item>
        <text:list-item>
          <text:p text:style-name="P5">經查有戶籍而其本人或家屬無力負擔者，由戶籍所在之直轄市或縣市政府社政單位負擔，另籍設本縣者，本府得依「彰化縣中低收入戶醫療補助審核作業規定」辦裡補助。</text:p>
        </text:list-item>
      </text:list>
      <text:p text:style-name="P7">1.補助標準：設籍彰化縣且患嚴重傷、病，其所需醫療費用非其本人或扶養義務人所能負擔者，以家庭總收入平均未達當年度每人每月最低生活費標準一點五倍，補助其應自行負擔醫療費用百分之七十。</text:p>
      <text:p text:style-name="P7">2.補助項目為因疾病、傷害事故就醫所生全民健康保險之部分負擔醫療費用或全民健康保險給付未涵蓋之醫療費用（醫師需註明：病患之病情除本材料外，無任何健保用品可供使用，該材料為醫療所必需）。</text:p>
      <text:p text:style-name="P7">3.補助之醫療費用不含義肢、義眼、義齒、配鏡、鑲牙、整容、整形、病人運輸、指定醫師、特別護士、指定藥品材料費、掛號費、疾病預防與非因疾病而施行預防之手術或節育結紮，及住院期間之看護費、指定病房費。</text:p>
      <text:list xml:id="list31417519" text:continue-numbering="true" text:style-name="WW8Num1">
        <text:list-item>
          <text:p text:style-name="P5">經查其本人或家屬有能力負擔而拒不負擔者，由收治醫院依民法及有關規定向其本人或負有扶養義務之人請求清償積欠之醫療費用。</text:p>
        </text:list-item>
      </text:list>
      <text:list xml:id="list31412729" text:continue-list="list4612392891081212321" text:style-name="WW8Num2">
        <text:list-item>
          <text:p text:style-name="P4">醫療院所辦理路倒病人傷病醫療之收費標準，不論公私立醫院其收費標準，參照公立醫療院所之收費標準辦理。</text:p>
        </text:list-item>
        <text:list-item>
          <text:p text:style-name="P4">路倒病人之醫療費用得追溯至就醫第一日計算。</text:p>
        </text:list-item>
        <text:list-item>
          <text:p text:style-name="P4">路倒病人經就醫治療三日之內治癒，且於治療期間未能依本要點第七<text:soft-page-break/>點各款查明身分及經濟情況者，其費用由本府負擔。</text:p>
        </text:list-item>
      </text:list>
      <text:p text:style-name="P1">十一、路倒病人經醫院診斷毋需住院治療者，由收治醫院通知其戶籍所在地之直轄市或縣市政府社政單位設法轉至有關之福利機關收容養護。</text:p>
      <text:p text:style-name="本文縮排_20_2">十二、路倒病人經診治不幸死亡，其有家屬者，由收治醫院通知其家屬處理；無家屬或身分不明者，由收治醫院依解剖屍體條例或其他有關規定辦理。</text:p>
      <text:p text:style-name="P3">十三、本要點未規定事項，悉依其他有關法令規定辦理。</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color="#ff0000" style:font-name="標楷體" style:font-name-asian="標楷體" style:font-name-complex="標楷體"/>
    </style:style>
    <style:style style:name="本文縮排_20_2" style:display-name="本文縮排 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WW8Num1z0" style:family="text"/>
    <style:style style:name="WW8Num1z1" style:family="text">
      <style:text-properties fo:color="#ff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路倒病人收治及醫療費用處理要點</dc:title>
    <meta:initial-creator>TIGER-XP</meta:initial-creator>
    <meta:creation-date>2010-08-12T15:20:00</meta:creation-date>
    <dc:creator>user</dc:creator>
    <dc:date>2010-09-01T09:23:00</dc:date>
    <meta:print-date>2010-08-12T15:27:00</meta:print-date>
    <meta:editing-cycles>10</meta:editing-cycles>
    <meta:editing-duration>PT15M</meta:editing-duration>
    <meta:document-statistic meta:table-count="0" meta:image-count="0" meta:object-count="0" meta:page-count="2" meta:paragraph-count="24" meta:word-count="1153" meta:character-count="1191"/>
    <meta:generator>OpenOffice/4.1.2$Win32 OpenOffice.org_project/412m3$Build-9782</meta:generator>
  </office:meta>
</office:document-meta>
</file>