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52cm"/>
    </style:style>
    <style:style style:name="co2" style:family="table-column">
      <style:table-column-properties fo:break-before="auto" style:column-width="5.30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2.196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986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公私立托兒所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style:rotation-align="non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公私立托兒所" table:style-name="ta1" table:print-ranges="公私立托兒所.A1:公私立托兒所.B45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98" table:default-cell-style-name="ce12"/>
        <table:table-column table:style-name="co4" table:number-columns-repeated="56" table:default-cell-style-name="Default"/>
        <table:table-column table:style-name="co5" table:number-columns-repeated="768" table:default-cell-style-name="Default"/>
        <table:table-header-rows>
          <table:table-row table:style-name="ro1">
            <table:table-cell table:style-name="ce1" office:value-type="string" table:number-columns-spanned="2" table:number-rows-spanned="1">
              <text:p>彰化縣公私立托兒所「幼稚園及托兒所在職人員修習幼稚園教師師資職前教育課程」人員名冊</text:p>
            </table:table-cell>
            <table:covered-table-cell table:style-name="ce1"/>
            <table:table-cell table:style-name="ce11" table:number-columns-repeated="198"/>
            <table:table-cell table:style-name="ce15" table:number-columns-repeated="824"/>
          </table:table-row>
          <table:table-row table:style-name="ro2">
            <table:table-cell table:style-name="ce2" office:value-type="string">
              <text:p>園名</text:p>
            </table:table-cell>
            <table:table-cell table:style-name="ce5" office:value-type="string">
              <text:p>教師姓名</text:p>
            </table:table-cell>
            <table:table-cell table:style-name="ce11" table:number-columns-repeated="198"/>
            <table:table-cell table:style-name="ce15" table:number-columns-repeated="824"/>
          </table:table-row>
        </table:table-header-rows>
        <table:table-row table:style-name="ro3">
          <table:table-cell table:style-name="ce3" office:value-type="string">
            <text:p>花壇鄉立托兒所</text:p>
          </table:table-cell>
          <table:table-cell table:style-name="ce4" office:value-type="string">
            <text:p>劉恒錫</text:p>
          </table:table-cell>
          <table:table-cell table:number-columns-repeated="198"/>
          <table:table-cell table:style-name="ce12" table:number-columns-repeated="824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李暖</text:p>
          </table:table-cell>
          <table:table-cell table:number-columns-repeated="198"/>
          <table:table-cell table:style-name="ce12" table:number-columns-repeated="824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唐鳳吟</text:p>
          </table:table-cell>
          <table:table-cell table:number-columns-repeated="198"/>
          <table:table-cell table:style-name="ce12" table:number-columns-repeated="824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李碧蓮</text:p>
          </table:table-cell>
          <table:table-cell table:number-columns-repeated="198"/>
          <table:table-cell table:style-name="ce12" table:number-columns-repeated="824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余木麵</text:p>
          </table:table-cell>
          <table:table-cell table:number-columns-repeated="198"/>
          <table:table-cell table:style-name="ce12" table:number-columns-repeated="824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沈秀姿</text:p>
          </table:table-cell>
          <table:table-cell table:number-columns-repeated="198"/>
          <table:table-cell table:style-name="ce12" table:number-columns-repeated="824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何智蓉</text:p>
          </table:table-cell>
          <table:table-cell table:number-columns-repeated="198"/>
          <table:table-cell table:style-name="ce12" table:number-columns-repeated="824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蔡靜雯</text:p>
          </table:table-cell>
          <table:table-cell table:number-columns-repeated="198"/>
          <table:table-cell table:style-name="ce12" table:number-columns-repeated="824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丁燕雀</text:p>
          </table:table-cell>
          <table:table-cell table:number-columns-repeated="198"/>
          <table:table-cell table:style-name="ce12" table:number-columns-repeated="824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李彩花</text:p>
          </table:table-cell>
          <table:table-cell table:number-columns-repeated="198"/>
          <table:table-cell table:style-name="ce12" table:number-columns-repeated="824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陳真真</text:p>
          </table:table-cell>
          <table:table-cell table:number-columns-repeated="198"/>
          <table:table-cell table:style-name="ce12" table:number-columns-repeated="824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黃麗真</text:p>
          </table:table-cell>
          <table:table-cell table:number-columns-repeated="198"/>
          <table:table-cell table:style-name="ce12" table:number-columns-repeated="824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黃麗錦</text:p>
          </table:table-cell>
          <table:table-cell table:number-columns-repeated="198"/>
          <table:table-cell table:style-name="ce12" table:number-columns-repeated="824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沈美拿</text:p>
          </table:table-cell>
          <table:table-cell table:number-columns-repeated="198"/>
          <table:table-cell table:style-name="ce12" table:number-columns-repeated="824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陳淑英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李美端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劉諭樺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李秀香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許秀育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李芳誼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鄭月蟾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林美月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林月欣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洪佩秀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余雅芬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謝慧莉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陳心怡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大城鄉立托兒所</text:p>
          </table:table-cell>
          <table:table-cell table:style-name="ce4" office:value-type="string">
            <text:p>邵慧芬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埔心鄉立托兒所</text:p>
          </table:table-cell>
          <table:table-cell table:style-name="ce4" office:value-type="string">
            <text:p>胡琇琇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張慧真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吳俞靚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6" office:value-type="string">
            <text:p>黃宣德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6" office:value-type="string">
            <text:p>江秀錦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6" office:value-type="string">
            <text:p>張淑珠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6" office:value-type="string">
            <text:p>柯智萍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6" office:value-type="string">
            <text:p>陳好<text:span text:style-name="T4">欵</text:span>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6" office:value-type="string">
            <text:p>劉美麗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6" office:value-type="string">
            <text:p>張美惠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6" office:value-type="string">
            <text:p>蕭孟宸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6" office:value-type="string">
            <text:p>張小億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溪湖鎮立托兒所</text:p>
          </table:table-cell>
          <table:table-cell table:style-name="ce4" office:value-type="string">
            <text:p>李良美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梁淑茹</text:p>
          </table:table-cell>
          <table:table-cell/>
          <table:table-cell table:style-name="ce14"/>
          <table:table-cell table:number-columns-repeated="1020"/>
        </table:table-row>
        <table:table-row table:style-name="ro3">
          <table:table-cell table:style-name="ce3" office:value-type="string">
            <text:p>湳底班</text:p>
          </table:table-cell>
          <table:table-cell table:style-name="ce4" office:value-type="string">
            <text:p>陳秀香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東溪班</text:p>
          </table:table-cell>
          <table:table-cell table:style-name="ce4" office:value-type="string">
            <text:p>楊淑卿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大庭班</text:p>
          </table:table-cell>
          <table:table-cell table:style-name="ce4" office:value-type="string">
            <text:p>徐秀鶯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湳底班</text:p>
          </table:table-cell>
          <table:table-cell table:style-name="ce4" office:value-type="string">
            <text:p>楊麗貞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忠覺班</text:p>
          </table:table-cell>
          <table:table-cell table:style-name="ce4" office:value-type="string">
            <text:p>陳素芬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西溪班</text:p>
          </table:table-cell>
          <table:table-cell table:style-name="ce4" office:value-type="string">
            <text:p>李金珠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田中班</text:p>
          </table:table-cell>
          <table:table-cell table:style-name="ce4" office:value-type="string">
            <text:p>陳麗娟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湳底班</text:p>
          </table:table-cell>
          <table:table-cell table:style-name="ce4" office:value-type="string">
            <text:p>陳雅慧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頂庄班</text:p>
          </table:table-cell>
          <table:table-cell table:style-name="ce4" office:value-type="string">
            <text:p>陳麗萍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中山班</text:p>
          </table:table-cell>
          <table:table-cell table:style-name="ce4" office:value-type="string">
            <text:p>楊佳茹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西寮班</text:p>
          </table:table-cell>
          <table:table-cell table:style-name="ce4" office:value-type="string">
            <text:p>王瓊慎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番婆班</text:p>
          </table:table-cell>
          <table:table-cell table:style-name="ce4" office:value-type="string">
            <text:p>王淑華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大突班</text:p>
          </table:table-cell>
          <table:table-cell table:style-name="ce4" office:value-type="string">
            <text:p>蘇慧津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西勢班</text:p>
          </table:table-cell>
          <table:table-cell table:style-name="ce4" office:value-type="string">
            <text:p>鄭玉紅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中竹班</text:p>
          </table:table-cell>
          <table:table-cell table:style-name="ce4" office:value-type="string">
            <text:p>蔡蕙如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東寮班</text:p>
          </table:table-cell>
          <table:table-cell table:style-name="ce4" office:value-type="string">
            <text:p>鄭憶潔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湳底班</text:p>
          </table:table-cell>
          <table:table-cell table:style-name="ce4" office:value-type="string">
            <text:p>賴湘嵐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線西鄉立托兒所</text:p>
          </table:table-cell>
          <table:table-cell table:style-name="ce4" office:value-type="string">
            <text:p>黃朝祝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黃翠玲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辛麗玲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汪碧雲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許麗錦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許雅津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王美娟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孫淑蘭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鐘秀玉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黃珮伶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黃翠<text:span text:style-name="T5">琼</text:span>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黃雅暄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李宛芸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黃澔<text:span text:style-name="T5">琼</text:span>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陳怡君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黃秋梅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二林鎮立托兒所</text:p>
          </table:table-cell>
          <table:table-cell table:style-name="ce4" office:value-type="string">
            <text:p>葉添發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吳玉如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蔡佳曄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余秋慧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陳素香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梁富真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卓佳怡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戴臆蓉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楊金燕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許婷琪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黃嬿年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洪碧娥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洪淑琪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何麗珠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洪姿蓮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陳靖涵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江宛惠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林雅雯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陳昭璋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楊子儀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廖亨宜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林雅君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康瑩潔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林秀琪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許誼璇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陳淑保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埔鹽鄉立托兒所</text:p>
          </table:table-cell>
          <table:table-cell table:style-name="ce4" office:value-type="string">
            <text:p>巫淑芬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施淑慈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陳美容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陳秋燕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施孟琳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游英雪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陳秀瑞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賴雅鈴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巫葛慧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張素珍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賴淑英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陳明慧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吳麗華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張翠翎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施至純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楊青瑀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陳智莉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陳素琴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高寶玉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黃秀雅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林惠萍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林美輝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梁秀琴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楊秀鳳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溪州鄉立托兒所</text:p>
          </table:table-cell>
          <table:table-cell table:style-name="ce4" office:value-type="string">
            <text:p>呂瑞霖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謝明珠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陳淑慈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舊眉班</text:p>
          </table:table-cell>
          <table:table-cell table:style-name="ce4" office:value-type="string">
            <text:p>蕭蜜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西畔班</text:p>
          </table:table-cell>
          <table:table-cell table:style-name="ce4" office:value-type="string">
            <text:p>廖秋菊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圳寮班</text:p>
          </table:table-cell>
          <table:table-cell table:style-name="ce4" office:value-type="string">
            <text:p>吳美雲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成功班</text:p>
          </table:table-cell>
          <table:table-cell table:style-name="ce4" office:value-type="string">
            <text:p>楊淑雅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張厝班</text:p>
          </table:table-cell>
          <table:table-cell table:style-name="ce4" office:value-type="string">
            <text:p>葉淑美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三條班</text:p>
          </table:table-cell>
          <table:table-cell table:style-name="ce4" office:value-type="string">
            <text:p>張麗芳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水尾班</text:p>
          </table:table-cell>
          <table:table-cell table:style-name="ce4" office:value-type="string">
            <text:p>陳香樺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大庄班</text:p>
          </table:table-cell>
          <table:table-cell table:style-name="ce4" office:value-type="string">
            <text:p>李秀玉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東州班</text:p>
          </table:table-cell>
          <table:table-cell table:style-name="ce4" office:value-type="string">
            <text:p>陳富美</text:p>
          </table:table-cell>
          <table:table-cell table:number-columns-repeated="1022"/>
        </table:table-row>
        <table:table-row table:style-name="ro3">
          <table:table-cell table:style-name="ce3"/>
          <table:table-cell table:style-name="ce4" office:value-type="string">
            <text:p>蘇怡彬</text:p>
          </table:table-cell>
          <table:table-cell table:number-columns-repeated="1022"/>
        </table:table-row>
        <table:table-row table:style-name="ro3">
          <table:table-cell table:style-name="ce3"/>
          <table:table-cell table:style-name="ce4" office:value-type="string">
            <text:p>謝美彗</text:p>
          </table:table-cell>
          <table:table-cell table:number-columns-repeated="1022"/>
        </table:table-row>
        <table:table-row table:style-name="ro3">
          <table:table-cell table:style-name="ce3"/>
          <table:table-cell table:style-name="ce4" office:value-type="string">
            <text:p>羅惠卿</text:p>
          </table:table-cell>
          <table:table-cell table:number-columns-repeated="1022"/>
        </table:table-row>
        <table:table-row table:style-name="ro3">
          <table:table-cell table:style-name="ce3"/>
          <table:table-cell table:style-name="ce4" office:value-type="string">
            <text:p>劉淑暖</text:p>
          </table:table-cell>
          <table:table-cell table:number-columns-repeated="1022"/>
        </table:table-row>
        <table:table-row table:style-name="ro3">
          <table:table-cell table:style-name="ce3"/>
          <table:table-cell table:style-name="ce4" office:value-type="string">
            <text:p>陳泱錚</text:p>
          </table:table-cell>
          <table:table-cell table:number-columns-repeated="1022"/>
        </table:table-row>
        <table:table-row table:style-name="ro3">
          <table:table-cell table:style-name="ce3"/>
          <table:table-cell table:style-name="ce4" office:value-type="string">
            <text:p>蘇慧<text:span text:style-name="T5">瀞</text:span></text:p>
          </table:table-cell>
          <table:table-cell table:number-columns-repeated="1022"/>
        </table:table-row>
        <table:table-row table:style-name="ro3">
          <table:table-cell table:style-name="ce3"/>
          <table:table-cell table:style-name="ce4" office:value-type="string">
            <text:p>鄭巧莉</text:p>
          </table:table-cell>
          <table:table-cell table:number-columns-repeated="1022"/>
        </table:table-row>
        <table:table-row table:style-name="ro3">
          <table:table-cell table:style-name="ce3"/>
          <table:table-cell table:style-name="ce4" office:value-type="string">
            <text:p>鄭惠文</text:p>
          </table:table-cell>
          <table:table-cell table:number-columns-repeated="1022"/>
        </table:table-row>
        <table:table-row table:style-name="ro3">
          <table:table-cell table:style-name="ce3"/>
          <table:table-cell table:style-name="ce4" office:value-type="string">
            <text:p>楊<text:span text:style-name="T5">琼蘭</text:span></text:p>
          </table:table-cell>
          <table:table-cell table:number-columns-repeated="1022"/>
        </table:table-row>
        <table:table-row table:style-name="ro3">
          <table:table-cell table:style-name="ce3"/>
          <table:table-cell table:style-name="ce4" office:value-type="string">
            <text:p>高虹</text:p>
          </table:table-cell>
          <table:table-cell table:number-columns-repeated="1022"/>
        </table:table-row>
        <table:table-row table:style-name="ro3">
          <table:table-cell table:style-name="ce3"/>
          <table:table-cell table:style-name="ce4" office:value-type="string">
            <text:p>王姿婷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員林鎮立托兒所</text:p>
          </table:table-cell>
          <table:table-cell table:style-name="ce4" office:value-type="string">
            <text:p>林瑞霞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陳美秀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張慧芳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陳秀月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詹旻鳳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張美雅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林惠萍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蘇淑貞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邱慈美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江淑貞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陳麗珍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江美穗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陳秀呢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陳茗蘭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翁素速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石惠瑜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賴秀珍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張碧珍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王曉鈺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曹美惠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劉秀蘭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洪惠如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施純瑜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謝瓊君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朱曉琴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梁美麗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陳淑莉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盧沛琳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黃明穎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黃于倩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黃秀庭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羅文君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蒲怡伶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陳雅君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黃偲妤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謝雅如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蔡曉菁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江淑惠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黃苑婷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黃瑛茹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謝速珍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葉昱均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大村鄉立托兒所</text:p>
          </table:table-cell>
          <table:table-cell table:style-name="ce4" office:value-type="string">
            <text:p>賴癸年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賴嬌媛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賴雪玲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涂幸暖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王淑芬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秀水鄉立托兒所</text:p>
          </table:table-cell>
          <table:table-cell table:style-name="ce4" office:value-type="string">
            <text:p>賀德賢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梁瑛玿</text:p>
          </table:table-cell>
          <table:table-cell table:number-columns-repeated="1022"/>
        </table:table-row>
        <table:table-row table:style-name="ro3">
          <table:table-cell table:style-name="ce3"/>
          <table:table-cell table:style-name="ce4" office:value-type="string">
            <text:p>莊名豪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陳雅倫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林秀真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林美芬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伍淑瑩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梁盟春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陳惠娟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許秀年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曾惠珍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吳秀惠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丁素玲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徐瑞玉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陳雅鈴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陳華珍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施淑娟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鄭亦珊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賴鳳蓁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陳淑真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永靖鄉立托兒所</text:p>
          </table:table-cell>
          <table:table-cell table:style-name="ce4" office:value-type="string">
            <text:p>羅煥頻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曹麗珍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邱麗勤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黃麗蟬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鄭惠珠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呂美玲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胡雯琪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林秀幸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邱秀珠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陳薏卉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詹麗君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張佩如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唐秀英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伸港鄉立托兒所</text:p>
          </table:table-cell>
          <table:table-cell table:style-name="ce4" office:value-type="string">
            <text:p>黃燈明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張秀蕊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黃后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顏金貴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陳美如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柯雯君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彭惠瑜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洪美珠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曾鈴惠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施麗彬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黃敏宜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張淑雅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柯二<text:span text:style-name="T5">綉</text:span>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姚靜宜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楊秀春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王美梅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陳美惠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黃瓊慧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周依妮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謝孟祝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芬園鄉立托兒所</text:p>
          </table:table-cell>
          <table:table-cell table:style-name="ce4" office:value-type="string">
            <text:p>林世華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黃妙雪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吳秀梅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洪節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蔡彩英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陳屘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陳麗<text:span text:style-name="T5">琼</text:span>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洪幸伶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蘇良津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林香真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張若珍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游玉婷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蔡秀鳳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洪婉婷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蔡佳琳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李翌綾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竹塘鄉立托兒所</text:p>
          </table:table-cell>
          <table:table-cell table:style-name="ce4" office:value-type="string">
            <text:p>王明科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莊銀杏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林尹卿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謝映華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黃麗蓉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劉碧麗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謝素美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詹莉莉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林娟伊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張婷真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顏秀芳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林鳳珍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陳佩瑜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林姿吟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田尾鄉立托兒所</text:p>
          </table:table-cell>
          <table:table-cell table:style-name="ce4" office:value-type="string">
            <text:p>劉滿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薛淑芳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楊麗香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邱淑雯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劉宜幸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黃蘭雅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羅秋君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邱慧菁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吳秀蘭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李雅玲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曾淑媛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林富娟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詹靜怡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陳玫如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北斗鎮立托兒所</text:p>
          </table:table-cell>
          <table:table-cell table:style-name="ce4" office:value-type="string">
            <text:p>羅秀華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莊秀鑾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陳品蓁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廖似仁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許月秋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彰化市立托兒所</text:p>
          </table:table-cell>
          <table:table-cell table:style-name="ce4" office:value-type="string">
            <text:p>陳燕姿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許素雲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楊碧晴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阮湘廷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葉秀麗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蕭惠妙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何淑卿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王賽卿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董麗美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蘇若涵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林女鶯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黃瑞姿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黃詩樺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黃應卿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溫麗卿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鐘玲玲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黃麗樺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董翠英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鐘秀鄉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吳麗玲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賴玲華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廖淑惠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詹桂香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黃秀蘭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林羿<text:span text:style-name="T5">彣</text:span>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劉麗娥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吳鳳玲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王媛卿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李采鴛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林妙紅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張嘉容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吳佳靜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顧淑慧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戴曉菁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曹寶淑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陳秋麗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顏春玫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陳怡馨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埤頭鄉立托兒所</text:p>
          </table:table-cell>
          <table:table-cell table:style-name="ce4" office:value-type="string">
            <text:p>陳烈堂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張燕珠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周玲玲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劉雅玲</text:p>
          </table:table-cell>
          <table:table-cell table:style-name="ce13" table:number-columns-repeated="198"/>
          <table:table-cell table:style-name="ce16" table:number-columns-repeated="824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許淑真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吳小萍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王淑芬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陳枚伶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鹿港鎮立托兒所</text:p>
          </table:table-cell>
          <table:table-cell table:style-name="ce4" office:value-type="string">
            <text:p>鄭燕燕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陳素華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吳祝月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施靜惠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祝恩惠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李美瑩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黃蕙瑛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梁芷綾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許雅婷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施美宇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蘇湘媚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林光遠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莊佩娜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張淑貞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陳淑美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王素珍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社頭鄉立托兒所</text:p>
          </table:table-cell>
          <table:table-cell table:style-name="ce4" office:value-type="string">
            <text:p>廖美鳳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石淑惠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蕭淑慧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劉芳如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劉素梅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王瓊如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劉淑娟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蕭鳳春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蕭彩眉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劉彩眉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蕭聖蓉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蕭品秀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劉美菱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許瑞耘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巫淑玲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蕭雁之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柳淑儒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張蕭美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陳燕惠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陳惠娟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張淑卿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莊翠容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詹淑瓊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陳毓婷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余虹嬋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和美鎮立托兒所</text:p>
          </table:table-cell>
          <table:table-cell table:style-name="ce4" office:value-type="string">
            <text:p>黃進全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陳淑敏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李玉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黃華美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謝銀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林玉敏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尤陳千代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楊陳淑玲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葉美貞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王惠芬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謝盈盈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謝杏芬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謝郁英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陳淑珍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周淑芬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蕭麗青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蔡翠如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陳慧真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林玉燻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張彩琦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陳淑君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李淑如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黃淑惠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張美娟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許雅如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姚瑞容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李惠蘭</text:p>
          </table:table-cell>
          <table:table-cell table:style-name="ce11" table:number-columns-repeated="198"/>
          <table:table-cell table:style-name="ce15" table:number-columns-repeated="824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莊秀如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李宜芸</text:p>
          </table:table-cell>
          <table:table-cell table:style-name="ce11" table:number-columns-repeated="198"/>
          <table:table-cell table:style-name="ce15" table:number-columns-repeated="824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葉雪婷</text:p>
          </table:table-cell>
          <table:table-cell table:style-name="ce11" table:number-columns-repeated="198"/>
          <table:table-cell table:style-name="ce15" table:number-columns-repeated="824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機玉茹</text:p>
          </table:table-cell>
          <table:table-cell table:style-name="ce11" table:number-columns-repeated="198"/>
          <table:table-cell table:style-name="ce15" table:number-columns-repeated="824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王麗玲</text:p>
          </table:table-cell>
          <table:table-cell table:style-name="ce11" table:number-columns-repeated="198"/>
          <table:table-cell table:style-name="ce15" table:number-columns-repeated="824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謝佳玲</text:p>
          </table:table-cell>
          <table:table-cell table:style-name="ce11" table:number-columns-repeated="198"/>
          <table:table-cell table:style-name="ce15" table:number-columns-repeated="824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洪睿聲</text:p>
          </table:table-cell>
          <table:table-cell table:style-name="ce11" table:number-columns-repeated="198"/>
          <table:table-cell table:style-name="ce15" table:number-columns-repeated="824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王雪燕</text:p>
          </table:table-cell>
          <table:table-cell table:style-name="ce11" table:number-columns-repeated="198"/>
          <table:table-cell table:style-name="ce15" table:number-columns-repeated="824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林<text:span text:style-name="T5">綉雲</text:span></text:p>
          </table:table-cell>
          <table:table-cell table:style-name="ce11" table:number-columns-repeated="198"/>
          <table:table-cell table:style-name="ce15" table:number-columns-repeated="824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林宜瑩</text:p>
          </table:table-cell>
          <table:table-cell table:style-name="ce11" table:number-columns-repeated="198"/>
          <table:table-cell table:style-name="ce15" table:number-columns-repeated="824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許心怡</text:p>
          </table:table-cell>
          <table:table-cell table:style-name="ce11" table:number-columns-repeated="198"/>
          <table:table-cell table:style-name="ce15" table:number-columns-repeated="824"/>
        </table:table-row>
        <table:table-row table:style-name="ro3">
          <table:table-cell table:style-name="ce3" office:value-type="string">
            <text:p>二水鄉立托兒所</text:p>
          </table:table-cell>
          <table:table-cell table:style-name="ce4" office:value-type="string">
            <text:p>許碧珠</text:p>
          </table:table-cell>
          <table:table-cell table:style-name="ce11" table:number-columns-repeated="198"/>
          <table:table-cell table:style-name="ce15" table:number-columns-repeated="824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謝贏瑱</text:p>
          </table:table-cell>
          <table:table-cell table:style-name="ce11" table:number-columns-repeated="198"/>
          <table:table-cell table:style-name="ce15" table:number-columns-repeated="824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謝<text:span text:style-name="T5">琼芬</text:span></text:p>
          </table:table-cell>
          <table:table-cell table:style-name="ce11" table:number-columns-repeated="198"/>
          <table:table-cell table:style-name="ce15" table:number-columns-repeated="824"/>
        </table:table-row>
        <table:table-row table:style-name="ro3">
          <table:table-cell table:style-name="ce3" office:value-type="string">
            <text:p>福興鄉立托兒所</text:p>
          </table:table-cell>
          <table:table-cell table:style-name="ce4" office:value-type="string">
            <text:p>胡婕榮</text:p>
          </table:table-cell>
          <table:table-cell table:style-name="ce11" table:number-columns-repeated="198"/>
          <table:table-cell table:style-name="ce15" table:number-columns-repeated="824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蕭士美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梁淑靜</text:p>
          </table:table-cell>
          <table:table-cell table:style-name="ce11" table:number-columns-repeated="198"/>
          <table:table-cell table:style-name="ce15" table:number-columns-repeated="824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施懿玲</text:p>
          </table:table-cell>
          <table:table-cell table:style-name="ce11" table:number-columns-repeated="198"/>
          <table:table-cell table:style-name="ce15" table:number-columns-repeated="824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許瓊芬</text:p>
          </table:table-cell>
          <table:table-cell table:style-name="ce11" table:number-columns-repeated="198"/>
          <table:table-cell table:style-name="ce15" table:number-columns-repeated="824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吳偲菡</text:p>
          </table:table-cell>
          <table:table-cell table:style-name="ce11" table:number-columns-repeated="198"/>
          <table:table-cell table:style-name="ce15" table:number-columns-repeated="824"/>
        </table:table-row>
        <table:table-row table:style-name="ro3">
          <table:table-cell table:style-name="ce3" office:value-type="string">
            <text:p>田中鎮立托兒所</text:p>
          </table:table-cell>
          <table:table-cell table:style-name="ce4" office:value-type="string">
            <text:p>葉仁進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劉麗真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吳素琴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謝莉英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葉彥足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陳麗珍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許玉玲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許智玲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曾<text:span text:style-name="T5">琼</text:span><text:span text:style-name="T3">惠</text:span>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徐彗菊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吳品昇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游惠玲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陳秋惠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周淑<text:span text:style-name="T5">韵</text:span>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李春慈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蕭佩珊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鄭麗卿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芳苑鄉立托兒所</text:p>
          </table:table-cell>
          <table:table-cell table:style-name="ce4" office:value-type="string">
            <text:p>洪麗卿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洪怨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私立愛丁堡托兒所</text:p>
          </table:table-cell>
          <table:table-cell table:style-name="ce4" office:value-type="string">
            <text:p>江麗嫥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王美月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康婉儒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張雅萍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游琇絹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張明真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蔡美足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謝馨<text:span text:style-name="T3">誼</text:span>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鄧玉勤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彭妙仿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陳月女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王美桃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魏雅玲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邱淑娥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謝婉惠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陳焯苓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黃淑珠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謝瑩蓉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私立天翔托兒所</text:p>
          </table:table-cell>
          <table:table-cell table:style-name="ce4" office:value-type="string">
            <text:p>張瓊瑛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林慧玲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吳麗玲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陳信宏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私立堉惠托兒所</text:p>
          </table:table-cell>
          <table:table-cell table:style-name="ce4" office:value-type="string">
            <text:p>梁堉惠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林惠美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蔡名雅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顏月秋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王孟玉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私立愛愛托兒所</text:p>
          </table:table-cell>
          <table:table-cell table:style-name="ce4" office:value-type="string">
            <text:p>謝靜滿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黃小茹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私立愛因斯坦托兒所</text:p>
          </table:table-cell>
          <table:table-cell table:style-name="ce4" office:value-type="string">
            <text:p>童淑鎂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王淑香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潘美蓉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趙玉美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林惠子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私立何嘉仁托兒所</text:p>
          </table:table-cell>
          <table:table-cell table:style-name="ce4" office:value-type="string">
            <text:p>李小芬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陳秀玟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陳薏如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張淑卿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私立上傑托兒所</text:p>
          </table:table-cell>
          <table:table-cell table:style-name="ce4" office:value-type="string">
            <text:p>楊豔真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呂青慧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楊郁虹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洪媚錚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私立蒲公英托兒所</text:p>
          </table:table-cell>
          <table:table-cell table:style-name="ce4" office:value-type="string">
            <text:p>巫秋<text:span text:style-name="T2"> </text:span><text:span text:style-name="T3">瑾</text:span>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謝有鯉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李孟倪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賴芝蜞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陳文翠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私立陳興托兒所</text:p>
          </table:table-cell>
          <table:table-cell table:style-name="ce4" office:value-type="string">
            <text:p>張幸如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張婉華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陳淑娟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蔡彩玲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鍾美娟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王<text:span text:style-name="T5">綉</text:span><text:span text:style-name="T3">瑩</text:span>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私立全佑托兒所</text:p>
          </table:table-cell>
          <table:table-cell table:style-name="ce4" office:value-type="string">
            <text:p>董照珍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許淑慧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陳秋萍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陳玲瑤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王惠儀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陳敏慧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卓冠妙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黃盈穎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陳美娟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陳俐蓉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吳宜薇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私立安琪爾托兒所</text:p>
          </table:table-cell>
          <table:table-cell table:style-name="ce4" office:value-type="string">
            <text:p>林惠英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曹幸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許嘉洛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私立約克托兒所</text:p>
          </table:table-cell>
          <table:table-cell table:style-name="ce4" office:value-type="string">
            <text:p>許淑容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林麗菁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私立旻冠托兒所</text:p>
          </table:table-cell>
          <table:table-cell table:style-name="ce4" office:value-type="string">
            <text:p>呂金峰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劉桂真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柯集權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私立大大托兒所</text:p>
          </table:table-cell>
          <table:table-cell table:style-name="ce4" office:value-type="string">
            <text:p>陳玟霖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李富美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趙琬滇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私立高才生托兒所</text:p>
          </table:table-cell>
          <table:table-cell table:style-name="ce4" office:value-type="string">
            <text:p>陳銘璜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陳柏慧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賴琇月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周美鈴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私立劍橋托兒所</text:p>
          </table:table-cell>
          <table:table-cell table:style-name="ce4" office:value-type="string">
            <text:p>黃明昌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林文琴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林倩怡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張美欣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粘秀貞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盧春華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陳雅均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李秀純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7" office:value-type="string">
            <text:p>陳茗香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7" office:value-type="string">
            <text:p>謝桂香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7" office:value-type="string">
            <text:p>鄭錦錦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私立心園托兒所</text:p>
          </table:table-cell>
          <table:table-cell table:style-name="ce4" office:value-type="string">
            <text:p>郭靜萍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徐小清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郭菁芳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私立育光托兒所</text:p>
          </table:table-cell>
          <table:table-cell table:style-name="ce4" office:value-type="string">
            <text:p>劉辰薇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蕭宜君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呂於親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許美菁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江淑鈴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陳潓誼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林雅玄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江佳芳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江芳真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謝佳穎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張心瑜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林淑芬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徐世先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黃美枝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蕭雲月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私立貝比托兒所</text:p>
          </table:table-cell>
          <table:table-cell table:style-name="ce4" office:value-type="string">
            <text:p>李翠吻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李惠如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李靜雯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李腕珍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姚佳鳳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私立東森托兒所</text:p>
          </table:table-cell>
          <table:table-cell table:style-name="ce4" office:value-type="string">
            <text:p>王麗華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張碧雲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詹佩玉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葛素萍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私立育大托兒所</text:p>
          </table:table-cell>
          <table:table-cell table:style-name="ce8" office:value-type="string">
            <text:p><text:s/><text:span text:style-name="T3">陳美妙</text:span>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陳淑真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黃雅玲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邱子容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賴育珍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私立綠巨人托兒所</text:p>
          </table:table-cell>
          <table:table-cell table:style-name="ce4" office:value-type="string">
            <text:p>顏慎云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黃怡嘉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施淑雲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張育涵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私立怡親寶托兒所</text:p>
          </table:table-cell>
          <table:table-cell table:style-name="ce4" office:value-type="string">
            <text:p>顧淑真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蕭麗櫻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林秋容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施亮吟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私立晨光托兒所</text:p>
          </table:table-cell>
          <table:table-cell table:style-name="ce4" office:value-type="string">
            <text:p>黃秀森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方振玟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許美智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張彩菁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謝雅琪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私立小豆芽托兒所</text:p>
          </table:table-cell>
          <table:table-cell table:style-name="ce4" office:value-type="string">
            <text:p>邱伉穗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王雪芳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謝盈雯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李鳳真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陳凱心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陳玉珊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許雅琳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王鳳蘭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私立育兒福托兒所</text:p>
          </table:table-cell>
          <table:table-cell table:style-name="ce4" office:value-type="string">
            <text:p>劉麗玉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陳速免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賴雅雯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蕭瓊雲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陳婉菁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私立天民托兒所</text:p>
          </table:table-cell>
          <table:table-cell table:style-name="ce4" office:value-type="string">
            <text:p>謝純媚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黃淑敏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陳慧蓉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林靜嫻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林梅君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私立親親托兒所</text:p>
          </table:table-cell>
          <table:table-cell table:style-name="ce4" office:value-type="string">
            <text:p>卓麗娜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盧錦娉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許惠筑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周麗娟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私立明陽托兒所</text:p>
          </table:table-cell>
          <table:table-cell table:style-name="ce4" office:value-type="string">
            <text:p>黃淑芳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楊慧美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蔡寶惠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鄭慧甄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盧美林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私立童年托兒所</text:p>
          </table:table-cell>
          <table:table-cell table:style-name="ce4" office:value-type="string">
            <text:p>游英娥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陳美玲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賴玉芬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吳佩樺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黃敏如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林惠雯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洪泓娥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私立學子托兒所</text:p>
          </table:table-cell>
          <table:table-cell table:style-name="ce4" office:value-type="string">
            <text:p>謝素苑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陳麗羽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石敬郁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施叔姈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私立耕新托兒所</text:p>
          </table:table-cell>
          <table:table-cell table:style-name="ce4" office:value-type="string">
            <text:p>蔡金桂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鄭翠瑢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黃瓊慧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曾淑芬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鄭如婷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私立雙子園托兒所</text:p>
          </table:table-cell>
          <table:table-cell table:style-name="ce4" office:value-type="string">
            <text:p>莊曼鈴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李月紅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彭金襄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黃曉婷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黃淑芬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私立雙子園托兒所－和美分所</text:p>
          </table:table-cell>
          <table:table-cell table:style-name="ce4" office:value-type="string">
            <text:p>謝詠蓁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曹琇貞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周芳儀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黃惠瑜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私立雙子園托兒所－三民分所</text:p>
          </table:table-cell>
          <table:table-cell table:style-name="ce4" office:value-type="string">
            <text:p>楊瑛瑜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陳秋美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私立和欣托兒所</text:p>
          </table:table-cell>
          <table:table-cell table:style-name="ce4" office:value-type="string">
            <text:p>陳美秀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謝雅娟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邱淑君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吳宜珊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陳雅芳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鐘宥茹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周瓊汝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許惠玲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詹惠文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吳惠雯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王綺瑾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私立杜威托兒所</text:p>
          </table:table-cell>
          <table:table-cell table:style-name="ce4" office:value-type="string">
            <text:p>宋櫻美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洪月玲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賴佳麗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陳家芸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張月梅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楊淑芬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邱惠娟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江維芬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林盈孜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魏淑卿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蕭雅玲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3" office:value-type="string">
            <text:p>宋以玲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黃玉蘭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私立亮亮托兒所</text:p>
          </table:table-cell>
          <table:table-cell table:style-name="ce4" office:value-type="string">
            <text:p>許真紅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王婷玉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洪佳琪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趙盈媚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私立伯特利托兒所</text:p>
          </table:table-cell>
          <table:table-cell table:style-name="ce4" office:value-type="string">
            <text:p>林郁紋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鄭伊芳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林玲君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王淑環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張嘉雯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張嘉慧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私立寶貝樂托兒所</text:p>
          </table:table-cell>
          <table:table-cell table:style-name="ce4" office:value-type="string">
            <text:p>劉鳳英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謝宜芳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周嘉莉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尤慧雯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鄭惠文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洪鈺惠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私立東陽托兒所</text:p>
          </table:table-cell>
          <table:table-cell table:style-name="ce4" office:value-type="string">
            <text:p>陳惠敏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黃女津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李秋慧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林惠玲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賴姿文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黃文鈺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私立鉅陽托兒所</text:p>
          </table:table-cell>
          <table:table-cell table:style-name="ce4" office:value-type="string">
            <text:p>王秀美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洪子喬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劉惠瑟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許碧蘭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9" office:value-type="string">
            <text:p>張美淑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黃玉蟬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私立快樂寶貝托兒所</text:p>
          </table:table-cell>
          <table:table-cell table:style-name="ce4" office:value-type="string">
            <text:p>馮美雲</text:p>
          </table:table-cell>
          <table:table-cell table:number-columns-repeated="1022"/>
        </table:table-row>
        <table:table-row table:style-name="ro3">
          <table:table-cell table:style-name="ce4"/>
          <table:table-cell table:style-name="ce4" office:value-type="string">
            <text:p>崔雅美</text:p>
          </table:table-cell>
          <table:table-cell table:number-columns-repeated="1022"/>
        </table:table-row>
        <table:table-row table:style-name="ro3">
          <table:table-cell table:style-name="ce4"/>
          <table:table-cell table:style-name="ce4" office:value-type="string">
            <text:p>黃惠珊</text:p>
          </table:table-cell>
          <table:table-cell table:number-columns-repeated="1022"/>
        </table:table-row>
        <table:table-row table:style-name="ro3">
          <table:table-cell table:style-name="ce4"/>
          <table:table-cell table:style-name="ce4" office:value-type="string">
            <text:p>李麗娟</text:p>
          </table:table-cell>
          <table:table-cell table:number-columns-repeated="1022"/>
        </table:table-row>
        <table:table-row table:style-name="ro3">
          <table:table-cell table:style-name="ce4"/>
          <table:table-cell table:style-name="ce4" office:value-type="string">
            <text:p>賴佳伶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私立劍聲托兒所</text:p>
          </table:table-cell>
          <table:table-cell table:style-name="ce4" office:value-type="string">
            <text:p>陳寶玉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李良義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林慧玲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莊淑真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欒家瑜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阮雅靜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吳昭槿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尤惠珍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吳憶芳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賴俞均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李慧如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莊鈴鈺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私立斗苑托兒所</text:p>
          </table:table-cell>
          <table:table-cell table:style-name="ce4" office:value-type="string">
            <text:p>謝淑媛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葉秀卿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顏祐君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私立喜巧兒托兒所</text:p>
          </table:table-cell>
          <table:table-cell table:style-name="ce4" office:value-type="string">
            <text:p>吳誠明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邱冠樺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吳秋慧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李秀雯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何麗玉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黃鈺菱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蕭淑芬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私立葡萄園托兒所</text:p>
          </table:table-cell>
          <table:table-cell table:style-name="ce4" office:value-type="string">
            <text:p>楊雅如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陳妙思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陳巧玟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謝淑錦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私立小腳印托兒所</text:p>
          </table:table-cell>
          <table:table-cell table:style-name="ce4" office:value-type="string">
            <text:p>蘇金扇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陳雅莉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私立小樹苗托兒所</text:p>
          </table:table-cell>
          <table:table-cell table:style-name="ce4" office:value-type="string">
            <text:p>陳鴻台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游秋芬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林桂玉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私立愛智托兒所</text:p>
          </table:table-cell>
          <table:table-cell table:style-name="ce4" office:value-type="string">
            <text:p>洪若珊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蕭卉蓁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梁芳蘭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劉淑靜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私立全興<text:span text:style-name="T1">托兒所</text:span></text:p>
          </table:table-cell>
          <table:table-cell table:style-name="ce4" office:value-type="string">
            <text:p>楊淑芬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曹文娟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葉佳珍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李惠玲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陳燕貞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楊淑貞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張維琪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柯惠兒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白家玲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黃麗螢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蘇淑怡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私立聖心托兒所</text:p>
          </table:table-cell>
          <table:table-cell table:style-name="ce4" office:value-type="string">
            <text:p>陳彩雲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簡美鸚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蕭雅馨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黃惠美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私立寶貝托兒所</text:p>
          </table:table-cell>
          <table:table-cell table:style-name="ce4" office:value-type="string">
            <text:p>林素華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張淑玲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私立幼幼托兒所</text:p>
          </table:table-cell>
          <table:table-cell table:style-name="ce4" office:value-type="string">
            <text:p>林文玲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陳淑津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黃惠芳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江孟娟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林香慧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張婉君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張如婷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私立以琳托兒所</text:p>
          </table:table-cell>
          <table:table-cell table:style-name="ce4" office:value-type="string">
            <text:p>吳若涵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洪珮芸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私立資優托兒所</text:p>
          </table:table-cell>
          <table:table-cell table:style-name="ce4" office:value-type="string">
            <text:p>陳秀華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李雪華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胡玉玫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董麗寧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蕭淑娟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謝雯瑛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鄒麗織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陳慧品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蕭春美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私立彰基職工附托托兒所</text:p>
          </table:table-cell>
          <table:table-cell table:style-name="ce4" office:value-type="string">
            <text:p>吳美鋃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陳淑貞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趙英秀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林巧蕾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周彩玉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陳文文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彭淑芬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王瑞禧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彭儀雯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畢務輊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洪煜晴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私立瑪玉托兒所</text:p>
          </table:table-cell>
          <table:table-cell table:style-name="ce4" office:value-type="string">
            <text:p>黃素英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林美仁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蕭慧麗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劉玉珍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吳美芬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李麗真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鄭仁愛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楊雯鈴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丁梅芳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李心怡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私立幸福托兒所</text:p>
          </table:table-cell>
          <table:table-cell table:style-name="ce4" office:value-type="string">
            <text:p>黃麗宜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施美鈴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黃素微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賴亭君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私立喜悅兒托兒所－曉陽分所</text:p>
          </table:table-cell>
          <table:table-cell table:style-name="ce4" office:value-type="string">
            <text:p>許麗足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盧季緣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吳珮禎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林禮鑫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私立三才托兒所</text:p>
          </table:table-cell>
          <table:table-cell table:style-name="ce4" office:value-type="string">
            <text:p>林雅芳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顏國錦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彭富美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李小杏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黃珍翊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許淑芬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李素英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陳妙綾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黃淑卿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私立惠兒園托兒所</text:p>
          </table:table-cell>
          <table:table-cell table:style-name="ce4" office:value-type="string">
            <text:p>陳慧貞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葉秀玲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周惠芬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吳美嫻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私立慧明托兒所</text:p>
          </table:table-cell>
          <table:table-cell table:style-name="ce4" office:value-type="string">
            <text:p>謝蓉蓉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陳靖祺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謝紫桂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謝明姍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王冠媚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顏苑玲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私立立人托兒所</text:p>
          </table:table-cell>
          <table:table-cell table:style-name="ce4" office:value-type="string">
            <text:p>林紝蕙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蔡淑楹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私立奇德兒托兒所</text:p>
          </table:table-cell>
          <table:table-cell table:style-name="ce4" office:value-type="string">
            <text:p>鄭雅之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林怡瑄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杜淑慧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私立薪傳托兒所</text:p>
          </table:table-cell>
          <table:table-cell table:style-name="ce3" office:value-type="string">
            <text:p>許瑋芩</text:p>
            <text:p>(原名許淑珍)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吳敏慧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賴雅惠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金淯婷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蕭淑玲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江素麗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私立愛育托兒所</text:p>
          </table:table-cell>
          <table:table-cell table:style-name="ce4" office:value-type="string">
            <text:p>陳雅菁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黃月華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蘇淑滋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許珮琳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陳芳儀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紀淑婷<text:span text:style-name="T2"> <text:s/></text:span>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許瓊月<text:span text:style-name="T2"> <text:s/></text:span>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陳美玲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莊玲玲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施英英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7" office:value-type="string">
            <text:p>林美鈴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鄭孝慈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汪其蓉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許秀雲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李淑萍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粘雅雯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私立童心托兒所</text:p>
          </table:table-cell>
          <table:table-cell table:style-name="ce4" office:value-type="string">
            <text:p>陳淑貞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私立迪士尼托兒所－員林分所</text:p>
          </table:table-cell>
          <table:table-cell table:style-name="ce4" office:value-type="string">
            <text:p>林怡君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黃瓊慧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曾俊玲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楊珮玲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李靜芬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魏桂梅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許瑞鈴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蕭淑玫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詹惠雯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汪麗瑛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曹淑瑛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曹文妮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陳秋婷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林紋君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張麗君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7" office:value-type="string">
            <text:p>鹿艷玉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私立迪士尼－社頭分所</text:p>
          </table:table-cell>
          <table:table-cell table:style-name="ce4" office:value-type="string">
            <text:p>林美君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陳秀蘭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張雅惠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蕭淑萍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陳家虹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賴玉玲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陳雅貞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謝育潔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鄭淑貞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7" office:value-type="string">
            <text:p>蕭家燕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7" office:value-type="string">
            <text:p>張寶麗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7" office:value-type="string">
            <text:p>康盈<text:span text:style-name="T5">珏</text:span>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7" office:value-type="string">
            <text:p>張秀玫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7" office:value-type="string">
            <text:p>陳秀燕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私立光華托兒所</text:p>
          </table:table-cell>
          <table:table-cell table:style-name="ce4" office:value-type="string">
            <text:p>粘惠珠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王啟馨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陳婉萍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賴孟君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陳金薇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廖翠華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私立員林家商托兒所</text:p>
          </table:table-cell>
          <table:table-cell table:style-name="ce4" office:value-type="string">
            <text:p>黃淑幸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趙悅汝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黃麗玲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黃小芬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張文玲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王敏華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薛素貞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曹小萍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張瑪琍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7" office:value-type="string">
            <text:p>洪佩婷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黃詠蓁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7" office:value-type="string">
            <text:p>許美雀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7" office:value-type="string">
            <text:p>邱碧英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7" office:value-type="string">
            <text:p>林莉菁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詹靜如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私立史丹福托兒所</text:p>
          </table:table-cell>
          <table:table-cell table:style-name="ce4" office:value-type="string">
            <text:p>徐伴麗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沈佩珊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陳麗君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黃千芳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陳彥文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王彩伶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謝春子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劉怡君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洪儀人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林樺清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張琪惠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私立文惠托兒所</text:p>
          </table:table-cell>
          <table:table-cell table:style-name="ce4" office:value-type="string">
            <text:p>劉惠滿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高碧靜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邱姿菁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劉淑芳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陳雅玲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私立強森托兒所</text:p>
          </table:table-cell>
          <table:table-cell table:style-name="ce4" office:value-type="string">
            <text:p>許惠萍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黃雅雯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陳慈英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賴菁怡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邱惠如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賴玉茹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施玉好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侯梅暖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林瓊雲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羅雅玲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巫佩怡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張惠君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張美惠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陳佩怡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私立小叮噹托兒所</text:p>
          </table:table-cell>
          <table:table-cell table:style-name="ce4" office:value-type="string">
            <text:p>林秀真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陳儒冠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洪雪斐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陳櫻真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柯瑞玲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陳秀珍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顏<text:span text:style-name="T5">綉瑩</text:span>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周雅惠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私立童話村托兒所</text:p>
          </table:table-cell>
          <table:table-cell table:style-name="ce4" office:value-type="string">
            <text:p>林桂蘭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梁瓊蓮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林沙莉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陳靜宜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私立保進托兒所</text:p>
          </table:table-cell>
          <table:table-cell table:style-name="ce4" office:value-type="string">
            <text:p>許湘芸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黃美燕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劉子匯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劉慧卿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廖素英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張惠姿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私立奇貝兒托兒所</text:p>
          </table:table-cell>
          <table:table-cell table:style-name="ce4" office:value-type="string">
            <text:p>陳淑珍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劉莉惠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蕭玉蘭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林予媚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張如玉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鄭雅菁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謝琬菱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陳奇慧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7" office:value-type="string">
            <text:p>陳明秀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私立格林托兒所</text:p>
          </table:table-cell>
          <table:table-cell table:style-name="ce4" office:value-type="string">
            <text:p>郭佳晴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吳秀鏡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鄒靜怡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周雅文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呂佳玲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林怡珊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黃素鈴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張芸菁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吳麗珍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王麗慧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私立中國娃娃托兒所</text:p>
          </table:table-cell>
          <table:table-cell table:style-name="ce4" office:value-type="string">
            <text:p>周惠卿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郭嫣娟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私立哈林托兒所</text:p>
          </table:table-cell>
          <table:table-cell table:style-name="ce4" office:value-type="string">
            <text:p>沈麗樺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黃碧玉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陳春滿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黃婷鈺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私立大自然托兒所</text:p>
          </table:table-cell>
          <table:table-cell table:style-name="ce4" office:value-type="string">
            <text:p>蕭素珍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林騰芳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蕭式珍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蕭尹筑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游玉如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謝芳如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蕭秋玉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蕭秀萍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7" office:value-type="string">
            <text:p>張瑞芬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私立美爾頓托兒所</text:p>
          </table:table-cell>
          <table:table-cell table:style-name="ce4" office:value-type="string">
            <text:p>顏<text:span text:style-name="T5">綉</text:span><text:span text:style-name="T3">美</text:span>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蘇聘茹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林攸蘭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劉素珍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陳鳳珠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私立彩虹屋托兒所</text:p>
          </table:table-cell>
          <table:table-cell table:style-name="ce4" office:value-type="string">
            <text:p>賴文彰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私立優格林托兒所</text:p>
          </table:table-cell>
          <table:table-cell table:style-name="ce4" office:value-type="string">
            <text:p>方雯雯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洪淑娟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蕭雅琪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張桂鳳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劉秋雯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陳誠政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陳慧如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私立空間托兒所</text:p>
          </table:table-cell>
          <table:table-cell table:style-name="ce4" office:value-type="string">
            <text:p>蔡昇興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王雅純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王璧鈺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黃麗錦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私立一家人完全托兒所</text:p>
          </table:table-cell>
          <table:table-cell table:style-name="ce4" office:value-type="string">
            <text:p>黃韻萍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李怡靜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私立向上心托兒所</text:p>
          </table:table-cell>
          <table:table-cell table:style-name="ce4" office:value-type="string">
            <text:p>莊麗娟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邱嬿玲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張雅純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陳美如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私立岩彼希托兒所</text:p>
          </table:table-cell>
          <table:table-cell table:style-name="ce4" office:value-type="string">
            <text:p>許孟宜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楊欣蕙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卓雅琄<text:span text:style-name="T2"> </text:span>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謝佩君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許真瑜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私立達文西托兒所</text:p>
          </table:table-cell>
          <table:table-cell table:style-name="ce4" office:value-type="string">
            <text:p>林秀霞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私立美兒堡托兒所</text:p>
          </table:table-cell>
          <table:table-cell table:style-name="ce4" office:value-type="string">
            <text:p>林曉雀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詹淑娟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余錦章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賴幸君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李鳳娥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黃淑屏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私立嘟嘟托兒所</text:p>
          </table:table-cell>
          <table:table-cell table:style-name="ce4" office:value-type="string">
            <text:p>郭佳雯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吳婉菁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詹淑玲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私立小綿羊托兒所</text:p>
          </table:table-cell>
          <table:table-cell table:style-name="ce4" office:value-type="string">
            <text:p>許聰美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私立精英托兒所</text:p>
          </table:table-cell>
          <table:table-cell table:style-name="ce4" office:value-type="string">
            <text:p>陳富珍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鄭秀敏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私立育成托兒所</text:p>
          </table:table-cell>
          <table:table-cell table:style-name="ce4" office:value-type="string">
            <text:p>李育芬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私立米強生托兒所</text:p>
          </table:table-cell>
          <table:table-cell table:style-name="ce4" office:value-type="string">
            <text:p>吳建鋐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許素勤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李明熹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黃寶蓮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私立仁愛托兒所</text:p>
          </table:table-cell>
          <table:table-cell table:style-name="ce4" office:value-type="string">
            <text:p>黃美麗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黃珠華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洪靜怡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劉玉香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私立昀銛托兒所</text:p>
          </table:table-cell>
          <table:table-cell table:style-name="ce4" office:value-type="string">
            <text:p>林慧貞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江玲玲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私立慈心托兒所</text:p>
          </table:table-cell>
          <table:table-cell table:style-name="ce4" office:value-type="string">
            <text:p>李素玲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李宜靜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張俐倩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張微微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私立佳美樂托兒所</text:p>
          </table:table-cell>
          <table:table-cell table:style-name="ce4" office:value-type="string">
            <text:p>李秋密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林錦鶴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許慈娟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柯淑玲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私立康乃爾托兒所</text:p>
          </table:table-cell>
          <table:table-cell table:style-name="ce4" office:value-type="string">
            <text:p>李淑蘭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黃凡娥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郭<text:span text:style-name="T2"> </text:span><text:span text:style-name="T5">瀞</text:span><text:span text:style-name="T3">蔚</text:span>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李思怡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私立文化托兒所</text:p>
          </table:table-cell>
          <table:table-cell table:style-name="ce4" office:value-type="string">
            <text:p>蘇惠敏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陳秀玉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林秀慧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陳芳鈴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陳美月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葉延齡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陳雅霞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王秀萍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陳淑芳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邱淑汝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謝佩珊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陳怡安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陳香吟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林雪玉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詹欣霈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何雅芬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7" office:value-type="string">
            <text:p>徐淑芬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私立芝麻街托兒所</text:p>
          </table:table-cell>
          <table:table-cell table:style-name="ce4" office:value-type="string">
            <text:p>洪麗莉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陳碧純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吳文玉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粘秀香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私立中興托兒所</text:p>
          </table:table-cell>
          <table:table-cell table:style-name="ce4" office:value-type="string">
            <text:p>蔡宜容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許素惠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私立三之三托兒所</text:p>
          </table:table-cell>
          <table:table-cell table:style-name="ce4" office:value-type="string">
            <text:p>鄭美玉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私立富樂比托兒所</text:p>
          </table:table-cell>
          <table:table-cell table:style-name="ce4" office:value-type="string">
            <text:p>謝馥如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張鳳琴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洪富美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許雅楨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林佩瑩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薛淑汝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黃永欽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私立圓周托兒所</text:p>
          </table:table-cell>
          <table:table-cell table:style-name="ce4" office:value-type="string">
            <text:p>林玉春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黃于珍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楊奕欣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鄭雅琴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黃麗清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鄭雅如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楊馨怡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趙珮均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趙家翎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李惠玲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7" office:value-type="string">
            <text:p>黃綺玉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陳玨屏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黃茗君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私立愛笛兒托兒所</text:p>
          </table:table-cell>
          <table:table-cell table:style-name="ce4" office:value-type="string">
            <text:p>陳秀玲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劉素桂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董錦鳳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謝翠霞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賴玉華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許文英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私立聖家托兒所</text:p>
          </table:table-cell>
          <table:table-cell table:style-name="ce4" office:value-type="string">
            <text:p>林似容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私立慈愛托兒所</text:p>
          </table:table-cell>
          <table:table-cell table:style-name="ce4" office:value-type="string">
            <text:p>張淑英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林玉梅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王嬿祺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董珂妙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夏玉梅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私立喜悅兒－彰化市分所</text:p>
          </table:table-cell>
          <table:table-cell table:style-name="ce4" office:value-type="string">
            <text:p>林淑芬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許振坤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張秋敏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私立班比諾托兒所</text:p>
          </table:table-cell>
          <table:table-cell table:style-name="ce4" office:value-type="string">
            <text:p>巫永森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柳妙芬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鄭琇文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蕭美玲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廖寶瑩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林讌如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陳敏媛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廖允華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陳麗玲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何佳玲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巫淑茉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劉芳君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私立惠心托兒所</text:p>
          </table:table-cell>
          <table:table-cell table:style-name="ce4" office:value-type="string">
            <text:p>吳育如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黃湘靈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私立樹人托兒所</text:p>
          </table:table-cell>
          <table:table-cell table:style-name="ce4" office:value-type="string">
            <text:p>劉麗卿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林吟樺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陳燕華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許卉青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林玉萍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劉翠津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黃小珠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私立樹人安親班</text:p>
          </table:table-cell>
          <table:table-cell table:style-name="ce4" office:value-type="string">
            <text:p>吳貞儀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陳春台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私立鵝媽媽托兒所</text:p>
          </table:table-cell>
          <table:table-cell table:style-name="ce4" office:value-type="string">
            <text:p>王淑華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8" office:value-type="string">
            <text:p><text:s/><text:span text:style-name="T3">洪禎玉</text:span>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曾伯英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李慧雯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李靜宜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余杏湓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李怡燕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方依婷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藍婉君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許惠珍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曾美滿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吳碧桃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私立幼祥托兒所</text:p>
          </table:table-cell>
          <table:table-cell table:style-name="ce4" office:value-type="string">
            <text:p>曾麗娜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黎相蓮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葉慧珊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陳如真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周欣思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吳靜宜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郭杜娟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林佳鋒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林思儀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私立文開托兒所</text:p>
          </table:table-cell>
          <table:table-cell table:style-name="ce4" office:value-type="string">
            <text:p>蔡忠伶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林翠秀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私立華生托兒所</text:p>
          </table:table-cell>
          <table:table-cell table:style-name="ce4" office:value-type="string">
            <text:p>趙淑芳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方麗皇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陳秋霞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私立光仁托兒所</text:p>
          </table:table-cell>
          <table:table-cell table:style-name="ce4" office:value-type="string">
            <text:p>羅淑鳳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詹雅雯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私立小牛頓托兒所</text:p>
          </table:table-cell>
          <table:table-cell table:style-name="ce3" office:value-type="string">
            <text:p>施秋婷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私立蒙特梭利托兒所</text:p>
          </table:table-cell>
          <table:table-cell table:style-name="ce4" office:value-type="string">
            <text:p>李秀麗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私立大衛營托兒所</text:p>
          </table:table-cell>
          <table:table-cell table:style-name="ce4" office:value-type="string">
            <text:p>黃思維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甘耀華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私立大時代托兒所</text:p>
          </table:table-cell>
          <table:table-cell table:style-name="ce4" office:value-type="string">
            <text:p>陳美玲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詹雅君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邱鈺惠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蔡淑芬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私立育苗托兒所</text:p>
          </table:table-cell>
          <table:table-cell table:style-name="ce4" office:value-type="string">
            <text:p>洪芳蓉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陳惠芬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柯鈺鈴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姚淑真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私立嘉貝托兒所</text:p>
          </table:table-cell>
          <table:table-cell table:style-name="ce4" office:value-type="string">
            <text:p>徐小瑤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王湘惠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陳淑娟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楊惠靜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陳郁菁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尤雅君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7" office:value-type="string">
            <text:p>賴素如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私立青青托兒所</text:p>
          </table:table-cell>
          <table:table-cell table:style-name="ce4" office:value-type="string">
            <text:p>曾玉枝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邱明哲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江東洲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張菁惠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邱陳桂美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陳雅雯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黃玉蕙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賴雅雯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莊佩嘉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許玉<text:span text:style-name="T5">双</text:span>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吳玫姍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邱于芮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林如芳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趙昱華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陳玉華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張小玲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胡淑媚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劉金珠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私立多多隆托兒所</text:p>
          </table:table-cell>
          <table:table-cell table:style-name="ce4" office:value-type="string">
            <text:p>劉秀鳳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梁雅萍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梁茂林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楊文花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私立志安托兒所</text:p>
          </table:table-cell>
          <table:table-cell table:style-name="ce4" office:value-type="string">
            <text:p>謝麗梅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楊淑惠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陳月裡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葉杏梅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陳素貞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曹之榕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張孟芬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7" office:value-type="string">
            <text:p>徐雅玲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吳美麗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張淑秋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私立愛兒堡托兒所</text:p>
          </table:table-cell>
          <table:table-cell table:style-name="ce4" office:value-type="string">
            <text:p>陳啟智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蔡佳紋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黃惠芬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王筱菁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譚慧玲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張育靜<text:span text:style-name="T2"> <text:s/></text:span>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私立原欣托兒所</text:p>
          </table:table-cell>
          <table:table-cell table:style-name="ce4" office:value-type="string">
            <text:p>謝佳蓉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許秋菊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蕭雅芳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私立東亞園托兒所</text:p>
          </table:table-cell>
          <table:table-cell table:style-name="ce4" office:value-type="string">
            <text:p>游素玲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張銀映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蘇淑美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高妙綾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林彩鳳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施櫻貴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楊淇婷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蔡怡妮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楊翠菊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林麗蘭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馬欣怡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私立東興托兒所</text:p>
          </table:table-cell>
          <table:table-cell table:style-name="ce4" office:value-type="string">
            <text:p>蕭玲如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蔣淑淇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吳淑玲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蕭雅文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江秀琪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盧怡如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翁淨書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邱麗珍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鄭素如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7" office:value-type="string">
            <text:p>江婌菁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私立東興安親班</text:p>
          </table:table-cell>
          <table:table-cell table:style-name="ce4" office:value-type="string">
            <text:p>徐秀英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謝佩怡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私立芳寶托兒所</text:p>
          </table:table-cell>
          <table:table-cell table:style-name="ce4" office:value-type="string">
            <text:p>邱麗如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黃淑燕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私立小天使托兒所</text:p>
          </table:table-cell>
          <table:table-cell table:style-name="ce3" office:value-type="string">
            <text:p>張玉雯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3" office:value-type="string">
            <text:p>施翠雲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3" office:value-type="string">
            <text:p>尤秀鳳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3" office:value-type="string">
            <text:p>黃美芳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施瑩霙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3" office:value-type="string">
            <text:p>郭馨穗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3" office:value-type="string">
            <text:p>蔡佩珊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10" office:value-type="string">
            <text:p>李佩娟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3" office:value-type="string">
            <text:p>蘇淑靜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3" office:value-type="string">
            <text:p>林曉芬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3" office:value-type="string">
            <text:p>趙姿寧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3" office:value-type="string">
            <text:p>葉素妃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私立惠泉托兒所</text:p>
          </table:table-cell>
          <table:table-cell table:style-name="ce4" office:value-type="string">
            <text:p>李佳嘉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黃詠惠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施雅娟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李麗芳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黃雅芬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薛惠云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陳素圈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吳美慧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私立樂育<text:span text:style-name="T1">托兒所</text:span></text:p>
          </table:table-cell>
          <table:table-cell table:style-name="ce4" office:value-type="string">
            <text:p>方靜秋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許惠雯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陳麗珠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王平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黃瓊芳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呂淑慧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吳佩珊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吳靜宜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黃芷盈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私立永育托兒所</text:p>
          </table:table-cell>
          <table:table-cell table:style-name="ce4" office:value-type="string">
            <text:p>吳美珍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陳翠梅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張招敏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洪絹華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張愛鳳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林惠玉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洪雅音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洪雅萍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吳宜芳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洪慧芬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陳璧麗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洪青琪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洪郁芬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陳麗珍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私立名華托兒所</text:p>
          </table:table-cell>
          <table:table-cell table:style-name="ce4" office:value-type="string">
            <text:p>許月玲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梁淑貞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張麗芬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鄧意梅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林淑貞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陳萃華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沈美惠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7" office:value-type="string">
            <text:p>劉芮妤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私立榮星托兒所</text:p>
          </table:table-cell>
          <table:table-cell table:style-name="ce4" office:value-type="string">
            <text:p>鐘淑媚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黃淑惠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陳惠美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鄭淑禎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許靜文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葉玉綿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7" office:value-type="string">
            <text:p>陳淑娟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私立諾貝爾托兒所</text:p>
          </table:table-cell>
          <table:table-cell table:style-name="ce4" office:value-type="string">
            <text:p>黃秀茹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黃寶旭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劉寶珠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7" office:value-type="string">
            <text:p>黃翠娟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張麗鴦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私立大員林合家歡托兒所</text:p>
          </table:table-cell>
          <table:table-cell table:style-name="ce4" office:value-type="string">
            <text:p>何秋瑛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3" office:value-type="string">
            <text:p>張翠蘭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3" office:value-type="string">
            <text:p>蘇香菱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3" office:value-type="string">
            <text:p>黃佳韻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私立草福托兒所</text:p>
          </table:table-cell>
          <table:table-cell table:style-name="ce4" office:value-type="string">
            <text:p>胡美尼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王淑慧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3" office:value-type="string">
            <text:p>陳韻如</text:p>
            <text:p>改(陳宸誼)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私立可愛托兒所</text:p>
          </table:table-cell>
          <table:table-cell table:style-name="ce4" office:value-type="string">
            <text:p>陳慧珍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王雅芳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蘇麗娥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許淑華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林麗娟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私立幼福托兒所</text:p>
          </table:table-cell>
          <table:table-cell table:style-name="ce4" office:value-type="string">
            <text:p>李秀娥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私立小甜甜托兒所</text:p>
          </table:table-cell>
          <table:table-cell table:style-name="ce4" office:value-type="string">
            <text:p>陳彗娟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李梨英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姜惠真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洪香妮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黃雅芬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私立香田托兒所</text:p>
          </table:table-cell>
          <table:table-cell table:style-name="ce4" office:value-type="string">
            <text:p>洪傳盛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許芳華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謝雅琴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詹惠美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私立小哈佛托兒所</text:p>
          </table:table-cell>
          <table:table-cell table:style-name="ce4" office:value-type="string">
            <text:p>陳孝萱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謝錫隆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黃麗尼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黃曉珍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蔡雅婷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葉靜婷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黃琇媛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私立采虹托兒所</text:p>
          </table:table-cell>
          <table:table-cell table:style-name="ce4" office:value-type="string">
            <text:p>李其雯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吳美倫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許玉雪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私立育心托兒所</text:p>
          </table:table-cell>
          <table:table-cell table:style-name="ce4" office:value-type="string">
            <text:p>陳健志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詹美雀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陳珮珊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林淳怡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王麗卿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謝妙青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孫卉珊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林紅碧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私立三暉托兒所</text:p>
          </table:table-cell>
          <table:table-cell table:style-name="ce4" office:value-type="string">
            <text:p>王詔弘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私立小牛津托兒所</text:p>
          </table:table-cell>
          <table:table-cell table:style-name="ce4" office:value-type="string">
            <text:p>張惟淑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賴秋芬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私立小太陽托兒所</text:p>
          </table:table-cell>
          <table:table-cell table:style-name="ce4" office:value-type="string">
            <text:p>陳慧真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吳麗華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宋世章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私立哈佛托兒所</text:p>
          </table:table-cell>
          <table:table-cell table:style-name="ce4" office:value-type="string">
            <text:p>施桂妝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游淑娟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何錦怡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梁秋玉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私立東逸托兒所</text:p>
          </table:table-cell>
          <table:table-cell table:style-name="ce4" office:value-type="string">
            <text:p>王麗雅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私立日昇托兒所</text:p>
          </table:table-cell>
          <table:table-cell table:style-name="ce4" office:value-type="string">
            <text:p>蔡麗禎</text:p>
          </table:table-cell>
          <table:table-cell table:number-columns-repeated="1022"/>
        </table:table-row>
        <table:table-row table:style-name="ro3">
          <table:table-cell table:style-name="ce3"/>
          <table:table-cell table:style-name="ce4" office:value-type="string">
            <text:p>洪佩如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賴小萍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私立綠太陽托兒所</text:p>
          </table:table-cell>
          <table:table-cell table:style-name="ce4" office:value-type="string">
            <text:p>王碧玉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張惠娟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巫淑梅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楊惠茹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張雅嵐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私立獅子王托兒所</text:p>
          </table:table-cell>
          <table:table-cell table:style-name="ce4" office:value-type="string">
            <text:p>陳瓊帆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蔡素針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童麗雪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魏惠君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私立育登托兒所</text:p>
          </table:table-cell>
          <table:table-cell table:style-name="ce4" office:value-type="string">
            <text:p>陳瑤璇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許惠洲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林妤宣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趙莉媚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私立田中成長托兒所</text:p>
          </table:table-cell>
          <table:table-cell table:style-name="ce4" office:value-type="string">
            <text:p>李曉芬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江筑薇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危智明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私立喬登托兒所</text:p>
          </table:table-cell>
          <table:table-cell table:style-name="ce4" office:value-type="string">
            <text:p>蕭金玫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盧姿妙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張幼妹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莊玉如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楊瑞柔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私立陳興安親班</text:p>
          </table:table-cell>
          <table:table-cell table:style-name="ce4" office:value-type="string">
            <text:p>郭諮穎</text:p>
          </table:table-cell>
          <table:table-cell table:number-columns-repeated="1022"/>
        </table:table-row>
        <table:table-row table:style-name="ro3">
          <table:table-cell table:style-name="ce4"/>
          <table:table-cell table:style-name="ce4" office:value-type="string">
            <text:p>王心怡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私立<text:span text:style-name="T2">123</text:span><text:span text:style-name="T3">安親班</text:span></text:p>
          </table:table-cell>
          <table:table-cell table:style-name="ce4" office:value-type="string">
            <text:p>林婷瑩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邢麗雲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私文竹(安親班)</text:p>
          </table:table-cell>
          <table:table-cell table:style-name="ce4" office:value-type="string">
            <text:p>項順英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簡珮君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邱筱淯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費廣梅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私立立人安親班</text:p>
          </table:table-cell>
          <table:table-cell table:style-name="ce4" office:value-type="string">
            <text:p>林淑娟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私立成功安親班</text:p>
          </table:table-cell>
          <table:table-cell table:style-name="ce4" office:value-type="string">
            <text:p>林佳玲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陳美雯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陳靜毅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私立育登安親班</text:p>
          </table:table-cell>
          <table:table-cell table:style-name="ce4" office:value-type="string">
            <text:p>黃英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陳麗娥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私立文化安親班</text:p>
          </table:table-cell>
          <table:table-cell table:style-name="ce4" office:value-type="string">
            <text:p>邱淑汝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謝佩珊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私立格林安親班</text:p>
          </table:table-cell>
          <table:table-cell table:style-name="ce4" office:value-type="string">
            <text:p>楊文鳳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張芸菁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蕭莉婷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私立劍橋安親班</text:p>
          </table:table-cell>
          <table:table-cell table:style-name="ce4" office:value-type="string">
            <text:p>黃明昌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唐琬婷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私立文魁安親班</text:p>
          </table:table-cell>
          <table:table-cell table:style-name="ce4" office:value-type="string">
            <text:p>劉佳惠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私立小可愛資優安親班</text:p>
          </table:table-cell>
          <table:table-cell table:style-name="ce4" office:value-type="string">
            <text:p>呂昭燕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黃郁珊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呂秀珍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莊靜珊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私立曉陽安親班</text:p>
          </table:table-cell>
          <table:table-cell table:style-name="ce4" office:value-type="string">
            <text:p>王免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陳弘志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沈玟秀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〞</text:p>
          </table:table-cell>
          <table:table-cell table:style-name="ce4" office:value-type="string">
            <text:p>莊雅麗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5" table:number-rows-repeated="104717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公私立托兒所.$A$1" table:cell-range-address="$公私立托兒所.$A$1:.$B$450" table:range-usable-as="print-range"/>
          <table:named-range table:name="Excel_BuiltIn_Print_Titles" table:base-cell-address="$公私立托兒所.$A$1" table:cell-range-address="$公私立托兒所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0.499cm" fo:margin-left="1cm" fo:margin-right="1cm" style:first-page-number="continue" style:scale-to="95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3">2016/05/23</text:date>, <text:time>08:56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私立托兒所" style:display-name="PageStyle_公私立托兒所" style:page-layout-name="Mpm3">
      <style:header style:display="false"/>
      <style:header-left style:display="false"/>
      <style:foo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tws31</meta:initial-creator>
    <meta:creation-date>2004-01-29T15:12:39</meta:creation-date>
    <dc:creator>LENOVO USER</dc:creator>
    <dc:date>2011-02-21T19:12:37</dc:date>
    <meta:print-date>2004-03-31T11:13:58</meta:print-date>
    <meta:document-statistic meta:table-count="1" meta:cell-count="2789" meta:object-count="0"/>
    <meta:generator>OpenOffice/4.1.2$Win32 OpenOffice.org_project/412m3$Build-9782</meta:generator>
  </office:meta>
</office:document-meta>
</file>