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fo:margin-left="-0.63cm" fo:margin-right="0cm" fo:line-height="0.353cm" fo:text-align="center" style:justify-single-word="false" fo:text-indent="0cm" style:auto-text-indent="false"/>
      <style:text-properties style:font-name="標楷體" style:font-name-asian="標楷體" style:font-name-complex="標楷體"/>
    </style:style>
    <style:style style:name="P2" style:family="paragraph" style:parent-style-name="Standard" style:list-style-name="">
      <style:paragraph-properties fo:margin-left="-0.63cm" fo:margin-right="0cm" fo:text-indent="0cm" style:auto-text-indent="false"/>
      <style:text-properties style:font-name="標楷體" style:font-name-asian="標楷體" style:font-name-complex="標楷體" style:font-size-complex="14pt"/>
    </style:style>
    <style:style style:name="P3" style:family="paragraph" style:parent-style-name="Standard" style:list-style-name="">
      <style:paragraph-properties fo:margin-left="-0.63cm" fo:margin-right="0cm" fo:line-height="0.353cm" fo:text-align="end" style:justify-single-word="false" fo:text-indent="0cm" style:auto-text-indent="false"/>
      <style:text-properties style:font-name="標楷體" fo:font-size="9pt" style:font-name-asian="標楷體" style:font-size-asian="9pt" style:font-name-complex="標楷體"/>
    </style:style>
    <style:style style:name="P4" style:family="paragraph" style:parent-style-name="Standard" style:list-style-name="">
      <style:paragraph-properties fo:margin-left="-0.63cm" fo:margin-right="0cm" fo:text-indent="0cm" style:auto-text-indent="false"/>
    </style:style>
    <style:style style:name="P5" style:family="paragraph" style:parent-style-name="Standard" style:list-style-name="" style:master-page-name="Standard">
      <style:paragraph-properties fo:margin-left="-0.63cm" fo:margin-right="0cm" fo:line-height="0.353cm" fo:text-align="center" style:justify-single-word="false" fo:text-indent="0cm" style:auto-text-indent="false" style:page-number="1"/>
      <style:text-properties style:font-name="標楷體" style:font-name-asian="標楷體" style:font-name-complex="標楷體"/>
    </style:style>
    <style:style style:name="P6" style:family="paragraph" style:parent-style-name="Standard" style:list-style-name="">
      <style:paragraph-properties fo:margin-left="-0.631cm" fo:margin-right="0cm" fo:line-height="0.353cm" fo:text-align="justify" style:justify-single-word="false" fo:text-indent="10.16cm" style:auto-text-indent="false"/>
      <style:text-properties style:font-name="標楷體" style:font-name-asian="標楷體" style:font-name-complex="標楷體"/>
    </style:style>
    <style:style style:name="P7" style:family="paragraph" style:parent-style-name="Standard" style:list-style-name="">
      <style:paragraph-properties fo:margin-left="0.847cm" fo:margin-right="0cm" fo:text-indent="-0.847cm" style:auto-text-indent="false"/>
    </style:style>
    <style:style style:name="P8" style:family="paragraph" style:parent-style-name="Standard" style:list-style-name="">
      <style:paragraph-properties fo:margin-left="0.847cm" fo:margin-right="0cm" fo:text-indent="-0.847cm" style:auto-text-indent="false"/>
      <style:text-properties style:font-name="標楷體" style:font-name-asian="標楷體" style:font-name-complex="標楷體" style:font-size-complex="14pt"/>
    </style:style>
    <style:style style:name="P9" style:family="paragraph" style:parent-style-name="Standard" style:list-style-name="">
      <style:paragraph-properties fo:margin-left="1.485cm" fo:margin-right="0cm" fo:text-indent="-2.117cm" style:auto-text-indent="false"/>
      <style:text-properties style:font-name="標楷體" style:font-name-asian="標楷體" style:font-name-complex="標楷體" style:font-size-complex="14pt"/>
    </style:style>
    <style:style style:name="P10" style:family="paragraph" style:parent-style-name="Standard" style:list-style-name="">
      <style:paragraph-properties fo:margin-left="-0.631cm" fo:margin-right="0cm" fo:text-indent="1.693cm" style:auto-text-indent="false"/>
      <style:text-properties style:font-name="標楷體" style:font-name-asian="標楷體" style:font-name-complex="標楷體" style:font-size-complex="14pt"/>
    </style:style>
    <style:style style:name="P11" style:family="paragraph" style:parent-style-name="Standard" style:list-style-name="">
      <style:paragraph-properties fo:margin-left="1.062cm" fo:margin-right="0cm" fo:text-indent="-1.693cm" style:auto-text-indent="false"/>
      <style:text-properties style:font-name="標楷體" style:font-name-asian="標楷體" style:font-name-complex="標楷體" style:font-size-complex="14pt"/>
    </style:style>
    <style:style style:name="P12" style:family="paragraph" style:parent-style-name="Standard" style:list-style-name="">
      <style:paragraph-properties fo:margin-left="0.847cm" fo:margin-right="0cm" fo:text-indent="0cm" style:auto-text-indent="false"/>
      <style:text-properties style:font-name="標楷體" style:font-name-asian="標楷體" style:font-name-complex="標楷體" style:font-size-complex="14pt"/>
    </style:style>
    <style:style style:name="P13" style:family="paragraph" style:parent-style-name="Footer">
      <style:paragraph-properties fo:margin-left="0cm" fo:margin-right="0.635cm" fo:text-indent="0.635cm" style:auto-text-indent="false">
        <style:tab-stops>
          <style:tab-stop style:position="21.581cm"/>
        </style:tab-stops>
      </style:paragraph-properties>
    </style:style>
    <style:style style:name="T1" style:family="text">
      <style:text-properties style:font-name="標楷體" style:font-name-asian="標楷體" style:font-name-complex="標楷體" style:font-size-complex="14pt"/>
    </style:style>
    <style:style style:name="T2" style:family="text">
      <style:text-properties style:font-name="標楷體" style:font-name-asian="標楷體" style:font-name-complex="標楷體" style:font-size-complex="14pt"/>
    </style:style>
    <style:style style:name="T3" style:family="text">
      <style:text-properties fo:color="#ff0000" style:font-name="標楷體" style:font-name-asian="標楷體" style:font-name-complex="標楷體" style:font-size-complex="1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1.27cm" fo:margin-right="1.27cm" style:wrap="dynamic" style:number-wrapped-paragraphs="no-limit" style:vertical-pos="from-top" style:vertical-rel="paragraph" style:horizontal-pos="from-left" style:horizontal-rel="page-end-margin"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兒童及少年福利機構專業人員資格及訓練辦法</text:h>
      <text:h text:style-name="P1" text:outline-level="1"/>
      <text:h text:style-name="P6" text:outline-level="1">九十三年十二月二十三日</text:h>
      <text:h text:style-name="P3" text:outline-level="1">台內童字第０９３００９３９１６號令發布</text:h>
      <text:h text:style-name="P3" text:outline-level="1"/>
      <text:h text:style-name="P2" text:outline-level="1">第一條 <text:s/>本辦法依兒童及少年福利法（以下簡稱本法）第五十一條規定訂定之。</text:h>
      <text:h text:style-name="P2" text:outline-level="1">第二條 <text:s/>本法所稱兒童及少年福利機構（以下簡稱機構）專業人員，其定義如下：</text:h>
      <text:h text:style-name="P8" text:outline-level="1">一、教保人員、助理教保人員：指於托育機構提供兒童教育保育服務之人員。</text:h>
      <text:h text:style-name="P7" text:outline-level="1"><text:span text:style-name="T1">二、保母人員：指於托育機構、安置及教養機構照顧未滿二歲兒童之人員。</text:span><text:span text:style-name="T1"> </text:span></text:h>
      <text:h text:style-name="P8" text:outline-level="1">三、早期療育教保人員、早期療育助理教保人員：指於早期療育機構提供發展遲緩兒童教育保育服務之人員。</text:h>
      <text:h text:style-name="P8" text:outline-level="1">四、保育人員、助理保育人員：指於安置及教養機構提供兒童生活照顧之人員。</text:h>
      <text:h text:style-name="P8" text:outline-level="1">五、生活輔導人員、助理生活輔導人員：指於安置及教養機構提供少年生活照顧之人員。</text:h>
      <text:h text:style-name="Text_20_body_20_indent" text:outline-level="1">六、心理輔導人員：指於安置及教養機構、心理輔導或家庭諮詢機構及其他兒童及少年福利機構，提供兒童及少年諮詢輔導服務之人員。</text:h>
      <text:h text:style-name="P8" text:outline-level="1">七、社會工作人員：指於托育機構、早期療育機構、安置及教養機構、心理輔導或家庭諮詢機構及其他兒童及少 年福利機構，提供兒童及少年入出院、訪視調查、資源整合等社會工作服務之人員。</text:h>
      <text:h text:style-name="P8" text:outline-level="1">八、主管人員：指於機構綜理業務之人員。</text:h>
      <text:h text:style-name="P4" text:outline-level="1"><text:span text:style-name="T1">第三條 <text:s/></text:span><text:span text:style-name="T3">教保人員</text:span><text:span text:style-name="T1">應具備下列資格之一：</text:span></text:h>
      <text:h text:style-name="P8" text:outline-level="1">一、專科以上學校幼兒教育、幼兒保育相關科、系、所畢業或取得其輔系證書者。</text:h>
      <text:h text:style-name="P8" text:outline-level="1">二、專科以上學校畢業，並修畢幼稚園教師教育學程或教保核心課程者。</text:h>
      <text:h text:style-name="P8" text:outline-level="1">三、高中（職）學校畢業，於本辦法施行前，已修畢兒童福利專業人員訓練實施方案乙類、丙類訓練課程，並領有結業證書者，於本辦法施行日起十年內，得遴用為教保人員。</text:h>
      <text:h text:style-name="P8" text:outline-level="1">四、普通考試、丙等特種考試或委任職升等以上考試社會行政職系及格，並修畢教保核心課程者。</text:h>
      <text:h text:style-name="P4" text:outline-level="1"><text:span text:style-name="T1">第四條 <text:s/></text:span><text:span text:style-name="T3">助理教保人員</text:span><text:span text:style-name="T1">應具備下列資格之一：</text:span></text:h>
      <text:h text:style-name="P8" text:outline-level="1">一、高中（職）以上學校幼兒保育相關科畢業者。</text:h>
      <text:h text:style-name="P8" text:outline-level="1">二、高中（職）以上學校畢業，並修畢教保核心課程者。</text:h>
      <text:h text:style-name="Text_20_body_20_indent" text:outline-level="1">三、高中（職）學校家政、護理等科畢業，於本辦法施行日起十年內，得遴用為助理教保人員。</text:h>
      <text:h text:style-name="P8" text:outline-level="1">四、高中（職）學校畢業，於本辦法施行前，已修畢兒童福利專業人員訓練實施方案甲類訓練課程，並領有結業證書者，於本辦法施行日起十年內，得遴用為助理教保人員。</text:h>
      <text:h text:style-name="P4" text:outline-level="1"><text:span text:style-name="T1">第五條 </text:span><text:span text:style-name="T3"><text:s/>保母人員</text:span><text:span text:style-name="T1">應具備下列資格之一：</text:span></text:h>
      <text:h text:style-name="P8" text:outline-level="1">一、高中（職）以上學校幼兒保育、家政、護理相關科畢業，並取得保母人員丙級技術士證者。</text:h>
      <text:h text:style-name="P8" text:outline-level="1">二、高中（職）以上學校畢業，修畢保母、教保或保育核心課程，並取得保母人員丙級技術士證者。</text:h>
      <text:h text:style-name="P8" text:outline-level="1">三、其他於本辦法施行前，已取得保母人員丙級技術士證者，於本辦法施行日起十年<text:soft-page-break/>內，得遴用為保母人員。</text:h>
      <text:h text:style-name="P2" text:outline-level="1">第六條 <text:s/>早期療育教保人員應具備下列資格之一：</text:h>
      <text:h text:style-name="P7" text:outline-level="1"><text:span text:style-name="T1">一、專科以上學校醫護、職能治療、物理治療、教育、特殊教育、早期療育、幼兒教育、幼兒保育、社會、社會工作、心理、輔導、青少年兒童福利或家政相關科、系、所</text:span><text:span text:style-name="T1">、</text:span><text:span text:style-name="T1">組畢業或取得其輔系證書者。</text:span></text:h>
      <text:h text:style-name="P8" text:outline-level="1">二、專科以上學校畢業，並修畢學前特殊教育學程或早期療育教保核心課程者。</text:h>
      <text:h text:style-name="P8" text:outline-level="1">三、專科學校畢業，依身心障礙福利服務專業人員遴用訓練及培訓辦法取得身心障礙福利服務教保員資格者，於本辦法施行日起十年內，得遴用為早期療育教保人員。</text:h>
      <text:h text:style-name="P8" text:outline-level="1">四、普通考試、丙等特種考試或委任職升等以上考試社會行政職系及格，並修畢早期療育教保核心課程者。</text:h>
      <text:h text:style-name="P2" text:outline-level="1">第七條 <text:s/>早期療育助理教保人員應具備下列資格之一：</text:h>
      <text:h text:style-name="P8" text:outline-level="1">一、高中（職）以上學校幼兒保育、家政、護理相關科畢業者。</text:h>
      <text:h text:style-name="P8" text:outline-level="1">二、高中（職）以上學校畢業，修畢早期療育教保核心課程者。</text:h>
      <text:h text:style-name="P8" text:outline-level="1">三、高中（職）學校畢業，依身心障礙福利服務專業人員遴用訓練及培訓辦法取得身心障礙福利服務教保員資格 者，於本辦法施行日起十年內，得遴用為早期療育助理教保人員。</text:h>
      <text:h text:style-name="P2" text:outline-level="1">第八條 <text:s/>保育人員應具下列資格之一：</text:h>
      <text:h text:style-name="P7" text:outline-level="1"><text:span text:style-name="T1">一、專科以上學校幼兒教育、幼兒保育、家政、護理、青少年兒童福利、社會工作、心理、輔導、教育、犯罪防治、社會福利、性別相關科、系、所</text:span><text:span text:style-name="T1">、</text:span><text:span text:style-name="T1">組畢業或取得其輔系證書者。</text:span></text:h>
      <text:h text:style-name="P8" text:outline-level="1">二、專科以上學校畢業，並修畢國民小學教師教育學程或保育核心課程者。</text:h>
      <text:h text:style-name="P8" text:outline-level="1">三、普通考試、丙等特種考試或委任職升等以上考試社會行政職系及格，並修畢保育核心課程者。</text:h>
      <text:h text:style-name="P2" text:outline-level="1">第九條 <text:s/>助理保育人員應具備下列資格之一：</text:h>
      <text:h text:style-name="P8" text:outline-level="1">一、高中（職）以上學校幼兒保育、家政、護理相關科畢業者。</text:h>
      <text:h text:style-name="P8" text:outline-level="1">二、高中（職）以上學校畢業，並修畢保育核心課程者。</text:h>
      <text:h text:style-name="P8" text:outline-level="1">三、初等考試或丁等特種考試以上社會行政職系及格，並修畢保育核心課程者。</text:h>
      <text:h text:style-name="P2" text:outline-level="1">第十條 <text:s/>生活輔導人員應具下列資格之一：</text:h>
      <text:h text:style-name="P8" text:outline-level="1">一、專科以上學校家政、護理、青少年兒童福利、社會工作、心理、輔導、教育、犯罪防治、社會福利、性別相關科、系、所、組畢業或取得其輔系證書者。</text:h>
      <text:h text:style-name="P8" text:outline-level="1">二、專科以上學校畢業，並修畢生活輔導核心課程者。</text:h>
      <text:h text:style-name="P8" text:outline-level="1">三、普通考試、丙等特種考試或委任職升等以上考試社會行政職系及格，並修畢生活輔導核心課程者。</text:h>
      <text:h text:style-name="P2" text:outline-level="1">第十一條 <text:s/>助理生活輔導人員應具備下列資格之一：</text:h>
      <text:h text:style-name="P8" text:outline-level="1">一、高中（職）以上學校家政、護理相關科畢業者。</text:h>
      <text:h text:style-name="P8" text:outline-level="1">二、高中（職）以上學校畢業，並修畢生活輔導核心課程者。</text:h>
      <text:h text:style-name="P2" text:outline-level="1">第十二條 <text:s/>心理輔導人員應具下列資格之一：</text:h>
      <text:h text:style-name="P8" text:outline-level="1">一、專科以上學校心理、輔導、諮商相關科、系、所、組畢業或取得其輔系證書者。</text:h>
      <text:h text:style-name="P8" text:outline-level="1">二、專科以上學校社會工作、青少年兒童福利、社會福利、教育、性別相關科、系、所、組畢業，並修畢心理輔導核心課程者。</text:h>
      <text:h text:style-name="P2" text:outline-level="1">第十三條 <text:s/>社會工作人員應具下列資格之一：</text:h>
      <text:h text:style-name="P8" text:outline-level="1">一、社會工作師考試及格者。</text:h>
      <text:h text:style-name="P8" text:outline-level="1"><text:soft-page-break/>二、專科以上學校社會工作、青少年兒童福利、社會福利相關科、系、所、組畢業或取得其輔系證書者。</text:h>
      <text:h text:style-name="P8" text:outline-level="1">三、專科以上學校畢業，於本辦法施行前，已修畢兒童福利專業人員訓練實施方案丁類訓練課程，並領有結業證書者，於本辦法施行日起十年內，得遴用為社會工作人員。</text:h>
      <text:h text:style-name="P8" text:outline-level="1">四、高等考試、乙等特種考試、薦任職升等考試社會行政職系及格，並修畢社會工作核心課程者。</text:h>
      <text:h text:style-name="P2" text:outline-level="1">第十四條 <text:s/>托育機構主管人員應具備下列資格之一：</text:h>
      <text:h text:style-name="P8" text:outline-level="1">一、研究所以上幼兒教育、幼兒保育相關系、所畢業，且有二年以上托育機構或幼稚園教保經驗者。</text:h>
      <text:h text:style-name="P8" text:outline-level="1">二、大學幼兒教育、幼兒保育相關系、所畢業或取得其輔系證書，具教保人員資格，且有二年以上托育機構或幼稚園教保經驗，並修畢主管核心課程者。</text:h>
      <text:h text:style-name="P8" text:outline-level="1">三、大學畢業，具教保人員資格，且有三年以上托育機構或幼稚園教保經驗，並修畢主管核心課程者。</text:h>
      <text:h text:style-name="P8" text:outline-level="1">四、專科畢業，具教保人員資格，且有四年以上托育機構或幼稚園教保經驗，並修畢主管核心課程者。</text:h>
      <text:h text:style-name="P8" text:outline-level="1">五、高中（職）學校畢業，具教保人員資格，且有五年以上托育機構教保經驗，於本辦法施行前，已修畢兒童福利專業人員訓練實施方案戊類訓練課程，並領有結業證書者，於本辦法施行日起十年內，得遴用為托育機構主管人員。</text:h>
      <text:h text:style-name="P8" text:outline-level="1">六、高等考試、乙等特種考試或薦任職升等考試社會行政職系考試及格，具有二年以上托育機構教保經驗，並修畢主管核心課程者。</text:h>
      <text:h text:style-name="P8" text:outline-level="1">前項托育機構或幼稚園教保經驗，以直轄市、縣（市）主管機關或教育主管機關所開立服務年資證明為準。</text:h>
      <text:h text:style-name="P2" text:outline-level="1">第十五條 <text:s/>早期療育機構主管人員應具下列資格之一：</text:h>
      <text:h text:style-name="P8" text:outline-level="1">一、研究所以上青少年兒童福利、幼兒教育、幼兒保育、社會工作、心理、輔導、特殊教育、早期療育相關系、所、組畢業者，具有二年以上兒童及少年福利、身心障礙福利機構工作經驗者。</text:h>
      <text:h text:style-name="P8" text:outline-level="1">二、大學青少年兒童福利、幼兒教育、幼兒保育、社會工作、心理、輔導、特殊教育相關系、所、組畢業，具有二年以上兒童及少年福利、身心障礙福利機構工作經驗，並修畢主管核心課程者。</text:h>
      <text:h text:style-name="P8" text:outline-level="1">三、大學畢業，具第三條、第六條、第八條、第十條、第十二條、第十三條所定專業人員資格之一，且有三年以上兒童及少年福利、身心障礙福利機構工作經驗，並修畢主管核心課程者。</text:h>
      <text:h text:style-name="P8" text:outline-level="1">四、專科畢業，具第三條、第六條、第八條、第十條、第十二條、第十三條所定專業人員資格之一，且有四年以上兒童及少年福利、身心障礙福利機構工作經驗，並修畢主管核心課程者。</text:h>
      <text:h text:style-name="P8" text:outline-level="1">五、高等考試、乙等特種考試或薦任職升等考試社會行政職系及格，具有二年以上兒童及少年福利、身心障礙福利機構工作經驗，並修畢主管核心課程者。</text:h>
      <text:h text:style-name="P8" text:outline-level="1">六、具有醫師、治療師、心理師、社會工作師、特殊教育教師資格者，具有三年以上兒童及少年福利、身心障礙福利或相關機構工作經驗，並修畢主管核心課程者。</text:h>
      <text:h text:style-name="P2" text:outline-level="1">第十六條 <text:s/>安置及教養機構主管人員應具下列資格之一：</text:h>
      <text:h text:style-name="P8" text:outline-level="1">一、研究所以上青少年兒童福利、社會工作、心理、輔導、教育、犯罪防治、家政、社會福<text:soft-page-break/>利相關系、所、組畢業者，具有二年以上兒童及少年福利機構工作經驗者。</text:h>
      <text:h text:style-name="P8" text:outline-level="1">二、大學青少年兒童福利、社會工作、心理、輔導、教育、犯罪防治、家政、社會福利相關系、所、組畢業或取得其輔系證書者，具有二年以上兒童及少年福利機構工作經驗，並修畢主管核心課程者。</text:h>
      <text:h text:style-name="P8" text:outline-level="1">三、大學畢業，具第三條、第六條、第八條、第十條、第十二條、第十三條所定專業人員資格之一，且有三年以上兒童及少年福利機構工作經驗，並修畢主管核心課程者。</text:h>
      <text:h text:style-name="P8" text:outline-level="1">四、專科學校畢業，具第三條、第六條、第八條、第十條、第十二條、第十三條所定專業人員資格之一，且有四年以上兒童及少年福利機構工作經驗，並修畢主管核心課程者。</text:h>
      <text:h text:style-name="P8" text:outline-level="1">五、高中（職）學校畢業，具保育人員資格，且有五年以上兒童及少年福利相關機構教保經驗，於本辦法施行前，已修畢兒童福利專業人員訓練實施方案己類訓練課程，並領有結業證書者，於本辦法施行日起十年內，得遴用為安置及教養機構主管人員。</text:h>
      <text:h text:style-name="P8" text:outline-level="1">六、高等考試、乙等特種考試或薦任職升等考試社會行政職系考試及格，具有二年以上安置及教養機構工作經驗，並修畢主管核心課程者。</text:h>
      <text:h text:style-name="P8" text:outline-level="1">七、具有醫師、護理師、心理師、社會工作師、教師資格，且有三年以上兒童及少年福利或相關機構工作經驗，並修畢主管核心課程者。</text:h>
      <text:h text:style-name="P2" text:outline-level="1">第十七條 <text:s/>心理輔導或家庭諮詢機構、其他兒童及少年福利機構主管人員應具下列資格之一：</text:h>
      <text:h text:style-name="P8" text:outline-level="1">一、研究所以上青少年兒童福利、社會工作、心理、輔導、教育、犯罪防治、家政、社會福利相關系、所、組畢業者，具有二年以上社會福利相關機構工作經驗者。</text:h>
      <text:h text:style-name="P8" text:outline-level="1">二、大學青少年兒童福利、社會工作、心理、輔導、教育、犯罪防治、家政、社會福利相關系、所、組畢業或取得其輔系證書者，具有二年以上社會福利相關機構工作經驗，並修畢主管核心課程者。</text:h>
      <text:h text:style-name="P8" text:outline-level="1">三、大學畢業，具第三條、第六條、第八條、第十條、第十二條、第十三條所定專業人員資格之一，且有三年以上社會福利相關機構工作經驗，並修畢主管核心課程者。</text:h>
      <text:h text:style-name="P8" text:outline-level="1">四、專科學校畢業，具第三條、第六條、第八條、第十條、第十二條、第十三條所定專業人員資格之一，且有四年以上社會福利相關機構工作經驗，並修畢主管核心課程者。</text:h>
      <text:h text:style-name="P8" text:outline-level="1">五、高中（職）學校畢業，具保育人員資格，且有五年以上兒童及少年福利機構教保經驗，於本辦法施行前，已修畢兒童福利專業人員訓練實施方案己類訓練課程，並領有結業證書者，於本辦法施行日起十年內，得遴用為其他兒童及少年福利機構主管人員。</text:h>
      <text:h text:style-name="P8" text:outline-level="1">六、高等考試、乙等特種考試或薦任職升等考試社會行政職系考試及格，具有二年以上托育機構、兒童安置及教養、心理輔導或家庭諮詢、其他兒童及少年福利機構工作經驗，並修畢主管核心課程者。</text:h>
      <text:h text:style-name="P8" text:outline-level="1">七、具有醫師、護理師、心理師、社會工作師、教師資格，且有三年以上兒童及少年福利或相關機構工作經驗，並修畢主管核心課程者。</text:h>
      <text:h text:style-name="P9" text:outline-level="1">第十八條 <text:s/>本辦法所定核心課程之修習方式、課程名稱及內容、時數，由中央主管機關定之。</text:h>
      <text:h text:style-name="P10" text:outline-level="1">修習不同類別核心課程，其課程名稱相同者得抵免之。</text:h>
      <text:h text:style-name="P11" text:outline-level="1"><text:soft-page-break/>第十九條 <text:s/>本辦法所定核心課程由主管機關自行、委託設有相關科系之大專校院辦理或以補助方式辦理。必要時，得專案報中央主管機關核准後辦理。</text:h>
      <text:h text:style-name="P10" text:outline-level="1">前項核心課程之授課者，應具備下列資格之一：</text:h>
      <text:h text:style-name="P8" text:outline-level="1">一、大專校院教師資格者。</text:h>
      <text:h text:style-name="P8" text:outline-level="1">二、相關實務經驗，並報經主管機關核准者。</text:h>
      <text:h text:style-name="P12" text:outline-level="1">依本辦法規定接受核心課程及格者，由主管機關發給證明書，其格式由中央主管機關定之。</text:h>
      <text:h text:style-name="P2" text:outline-level="1">第二十條 <text:s/>專業人員訓練，類別如下：</text:h>
      <text:h text:style-name="P8" text:outline-level="1">一、職前訓練：對新進用之專業人員實施之訓練。</text:h>
      <text:h text:style-name="P8" text:outline-level="1">二、在職訓練：對現任之專業人員實施之訓練。</text:h>
      <text:h text:style-name="P11" text:outline-level="1">第二十一條 <text:s/>職前訓練依機構特性辦理，訓練內容應包括簡介機構環境、服務內容、經營管理制度及相關法令等。</text:h>
      <text:h text:style-name="P2" text:outline-level="1">第二十二條 <text:s/>在職訓練每年至少二十小時，訓練內容應採理論及實務並重原則辦理。</text:h>
      <text:h text:style-name="P2" text:outline-level="1">第二十三條 <text:s/>在職訓練辦理方式如下：</text:h>
      <text:h text:style-name="P8" text:outline-level="1">一、由主管機關自行、委託或補助機構、團體辦理。</text:h>
      <text:h text:style-name="P8" text:outline-level="1">二、由機構自行或委託機構、團體辦理。</text:h>
      <text:h text:style-name="P8" text:outline-level="1">三、由目的事業主管機關辦理。</text:h>
      <text:h text:style-name="P2" text:outline-level="1">第二十四條 <text:s/>專業人員參加在職訓練，應給予公假。</text:h>
      <text:h text:style-name="P11" text:outline-level="1">第二十五條 <text:s/>本辦法核心課程之修習及專業人員之訓練，由辦理機關或機構自行編列經費；必要時，得收取相關訓練用。</text:h>
      <text:h text:style-name="P11" text:outline-level="1">第二十六條 <text:s/>本辦法施行前，除第四條第二款外，已依兒童福利專業人員訓練實施方案修畢訓練課程，並領有結業證書者，視同已修畢本辦法相關核心課程。</text:h>
      <text:h text:style-name="P11" text:outline-level="1">第二十七條 <text:s/>本辦法施行前，已依兒童福利專業人員資格要點取得專業人員資格，且現任並繼續於同一職位之人員，視同本辦法之專業人員。</text:h>
      <text:h text:style-name="P10" text:outline-level="1">前項人員轉任其他機構者，應符合本辦法專業人員資格。</text:h>
      <text:h text:style-name="P11" text:outline-level="1">第二十八條 <text:s/>山地、偏遠、離島、原住民地區機構遴用專業人員有困難者，得專案報請直轄市、縣（市）主管機關審查，並經中央主管機關同意後酌予放寬人員資格。</text:h>
      <text:h text:style-name="P2" text:outline-level="1">第二十九條 <text:s/>本辦法自發布日施行。</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1" style:list-style-name="" style:class="text">
      <style:paragraph-properties fo:margin-left="0.847cm" fo:margin-right="0cm" fo:text-indent="-0.847cm" style:auto-text-indent="false"/>
      <style:text-properties style:font-name="標楷體" style:font-name-asian="標楷體" style:font-name-complex="標楷體" style:font-size-complex="14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tab-stops>
          <style:tab-stop style:position="21.581cm"/>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fo:margin-left="1.27cm" fo:margin-right="1.27cm" style:wrap="dynamic" style:number-wrapped-paragraphs="no-limit" style:vertical-pos="from-top" style:vertical-rel="paragraph" style:horizontal-pos="from-left" style:horizontal-rel="page-end-margin"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0.45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1.903cm" fo:margin-bottom="0.953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4"><draw:text-box fo:min-height="0.058cm"><text:p text:style-name="Footer"><text:span text:style-name="Page_20_Number"/></text:p></draw:text-box></draw:frame><draw:frame draw:style-name="Mfr2" draw:name="框架2" text:anchor-type="paragraph" svg:x="-2.54cm" svg:y="0.002cm" svg:width="2.54cm" draw:z-index="9"><draw:text-box fo:min-height="0.058cm"><text:p text:style-name="Footer"/></draw:text-box></draw:frame><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兒童及少年福利機構專業人員資格及訓練辦法   九十三年十二月二十三日</dc:title>
    <meta:initial-creator>ghost</meta:initial-creator>
    <meta:creation-date>2008-04-10T08:22:00</meta:creation-date>
    <dc:creator>ghost</dc:creator>
    <dc:date>2008-04-10T08:22:00</dc:date>
    <meta:print-date>2007-08-30T16:58:00</meta:print-date>
    <meta:editing-cycles>2</meta:editing-cycles>
    <meta:editing-duration>P15824DT17H31M44S</meta:editing-duration>
    <meta:document-statistic meta:table-count="0" meta:image-count="0" meta:object-count="0" meta:page-count="5" meta:paragraph-count="114" meta:word-count="5105" meta:character-count="5167"/>
    <meta:generator>OpenOffice/4.1.2$Win32 OpenOffice.org_project/412m3$Build-9782</meta:generator>
  </office:meta>
</office:document-meta>
</file>