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72cm" table:align="center" style:writing-mode="lr-tb"/>
    </style:style>
    <style:style style:name="表格1.A" style:family="table-column">
      <style:table-column-properties style:column-width="1.102cm"/>
    </style:style>
    <style:style style:name="表格1.B" style:family="table-column">
      <style:table-column-properties style:column-width="12.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079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8" style:family="paragraph" style:parent-style-name="Standard" style:master-page-name="Standard">
      <style:paragraph-properties fo:margin-top="0cm" fo:margin-bottom="0.494cm"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fo:color="#333333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5" style:family="text">
      <style:text-properties fo:color="#333333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成果</text:span><text:span text:style-name="T4">報告</text:span><text:span text:style-name="T4"> <text:s text:c="3"/>範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一、 </text:p>
          </table:table-cell>
          <table:table-cell table:style-name="表格1.A1" office:value-type="string">
            <text:p text:style-name="P4">主辦單位：</text:p>
          </table:table-cell>
        </table:table-row>
        <table:table-row table:style-name="表格1.1"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1"><text:span text:style-name="T2">○○○○○</text:span><text:span text:style-name="T2">。</text:span></text:p>
          </table:table-cell>
        </table:table-row>
        <table:table-row table:style-name="表格1.1">
          <table:table-cell table:style-name="表格1.A1" office:value-type="string">
            <text:p text:style-name="P2">二、</text:p>
          </table:table-cell>
          <table:table-cell table:style-name="表格1.A1" office:value-type="string">
            <text:p text:style-name="P4">活動名稱：</text:p>
          </table:table-cell>
        </table:table-row>
        <table:table-row table:style-name="表格1.1"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1"><text:span text:style-name="T2">「讓愛傳出去 </text:span><text:span text:style-name="T2">○○○</text:span><text:span text:style-name="T2">」</text:span><text:span text:style-name="T2">○○○○</text:span><text:span text:style-name="T2">義賣會。</text:span></text:p>
          </table:table-cell>
        </table:table-row>
        <table:table-row table:style-name="表格1.1"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4"> </text:p>
          </table:table-cell>
        </table:table-row>
        <table:table-row table:style-name="表格1.1">
          <table:table-cell table:style-name="表格1.A1" office:value-type="string">
            <text:p text:style-name="P2">三、</text:p>
          </table:table-cell>
          <table:table-cell table:style-name="表格1.A1" office:value-type="string">
            <text:p text:style-name="P4">計畫內容：</text:p>
          </table:table-cell>
        </table:table-row>
        <table:table-row table:style-name="表格1.1"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1"><text:span text:style-name="T2">本活動目標募款金額為</text:span><text:span text:style-name="T2">○○○</text:span><text:span text:style-name="T2">萬元，扣除相關成本費用後，全數捐贈予</text:span><text:span text:style-name="T2">○○○○</text:span><text:span text:style-name="T2">，作為籌募</text:span><text:span text:style-name="T2">○○○○○</text:span><text:span text:style-name="T2">計劃經費，以協助提升</text:span><text:span text:style-name="T2">○○○○○</text:span><text:span text:style-name="T2">。</text:span></text:p>
          </table:table-cell>
        </table:table-row>
        <table:table-row table:style-name="表格1.1"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4"> </text:p>
          </table:table-cell>
        </table:table-row>
        <table:table-row table:style-name="表格1.1">
          <table:table-cell table:style-name="表格1.A1" office:value-type="string">
            <text:p text:style-name="P2">四、</text:p>
          </table:table-cell>
          <table:table-cell table:style-name="表格1.A1" office:value-type="string">
            <text:p text:style-name="P4">活動日期：</text:p>
          </table:table-cell>
        </table:table-row>
        <table:table-row table:style-name="表格1.1"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1"><text:span text:style-name="T2">自</text:span><text:span text:style-name="T2">○○</text:span><text:span text:style-name="T2">年</text:span><text:span text:style-name="T2">○</text:span><text:span text:style-name="T2">月</text:span><text:span text:style-name="T2">○○</text:span><text:span text:style-name="T2">日起至</text:span><text:span text:style-name="T2">○○</text:span><text:span text:style-name="T2">年</text:span><text:span text:style-name="T2">○</text:span><text:span text:style-name="T2">月</text:span><text:span text:style-name="T2">○</text:span><text:span text:style-name="T2">日止。</text:span></text:p>
          </table:table-cell>
        </table:table-row>
        <table:table-row table:style-name="表格1.1"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4"> </text:p>
          </table:table-cell>
        </table:table-row>
        <table:table-row table:style-name="表格1.1">
          <table:table-cell table:style-name="表格1.A1" office:value-type="string">
            <text:p text:style-name="P2">五、</text:p>
          </table:table-cell>
          <table:table-cell table:style-name="表格1.A1" office:value-type="string">
            <text:p text:style-name="P4">核准文號：</text:p>
          </table:table-cell>
        </table:table-row>
        <table:table-row table:style-name="表格1.1"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六、</text:p>
          </table:table-cell>
          <table:table-cell table:style-name="表格1.A1" office:value-type="string">
            <text:p text:style-name="P4">活動方式：</text:p>
          </table:table-cell>
        </table:table-row>
        <table:table-row table:style-name="表格1.1"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1"><text:span text:style-name="T2">○○○○</text:span><text:span text:style-name="T2">由主持人及活動志工告知參與之民眾本活動主要發 起之目的，以獲得認同與支持。</text:span></text:p>
          </table:table-cell>
        </table:table-row>
        <table:table-row table:style-name="表格1.1"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七、</text:p>
          </table:table-cell>
          <table:table-cell table:style-name="表格1.A1" office:value-type="string">
            <text:p text:style-name="P4">徵信方式：</text:p>
          </table:table-cell>
        </table:table-row>
        <table:table-row table:style-name="表格1.1"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4">活動收支報告及捐贈人捐贈資料除報請主管機關備查外，另刊登於本會網站中。</text:p>
          </table:table-cell>
        </table:table-row>
        <table:table-row table:style-name="表格1.1"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4"> </text:p>
          </table:table-cell>
        </table:table-row>
        <table:table-row table:style-name="表格1.1">
          <table:table-cell table:style-name="表格1.A1" office:value-type="string">
            <text:p text:style-name="P2">八、</text:p>
          </table:table-cell>
          <table:table-cell table:style-name="表格1.A1" office:value-type="string">
            <text:p text:style-name="P4">活動成效：</text:p>
          </table:table-cell>
        </table:table-row>
        <table:table-row table:style-name="表格1.1"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1"><text:span text:style-name="T2">活動當日約有…。募得款項扣除必要成本後…</text:span><text:span text:style-name="T2">..</text:span><text:span text:style-name="T2">，預計將有近百名受惠。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</table:table>
      <text:p text:style-name="P4">九、照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結案報告    範例</dc:title>
    <meta:initial-creator>acer</meta:initial-creator>
    <meta:creation-date>2012-07-05T14:30:00</meta:creation-date>
    <dc:creator>chcg</dc:creator>
    <dc:date>2015-07-08T15:10:00</dc:date>
    <meta:editing-cycles>2</meta:editing-cycles>
    <meta:editing-duration>PT2M</meta:editing-duration>
    <meta:document-statistic meta:table-count="1" meta:image-count="0" meta:object-count="0" meta:page-count="1" meta:paragraph-count="42" meta:word-count="271" meta:character-count="303"/>
    <meta:generator>OpenOffice/4.1.2$Win32 OpenOffice.org_project/412m3$Build-9782</meta:generator>
  </office:meta>
</office:document-meta>
</file>