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961cm" fo:margin-left="-0.217cm" table:align="left" style:writing-mode="lr-tb"/>
    </style:style>
    <style:style style:name="表格1.A" style:family="table-column">
      <style:table-column-properties style:column-width="1.138cm"/>
    </style:style>
    <style:style style:name="表格1.B" style:family="table-column">
      <style:table-column-properties style:column-width="4.768cm"/>
    </style:style>
    <style:style style:name="表格1.C" style:family="table-column">
      <style:table-column-properties style:column-width="20.055cm"/>
    </style:style>
    <style:style style:name="表格1.1" style:family="table-row">
      <style:table-row-properties style:min-row-height="1.259cm" fo:keep-together="auto"/>
    </style:style>
    <style:style style:name="表格1.A1" style:family="table-cell">
      <style:table-cell-properties style:vertical-align="middle" fo:background-color="#e1ffe1" style:border-line-width-left="0.002cm 0.035cm 0.002cm" style:border-line-width-top="0.002cm 0.035cm 0.002cm" style:border-line-width-bottom="0.002cm 0.035cm 0.002cm" fo:padding-left="0.191cm" fo:padding-right="0.191cm" fo:padding-top="0cm" fo:padding-bottom="0cm" fo:border-left="1.1pt double #000000" fo:border-right="none" fo:border-top="1.1pt double #000000" fo:border-bottom="1.1pt double #000000" style:writing-mode="lr-tb">
        <style:background-image/>
      </style:table-cell-properties>
    </style:style>
    <style:style style:name="表格1.C1" style:family="table-cell">
      <style:table-cell-properties style:vertical-align="middle" fo:background-color="#e1ffe1" style:border-line-width="0.002cm 0.035cm 0.002cm" fo:padding-left="0.191cm" fo:padding-right="0.191cm" fo:padding-top="0cm" fo:padding-bottom="0cm" fo:border="1.1pt double #000000" style:writing-mode="lr-tb">
        <style:background-image/>
      </style:table-cell-properties>
    </style:style>
    <style:style style:name="表格1.2" style:family="table-row">
      <style:table-row-properties style:min-row-height="0.852cm" fo:keep-together="auto"/>
    </style:style>
    <style:style style:name="表格1.A2" style:family="table-cell">
      <style:table-cell-properties style:vertical-align="middle" fo:background-color="#bddeff" style:border-line-width-left="0.002cm 0.035cm 0.002cm" style:border-line-width-top="0.002cm 0.035cm 0.002cm" style:border-line-width-bottom="0.002cm 0.035cm 0.002cm" fo:padding-left="0.191cm" fo:padding-right="0.191cm" fo:padding-top="0cm" fo:padding-bottom="0cm" fo:border-left="1.1pt double #000000" fo:border-right="none" fo:border-top="1.1pt double #000000" fo:border-bottom="1.1pt double #000000" style:writing-mode="lr-tb">
        <style:background-image/>
      </style:table-cell-properties>
    </style:style>
    <style:style style:name="表格1.C2" style:family="table-cell">
      <style:table-cell-properties style:vertical-align="middle" fo:background-color="#bddeff" style:border-line-width="0.002cm 0.035cm 0.002cm" fo:padding-left="0.191cm" fo:padding-right="0.191cm" fo:padding-top="0cm" fo:padding-bottom="0cm" fo:border="1.1pt double #000000" style:writing-mode="lr-tb">
        <style:background-image/>
      </style:table-cell-properties>
    </style:style>
    <style:style style:name="表格1.3" style:family="table-row">
      <style:table-row-properties style:min-row-height="5.655cm" fo:keep-together="auto"/>
    </style:style>
    <style:style style:name="表格1.A3" style:family="table-cell">
      <style:table-cell-properties style:vertical-align="middle" fo:background-color="#e5ffff" style:border-line-width-left="0.002cm 0.035cm 0.002cm" style:border-line-width-top="0.002cm 0.035cm 0.002cm" style:border-line-width-bottom="0.002cm 0.035cm 0.002cm" fo:padding-left="0.191cm" fo:padding-right="0.191cm" fo:padding-top="0cm" fo:padding-bottom="0cm" fo:border-left="1.1pt double #000000" fo:border-right="none" fo:border-top="1.1pt double #000000" fo:border-bottom="1.1pt double #000000" style:writing-mode="lr-tb">
        <style:background-image/>
      </style:table-cell-properties>
    </style:style>
    <style:style style:name="表格1.C3" style:family="table-cell">
      <style:table-cell-properties style:vertical-align="middle" fo:background-color="#ffffd9" style:border-line-width="0.002cm 0.035cm 0.002cm" fo:padding-left="0.191cm" fo:padding-right="0.191cm" fo:padding-top="0cm" fo:padding-bottom="0cm" fo:border="1.1pt double #000000" style:writing-mode="lr-tb">
        <style:background-image/>
      </style:table-cell-properties>
    </style:style>
    <style:style style:name="表格1.4" style:family="table-row">
      <style:table-row-properties style:min-row-height="6.001cm" fo:keep-together="auto"/>
    </style:style>
    <style:style style:name="表格1.5" style:family="table-row">
      <style:table-row-properties style:min-row-height="3.12cm" fo:keep-together="auto"/>
    </style:style>
    <style:style style:name="表格1.6" style:family="table-row">
      <style:table-row-properties style:min-row-height="3.743cm" fo:keep-together="auto"/>
    </style:style>
    <style:style style:name="表格1.7" style:family="table-row">
      <style:table-row-properties style:min-row-height="5.969cm" fo:keep-together="auto"/>
    </style:style>
    <style:style style:name="表格1.8" style:family="table-row">
      <style:table-row-properties style:min-row-height="4.711cm" fo:keep-together="auto"/>
    </style:style>
    <style:style style:name="表格1.9" style:family="table-row">
      <style:table-row-properties fo:keep-together="auto"/>
    </style:style>
    <style:style style:name="表格1.C9" style:family="table-cell">
      <style:table-cell-properties style:vertical-align="top" fo:background-color="#ffffd9" style:border-line-width="0.002cm 0.035cm 0.002cm" fo:padding-left="0.191cm" fo:padding-right="0.191cm" fo:padding-top="0cm" fo:padding-bottom="0cm" fo:border="1.1pt double #000000" style:writing-mode="lr-tb">
        <style:background-image/>
      </style:table-cell-properties>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style:min-row-height="1.05cm" fo:keep-together="auto"/>
    </style:style>
    <style:style style:name="表格1.14" style:family="table-row">
      <style:table-row-properties style:min-row-height="1.998cm" fo:keep-together="auto"/>
    </style:style>
    <style:style style:name="表格1.15" style:family="table-row">
      <style:table-row-properties style:min-row-height="2.171cm" fo:keep-together="auto"/>
    </style:style>
    <style:style style:name="表格1.16" style:family="table-row">
      <style:table-row-properties style:min-row-height="3.438cm" fo:keep-together="auto"/>
    </style:style>
    <style:style style:name="表格1.17" style:family="table-row">
      <style:table-row-properties style:min-row-height="1.647cm" fo:keep-together="auto"/>
    </style:style>
    <style:style style:name="P1" style:family="paragraph" style:parent-style-name="Standard">
      <style:paragraph-properties fo:line-height="0.6cm" fo:text-align="center" style:justify-single-word="false"/>
    </style:style>
    <style:style style:name="P2" style:family="paragraph" style:parent-style-name="Standard">
      <style:paragraph-properties fo:line-height="0.6cm" fo:text-align="justify" style:justify-single-word="false"/>
    </style:style>
    <style:style style:name="P3" style:family="paragraph" style:parent-style-name="Standard">
      <style:paragraph-properties fo:line-height="0.6cm" fo:text-align="center" style:justify-single-word="false"/>
      <style:text-properties fo:font-weight="bold" style:font-weight-asian="bold"/>
    </style:style>
    <style:style style:name="P4"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list-style-name="WW8Num13">
      <style:paragraph-properties fo:line-height="0.6cm" fo:text-align="justify" style:justify-single-word="false"/>
    </style:style>
    <style:style style:name="P6" style:family="paragraph" style:parent-style-name="Standard" style:list-style-name="WW8Num10">
      <style:paragraph-properties fo:line-height="0.6cm" fo:text-align="justify" style:justify-single-word="false"/>
    </style:style>
    <style:style style:name="P7" style:family="paragraph" style:parent-style-name="Standard" style:list-style-name="WW8Num14">
      <style:paragraph-properties fo:line-height="0.6cm" fo:text-align="justify" style:justify-single-word="false"/>
    </style:style>
    <style:style style:name="P8" style:family="paragraph" style:parent-style-name="Standard" style:list-style-name="WW8Num9">
      <style:paragraph-properties fo:line-height="0.6cm" fo:text-align="justify" style:justify-single-word="false"/>
    </style:style>
    <style:style style:name="P9" style:family="paragraph" style:parent-style-name="Standard" style:list-style-name="WW8Num12">
      <style:paragraph-properties fo:line-height="0.6cm" fo:text-align="justify" style:justify-single-word="false"/>
    </style:style>
    <style:style style:name="P10" style:family="paragraph" style:parent-style-name="Standard" style:list-style-name="WW8Num2">
      <style:paragraph-properties fo:line-height="0.6cm" fo:text-align="justify" style:justify-single-word="false"/>
    </style:style>
    <style:style style:name="P11" style:family="paragraph" style:parent-style-name="Standard" style:list-style-name="WW8Num1">
      <style:paragraph-properties fo:line-height="0.6cm" fo:text-align="justify" style:justify-single-word="false"/>
    </style:style>
    <style:style style:name="P12" style:family="paragraph" style:parent-style-name="Standard" style:list-style-name="WW8Num6">
      <style:paragraph-properties fo:line-height="0.6cm" fo:text-align="justify" style:justify-single-word="false"/>
    </style:style>
    <style:style style:name="P13" style:family="paragraph" style:parent-style-name="Standard" style:list-style-name="WW8Num11">
      <style:paragraph-properties fo:line-height="0.6cm" fo:text-align="justify" style:justify-single-word="false"/>
    </style:style>
    <style:style style:name="P14" style:family="paragraph" style:parent-style-name="Standard" style:list-style-name="WW8Num3">
      <style:paragraph-properties fo:line-height="0.6cm" fo:text-align="justify" style:justify-single-word="false"/>
    </style:style>
    <style:style style:name="P15" style:family="paragraph" style:parent-style-name="Standard" style:list-style-name="WW8Num15">
      <style:paragraph-properties fo:line-height="0.6cm" fo:text-align="justify" style:justify-single-word="false"/>
    </style:style>
    <style:style style:name="P16" style:family="paragraph" style:parent-style-name="Standard" style:list-style-name="WW8Num5">
      <style:paragraph-properties fo:line-height="0.6cm"/>
    </style:style>
    <style:style style:name="P17" style:family="paragraph" style:parent-style-name="Standard" style:list-style-name="WW8Num8">
      <style:paragraph-properties fo:line-height="0.6cm"/>
    </style:style>
    <style:style style:name="P18" style:family="paragraph" style:parent-style-name="Standard" style:list-style-name="WW8Num7">
      <style:paragraph-properties fo:line-height="0.6cm"/>
    </style:style>
    <style:style style:name="T1" style:family="text">
      <style:text-properties fo:color="#ff0000"/>
    </style:style>
    <style:style style:name="T2" style:family="text">
      <style:text-properties style:text-underline-style="solid" style:text-underline-width="auto" style:text-underline-color="font-color"/>
    </style:style>
    <style:style style:name="T3" style:family="text">
      <style:text-properties style:font-size-asian="12pt"/>
    </style:style>
    <style:style style:name="T4" style:family="text">
      <style:text-properties style:font-name="Times New Roman1" fo:font-size="12pt"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公用天然氣導管承裝業各項申請案應檢附書件一覽表</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申辦需知</text:p>
          </table:table-cell>
          <table:covered-table-cell/>
          <table:table-cell table:style-name="表格1.C1" office:value-type="string">
            <text:list xml:id="list994500693244857970" text:style-name="WW8Num13">
              <text:list-item>
                <text:p text:style-name="P5">辦理公用天然氣導管承裝業設立前，須先辦妥公司或商業登記並取得<text:span text:style-name="T1">「E502010燃料導管安裝工程業」</text:span>營業項目後，再至本處辦理公用天然氣導管承裝業設立，並於登記後30日內加入公會。</text:p>
              </text:list-item>
              <text:list-item>
                <text:p text:style-name="P5">申請甲、乙級公用天然氣導管承裝業設立之資格及條件請參照「公用天然氣導管承裝業管理辦法」之規定：<text:a xlink:type="simple" xlink:href="http://law.moj.gov.tw/LawClass/LawContent.aspx?PCODE=J0130058" text:style-name="Internet_20_link" text:visited-style-name="Visited_20_Internet_20_Link"><text:span text:style-name="Internet_20_link">http://law.moj.gov.tw/LawClass/LawContent.aspx?PCODE=J0130058</text:span></text:a>。</text:p>
              </text:list-item>
            </text:list>
          </table:table-cell>
        </table:table-row>
        <table:table-row table:style-name="表格1.2">
          <table:table-cell table:style-name="表格1.A2" table:number-columns-spanned="2" office:value-type="string">
            <text:p text:style-name="P3">申 請 類 別</text:p>
          </table:table-cell>
          <table:covered-table-cell/>
          <table:table-cell table:style-name="表格1.C2" office:value-type="string">
            <text:p text:style-name="P3">應 附 書 件（影本請蓋大小章）</text:p>
          </table:table-cell>
        </table:table-row>
        <table:table-row table:style-name="表格1.3">
          <table:table-cell table:style-name="表格1.A3" table:number-columns-spanned="2" office:value-type="string">
            <text:p text:style-name="P1">設立登記</text:p>
          </table:table-cell>
          <table:covered-table-cell/>
          <table:table-cell table:style-name="表格1.C3" office:value-type="string">
            <text:list xml:id="list5232557288483983461" text:style-name="WW8Num10">
              <text:list-item>
                <text:p text:style-name="P6">公用天然氣導管承裝業設立申請書1份。</text:p>
              </text:list-item>
              <text:list-item>
                <text:p text:style-name="P6">公用天然氣導管承裝業設立事項表2份。</text:p>
              </text:list-item>
              <text:list-item>
                <text:p text:style-name="P6">公用天然氣導管承裝業專業人員申請事項表2份。</text:p>
              </text:list-item>
              <text:list-item>
                <text:p text:style-name="P6">公司組織檢附公司登記核准文及登記事項表影本各1份；商號檢附商業登記核准文及商業登記抄本影本各1份。（需取得「E502010燃料導管安裝工程業」營業項目）</text:p>
              </text:list-item>
              <text:list-item>
                <text:p text:style-name="P6">負責人、專業人員身分證正反面影本各1份。</text:p>
              </text:list-item>
              <text:list-item>
                <text:p text:style-name="P6">專業人員資格證明文件正本及影本各1份。</text:p>
              </text:list-item>
              <text:list-item>
                <text:p text:style-name="P6">專業人員經歷證明書正本1份。</text:p>
              </text:list-item>
              <text:list-item>
                <text:p text:style-name="P6">專業人員本人出具予公司商號之受聘同意書正本1份。</text:p>
              </text:list-item>
              <text:list-item>
                <text:p text:style-name="P6">臺灣區氣體管工程工業同業公會查驗簽證之工具設備清冊正本1份。</text:p>
              </text:list-item>
              <text:list-item>
                <text:p text:style-name="P6">登記規費新臺幣1,000元。</text:p>
              </text:list-item>
            </text:list>
          </table:table-cell>
        </table:table-row>
        <table:table-row table:style-name="表格1.4">
          <table:table-cell table:style-name="表格1.A3" table:number-columns-spanned="2" office:value-type="string">
            <text:p text:style-name="P1">展延</text:p>
          </table:table-cell>
          <table:covered-table-cell/>
          <table:table-cell table:style-name="表格1.C3" office:value-type="string">
            <text:list xml:id="list79176377780005859" text:style-name="WW8Num14">
              <text:list-item>
                <text:p text:style-name="P7">公用天然氣導管承裝業展延申請書1份。</text:p>
              </text:list-item>
              <text:list-item>
                <text:p text:style-name="P7">公用天然氣導管承裝業展延事項表2份。</text:p>
              </text:list-item>
              <text:list-item>
                <text:p text:style-name="P7">公用天然氣導管承裝業專業人事項表2份。</text:p>
              </text:list-item>
              <text:list-item>
                <text:p text:style-name="P7">公司組織檢附公司登記核准文及登記事項表影本各1份；商號檢附商業登記核准文及商業登記抄本影本各1份。</text:p>
              </text:list-item>
              <text:list-item>
                <text:p text:style-name="P7">負責人、專業人員身分證正反面影本各1份。</text:p>
              </text:list-item>
              <text:list-item>
                <text:p text:style-name="P7">專業人員資格證明文件正本及影本各1份。</text:p>
              </text:list-item>
              <text:list-item>
                <text:p text:style-name="P7">專業人員本人出具予公司商號之受聘同意書正本1份。</text:p>
              </text:list-item>
              <text:list-item>
                <text:p text:style-name="P7">臺灣區氣體管工程工業同業公會查驗簽證之工具設備清冊正本1份。</text:p>
              </text:list-item>
              <text:list-item>
                <text:p text:style-name="P7"><text:soft-page-break/><text:span text:style-name="T3">最近一期完稅證明影本</text:span><text:span text:style-name="T4">1</text:span><text:span text:style-name="T3">份。</text:span> </text:p>
              </text:list-item>
              <text:list-item>
                <text:p text:style-name="P7">登記規費新臺幣1,000元。</text:p>
              </text:list-item>
            </text:list>
            <text:p text:style-name="P2">＊逾期未申請展延換證，原執照於期限屆滿失其效力。</text:p>
          </table:table-cell>
        </table:table-row>
        <table:table-row table:style-name="表格1.5">
          <table:table-cell table:style-name="表格1.A3" table:number-columns-spanned="2" office:value-type="string">
            <text:p text:style-name="P1">變更登記須知</text:p>
          </table:table-cell>
          <table:covered-table-cell/>
          <table:table-cell table:style-name="表格1.C3" office:value-type="string">
            <text:list xml:id="list8580752364453598581" text:style-name="WW8Num9">
              <text:list-item>
                <text:p text:style-name="P8">公用天然氣導管承裝業名稱、負責人、地址、資本額等變更請先辦理公司商號變更核准後，再至本處辦理變更。</text:p>
              </text:list-item>
              <text:list-item>
                <text:p text:style-name="P8">公用天然氣導管承裝業變更申請書及變更事項表均須蓋妥原核准印鑑章，有變動的項目請填寫變更前後資料，未變動的項目請寫同原登記。</text:p>
              </text:list-item>
            </text:list>
          </table:table-cell>
        </table:table-row>
        <table:table-row table:style-name="表格1.6">
          <table:table-cell table:style-name="表格1.A3" table:number-rows-spanned="8" office:value-type="string">
            <text:p text:style-name="P1">變更</text:p>
          </table:table-cell>
          <table:table-cell table:style-name="表格1.A3" office:value-type="string">
            <text:p text:style-name="P1">資本額</text:p>
          </table:table-cell>
          <table:table-cell table:style-name="表格1.C3" office:value-type="string">
            <text:list xml:id="list1307599836940123024" text:style-name="WW8Num12">
              <text:list-item>
                <text:p text:style-name="P9">公用天然氣導管承裝業變更申請書1份。</text:p>
              </text:list-item>
              <text:list-item>
                <text:p text:style-name="P9">公用天然氣導管承裝業變更事項表2份。</text:p>
              </text:list-item>
              <text:list-item>
                <text:p text:style-name="P9">繳回原領登記執照（若遺失檢附聲明作廢切結書正本1份）。 </text:p>
              </text:list-item>
              <text:list-item>
                <text:p text:style-name="P9">公司組織檢附公司登記核准文及登記事項表影本各1份；商號檢附商業登核准文及商業登記抄本影本各1份。</text:p>
              </text:list-item>
              <text:list-item>
                <text:p text:style-name="P9">變更登記規費新臺幣500元。</text:p>
              </text:list-item>
            </text:list>
          </table:table-cell>
        </table:table-row>
        <table:table-row table:style-name="表格1.7">
          <table:covered-table-cell/>
          <table:table-cell table:style-name="表格1.A3" office:value-type="string">
            <text:p text:style-name="P1">營業地址</text:p>
          </table:table-cell>
          <table:table-cell table:style-name="表格1.C3" office:value-type="string">
            <text:p text:style-name="P2">門牌改編時應填寫申請書連同戶政機關證明暨登記執照申請更正（<text:span text:style-name="T2">免收規費</text:span>），其他營業地址變更應備文件及規費如下：</text:p>
            <text:list xml:id="list5592306148760545012" text:style-name="WW8Num2">
              <text:list-item>
                <text:p text:style-name="P10">公用天然氣導管承裝業變更申請書1份。</text:p>
              </text:list-item>
              <text:list-item>
                <text:p text:style-name="P10">公用天然氣導管承裝業變更事項表2份。</text:p>
              </text:list-item>
              <text:list-item>
                <text:p text:style-name="P10">繳回原領登記執照(如遺失以切結書替代)。</text:p>
              </text:list-item>
              <text:list-item>
                <text:p text:style-name="P10">公司組織檢附公司登記核准文及登記事項表影本各1份；商號檢附商業登記核准文及商業登記抄本影本各1份。</text:p>
              </text:list-item>
              <text:list-item>
                <text:p text:style-name="P10">變更登記規費新臺幣500元。</text:p>
              </text:list-item>
            </text:list>
            <text:p text:style-name="P2">＊遷移至外縣市：先繳回原核發執照後（參考廢止申請），至遷入縣市辦理新設。</text:p>
          </table:table-cell>
        </table:table-row>
        <table:table-row table:style-name="表格1.8">
          <table:covered-table-cell/>
          <table:table-cell table:style-name="表格1.A3" office:value-type="string">
            <text:p text:style-name="P1">承裝業名稱</text:p>
          </table:table-cell>
          <table:table-cell table:style-name="表格1.C3" office:value-type="string">
            <text:list xml:id="list3103243282419426533" text:style-name="WW8Num1">
              <text:list-item>
                <text:p text:style-name="P11">公用天然氣導管承裝業變更申請書1份。</text:p>
              </text:list-item>
              <text:list-item>
                <text:p text:style-name="P11">公用天然氣導管承裝業變更事項表2份。</text:p>
              </text:list-item>
              <text:list-item>
                <text:p text:style-name="P11">繳回原領登記執照（若遺失檢附聲明作廢切結書正本1份）。</text:p>
              </text:list-item>
              <text:list-item>
                <text:p text:style-name="P11">公司組織檢附公司登記核准文及登記事項表影本各1份；商號檢附商業登記核准文及商業登記抄本影本各1份。</text:p>
              </text:list-item>
              <text:list-item>
                <text:p text:style-name="P11">專業人員資格證明文件正本及影本各1份。</text:p>
              </text:list-item>
              <text:list-item>
                <text:p text:style-name="P11">變更登記規費新臺幣500元。</text:p>
              </text:list-item>
            </text:list>
          </table:table-cell>
        </table:table-row>
        <table:table-row table:style-name="表格1.9">
          <table:covered-table-cell/>
          <table:table-cell table:style-name="表格1.A3" office:value-type="string">
            <text:p text:style-name="P1">負責人</text:p>
          </table:table-cell>
          <table:table-cell table:style-name="表格1.C9" office:value-type="string">
            <text:list xml:id="list3951975878651340932" text:style-name="WW8Num5">
              <text:list-item>
                <text:p text:style-name="P16">公用天然氣導管承裝業變更申請書1份。</text:p>
              </text:list-item>
              <text:list-item>
                <text:p text:style-name="P16">公用天然氣導管承裝業變更事項表2份。</text:p>
              </text:list-item>
              <text:list-item>
                <text:p text:style-name="P16">繳回原領登記執照（若遺失檢附聲明作廢切結書正本1份）。</text:p>
              </text:list-item>
              <text:list-item>
                <text:p text:style-name="P16">公司組織檢附公司登記核准文及登記事項表影本各1份；商號檢附商業登記核准文及商業登記抄本影本各1份。</text:p>
              </text:list-item>
              <text:list-item>
                <text:p text:style-name="P16">新負責人身分證正反面影本1份。</text:p>
              </text:list-item>
              <text:list-item>
                <text:p text:style-name="P16">變更登記規費新臺幣500元。</text:p>
              </text:list-item>
            </text:list>
          </table:table-cell>
        </table:table-row>
        <table:table-row table:style-name="表格1.10">
          <table:covered-table-cell/>
          <table:table-cell table:style-name="表格1.A3" office:value-type="string">
            <text:p text:style-name="P1">專業人員</text:p>
          </table:table-cell>
          <table:table-cell table:style-name="表格1.C9" office:value-type="string">
            <text:list xml:id="list3719916558880598587" text:style-name="WW8Num8">
              <text:list-item>
                <text:p text:style-name="P17">公用天然氣導管承裝業專業人員備查申請書1份</text:p>
              </text:list-item>
              <text:list-item>
                <text:p text:style-name="P17">公用天然氣導管承裝業專業人員變動備查事項表2份。</text:p>
              </text:list-item>
              <text:list-item>
                <text:p text:style-name="P17">資格證明文件正本及影本各1份。</text:p>
              </text:list-item>
              <text:list-item>
                <text:p text:style-name="P17"><text:soft-page-break/>身分證正反面影本各1份。</text:p>
              </text:list-item>
              <text:list-item>
                <text:p text:style-name="P17">新聘用專業人員出具予公司商號之受聘同意書正本1份。</text:p>
              </text:list-item>
            </text:list>
          </table:table-cell>
        </table:table-row>
        <table:table-row table:style-name="表格1.11">
          <table:covered-table-cell/>
          <table:table-cell table:style-name="表格1.A3" office:value-type="string">
            <text:p text:style-name="P1">印鑑</text:p>
          </table:table-cell>
          <table:table-cell table:style-name="表格1.C9" office:value-type="string">
            <text:list xml:id="list1654645071280072809" text:style-name="WW8Num7">
              <text:list-item>
                <text:p text:style-name="P18">公用天然氣導管承裝業變更申請書1份。</text:p>
              </text:list-item>
              <text:list-item>
                <text:p text:style-name="P18">公用天然氣導管承裝業變更事項表2份。</text:p>
              </text:list-item>
              <text:list-item>
                <text:p text:style-name="P18">聲明原登記印鑑遺失作廢之切結書正本1份。（原登記印鑑遺失時需檢附）</text:p>
              </text:list-item>
            </text:list>
          </table:table-cell>
        </table:table-row>
        <table:table-row table:style-name="表格1.12">
          <table:covered-table-cell/>
          <table:table-cell table:style-name="表格1.A3" office:value-type="string">
            <text:p text:style-name="P1">等級</text:p>
          </table:table-cell>
          <table:table-cell table:style-name="表格1.C3" office:value-type="string">
            <text:p text:style-name="P2">＊需辦理廢止（參考廢止申請）後重新設立（參考設立申請）。</text:p>
          </table:table-cell>
        </table:table-row>
        <table:table-row table:style-name="表格1.12">
          <table:covered-table-cell/>
          <table:table-cell table:style-name="表格1.A3" office:value-type="string">
            <text:p text:style-name="P1">組織</text:p>
          </table:table-cell>
          <table:table-cell table:style-name="表格1.C3" office:value-type="string">
            <text:p text:style-name="P2">＊繳回原領執照，依規定重行申請，申請應備證件請參考設立登記。</text:p>
          </table:table-cell>
        </table:table-row>
        <table:table-row table:style-name="表格1.14">
          <table:table-cell table:style-name="表格1.A3" table:number-columns-spanned="2" office:value-type="string">
            <text:p text:style-name="P1">承裝業登記執照補（換）發</text:p>
          </table:table-cell>
          <table:covered-table-cell/>
          <table:table-cell table:style-name="表格1.C3" office:value-type="string">
            <text:list xml:id="list6123864471288245875" text:style-name="WW8Num6">
              <text:list-item>
                <text:p text:style-name="P12">公用天然氣導管承裝業執照換發／補發申請書1份。</text:p>
              </text:list-item>
              <text:list-item>
                <text:p text:style-name="P12">公用天然氣導管承裝業登記執照遺失切結書1份。</text:p>
              </text:list-item>
              <text:list-item>
                <text:p text:style-name="P12">繳納規費新臺幣500元。</text:p>
              </text:list-item>
            </text:list>
          </table:table-cell>
        </table:table-row>
        <table:table-row table:style-name="表格1.15">
          <table:table-cell table:style-name="表格1.A3" table:number-columns-spanned="2" office:value-type="string">
            <text:p text:style-name="P1">專業人員解僱（離職）</text:p>
          </table:table-cell>
          <table:covered-table-cell/>
          <table:table-cell table:style-name="表格1.C3" office:value-type="string">
            <text:list xml:id="list4078355172886138655" text:style-name="WW8Num11">
              <text:list-item>
                <text:p text:style-name="P13">專業人員異動申請書1份。</text:p>
              </text:list-item>
              <text:list-item>
                <text:p text:style-name="P13">離職證明書正本1份。</text:p>
              </text:list-item>
            </text:list>
          </table:table-cell>
        </table:table-row>
        <table:table-row table:style-name="表格1.16">
          <table:table-cell table:style-name="表格1.A3" table:number-columns-spanned="2" office:value-type="string">
            <text:p text:style-name="P1">停／復業</text:p>
          </table:table-cell>
          <table:covered-table-cell/>
          <table:table-cell table:style-name="表格1.C3" office:value-type="string">
            <text:p text:style-name="P2">當年度申請停業同時辦理換證，其停業期限不可超過執照有效期限。</text:p>
            <text:list xml:id="list4641049356494243899" text:style-name="WW8Num3">
              <text:list-item>
                <text:p text:style-name="P14">公用天然氣導管承裝業停業/復業登記申請書1份。</text:p>
              </text:list-item>
              <text:list-item>
                <text:p text:style-name="P14">繳回原領執照（俟復業時發還）。</text:p>
              </text:list-item>
              <text:list-item>
                <text:p text:style-name="P14">當年度公會會員證書影本（復業時繳交）。</text:p>
              </text:list-item>
            </text:list>
            <text:p text:style-name="P2">＊停業期限不得超過<text:span text:style-name="T2">一年</text:span>，逾期廢止承裝業登記。</text:p>
          </table:table-cell>
        </table:table-row>
        <table:table-row table:style-name="表格1.17">
          <table:table-cell table:style-name="表格1.A3" table:number-columns-spanned="2" office:value-type="string">
            <text:p text:style-name="P1">廢止</text:p>
          </table:table-cell>
          <table:covered-table-cell/>
          <table:table-cell table:style-name="表格1.C3" office:value-type="string">
            <text:list xml:id="list758051691515857154" text:style-name="WW8Num15">
              <text:list-item>
                <text:p text:style-name="P15">公用天然氣導管承裝業廢止申請書1份。</text:p>
              </text:list-item>
              <text:list-item>
                <text:p text:style-name="P15">繳回原領執照（若遺失檢附聲明作廢切結書正本1份）。</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器承裝業各項申請案應檢附書件一覽表</dc:title>
    <meta:initial-creator>chang</meta:initial-creator>
    <meta:creation-date>2011-09-20T09:30:00</meta:creation-date>
    <dc:date>2017-06-09T11:57:23.978000000</dc:date>
    <meta:editing-cycles>38</meta:editing-cycles>
    <meta:editing-duration>PT4H24M14S</meta:editing-duration>
    <meta:generator>LibreOffice/5.1.5.2$Windows_X86_64 LibreOffice_project/7a864d8825610a8c07cfc3bc01dd4fce6a9447e5</meta:generator>
    <meta:document-statistic meta:table-count="1" meta:image-count="0" meta:object-count="0" meta:page-count="4" meta:paragraph-count="91" meta:word-count="1967" meta:character-count="2132" meta:non-whitespace-character-count="2124"/>
  </office:meta>
</office:document-meta>
</file>