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20000000D0000000D6E120AFE01CBE541.gif" manifest:media-type="image/gif"/>
  <manifest:file-entry manifest:full-path="Pictures/10000000000000580000001F9688A40F7BC9B5C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24cm" fo:margin-left="-0.647cm" table:align="left" style:writing-mode="lr-tb"/>
    </style:style>
    <style:style style:name="表格1.A" style:family="table-column">
      <style:table-column-properties style:column-width="9.938cm"/>
    </style:style>
    <style:style style:name="表格1.B" style:family="table-column">
      <style:table-column-properties style:column-width="8.1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B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內文_20__28_Web_29_">
      <style:paragraph-properties fo:margin-left="1.27cm" fo:margin-right="0cm" fo:text-indent="0cm" style:auto-text-indent="false"/>
    </style:style>
    <style:style style:name="P2" style:family="paragraph" style:parent-style-name="內文_20__28_Web_29_">
      <style:paragraph-properties fo:margin-left="1.27cm" fo:margin-right="0cm" fo:text-indent="0cm" style:auto-text-indent="false"/>
      <style:text-properties fo:color="#000000"/>
    </style:style>
    <style:style style:name="P3" style:family="paragraph" style:parent-style-name="Heading_20_2" style:list-style-name="WW8Num3" style:master-page-name="Standard">
      <style:paragraph-properties fo:margin-top="0cm" fo:margin-bottom="0.494cm" loext:contextual-spacing="false" style:page-number="auto"/>
    </style:style>
    <style:style style:name="P4" style:family="paragraph" style:parent-style-name="Heading_20_2">
      <style:paragraph-properties fo:margin-left="1.27cm" fo:margin-right="0cm" fo:text-indent="0cm" style:auto-text-indent="false"/>
    </style:style>
    <style:style style:name="P5" style:family="paragraph" style:parent-style-name="Heading_20_2" style:list-style-name="WW8Num3">
      <style:paragraph-properties fo:margin-top="0.494cm" fo:margin-bottom="0.494cm" loext:contextual-spacing="false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/>
    </style:style>
    <style:style style:name="T5" style:family="text">
      <style:text-properties fo:color="#ff0000" style:font-name="新細明體" fo:font-size="12pt" style:font-size-asian="12pt" style:font-name-complex="新細明體" style:font-size-complex="12pt"/>
    </style:style>
    <style:style style:name="T6" style:family="text">
      <style:text-properties fo:color="#000000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sө" style:font-name-complex="sө"/>
    </style:style>
    <style:style style:name="T9" style:family="text">
      <style:text-properties fo:color="#000000" style:font-name="sө" style:font-name-complex="sө"/>
    </style:style>
    <style:style style:name="T10" style:family="text">
      <style:text-properties fo:color="#000000" style:font-name="sө" style:font-name-asian="sө" style:font-name-complex="sө"/>
    </style:style>
    <style:style style:name="T11" style:family="text">
      <style:text-properties fo:color="#000000" style:font-name="sө" fo:font-size="10pt" style:font-size-asian="10pt" style:font-name-complex="sө" style:font-size-complex="10pt"/>
    </style:style>
    <style:style style:name="T12" style:family="text">
      <style:text-properties style:font-name="sө" style:font-name-complex="sө"/>
    </style:style>
    <style:style style:name="T13" style:family="text">
      <style:text-properties style:font-name="sө" style:font-name-complex="sө"/>
    </style:style>
    <style:style style:name="T14" style:family="text">
      <style:text-properties style:font-name="sө" style:text-underline-style="none" style:font-name-complex="sө"/>
    </style:style>
    <style:style style:name="T15" style:family="text">
      <style:text-properties fo:color="#006666" style:font-name="sө" style:font-name-complex="sө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432046424602046978" text:style-name="WW8Num3">
        <text:list-item>
          <text:h text:style-name="P3" text:outline-level="2"><text:span text:style-name="T1">事務管理手冊規定</text:span><text:span text:style-name="T2"> </text:span></text:h>
        </text:list-item>
      </text:list>
      <text:h text:style-name="P4" text:outline-level="2"><text:span text:style-name="T2"> </text:span><text:span text:style-name="T2"> </text:span><text:span text:style-name="T5">事務管理各手冊修正說明:</text:span></text:h>
      <text:p text:style-name="P1"><text:span text:style-name="T6">為配合「</text:span><text:span text:style-name="T4">事務管理規則」廢止</text:span><text:span text:style-name="T6">，相關規定改於手冊規範，並回歸相關法令；現行「事務管理手冊」將依各部分抽印成各手冊，不再彙編為單一本。該手冊檔案管理、集會管理與員工福利管理等</text:span><text:span text:style-name="T7">3 </text:span><text:span text:style-name="T6">部分規定、「出納管理作業流程及工作手冊範本」已於</text:span><text:span text:style-name="T7">94 </text:span><text:span text:style-name="T6">年</text:span><text:span text:style-name="T7">7 </text:span><text:span text:style-name="T6">月</text:span><text:span text:style-name="T7">1 </text:span><text:span text:style-name="T6">日停止適用；另行政院人事行政局並已函頒「工友管理要點」，於</text:span><text:span text:style-name="T7">94 </text:span><text:span text:style-name="T6">年</text:span><text:span text:style-name="T7">7 </text:span><text:span text:style-name="T6">月</text:span><text:span text:style-name="T7">1 </text:span><text:span text:style-name="T6">日生效。</text:span></text:p>
      <text:p text:style-name="P1"><text:span text:style-name="T4">出納管理、國有公用財產管理、物品管理、車輛管理、辦公處所管理、宿舍管理、安全管理</text:span><text:span text:style-name="T6">等</text:span><text:span text:style-name="T7">7 </text:span><text:span text:style-name="T6">手冊之主辦機關如下</text:span><text:span text:style-name="T7">:</text:span></text:p>
      <text:p text:style-name="P1"><text:span text:style-name="T6">出納管理：財政部國庫署</text:span><text:span text:style-name="T7">(TEL:02-2322-8088)</text:span></text:p>
      <text:p text:style-name="P1"><text:span text:style-name="T6">國有公用財產管理：財政部國有財產局</text:span><text:span text:style-name="T7">(TEL:02-2771-8121 </text:span><text:span text:style-name="T6">轉</text:span><text:span text:style-name="T7">112</text:span><text:span text:style-name="T6">5、1127</text:span><text:span text:style-name="T7">)</text:span></text:p>
      <text:p text:style-name="P1"><text:span text:style-name="T6">物品管理：行政院主計處會計管理中心</text:span><text:span text:style-name="T7">(TEL:02-2380-3711</text:span><text:span text:style-name="T6">、2380-3730</text:span><text:span text:style-name="T7">)</text:span></text:p>
      <text:p text:style-name="P1"><text:span text:style-name="T6">車輛管理：交通部公路總局</text:span><text:span text:style-name="T7">(TEL:02-</text:span><text:span text:style-name="T8">2311-3456 </text:span><text:span text:style-name="T7">轉</text:span><text:span text:style-name="T8">7133</text:span><text:span text:style-name="T7">)</text:span></text:p>
      <text:p text:style-name="P1"><text:span text:style-name="T6">辦公處所管理：內政部營建署</text:span><text:span text:style-name="T7">(TEL:02-</text:span><text:span text:style-name="T8">8771-2516</text:span><text:span text:style-name="T7">)</text:span></text:p>
      <text:p text:style-name="P1"><text:span text:style-name="T6">宿舍管理：住福會</text:span><text:span text:style-name="T7">(TEL:02-</text:span><text:span text:style-name="T8">2397-9298 </text:span><text:span text:style-name="T7">轉</text:span><text:span text:style-name="T8">81</text:span><text:span text:style-name="T7">3、814)</text:span></text:p>
      <text:p text:style-name="P1"><text:span text:style-name="T6">安全管理：內政部消防署</text:span><text:span text:style-name="T7">(TEL:02-</text:span><text:span text:style-name="T8">02-2388-2119 </text:span><text:span text:style-name="T7">轉</text:span><text:span text:style-name="T8">6420</text:span><text:span text:style-name="T7">)</text:span></text:p>
      <text:p text:style-name="P1"><text:span text:style-name="T6">工友管理要點：行政院人事行政局（</text:span><text:span text:style-name="T7">(TEL:02-</text:span><text:span text:style-name="T8">02-2397-9298 </text:span><text:span text:style-name="T7">轉</text:span><text:span text:style-name="T8">228</text:span><text:span text:style-name="T6">）</text:span></text:p>
      <text:p text:style-name="P2">1. 廢止「事務管理規則」（94 年6 月29 日院臺秘字第0940087485 號令）</text:p>
      <text:p text:style-name="P1"><text:span text:style-name="T6">2. 「事務管理手冊」檔案管理、集會管理及員工福利管理</text:span><text:span text:style-name="T8">3 </text:span><text:span text:style-name="T6">部分停止適用（94年7 月1 日院臺秘字第0940087490 號函）</text:span></text:p>
      <text:p text:style-name="P2">3. 「出納管理作業流程及工作手冊範本」自中華民國94 年7 月1 日停止適用（94年6 月30 日院臺秘字第0940087370 號函）</text:p>
      <text:p text:style-name="P2">4. 訂定「工友管理要點」，並自中華民國94 年7 月1 日生效（94 年7 月1 日院授人企字第0940062744 號函）【7 個電子檔】</text:p>
      <text:p text:style-name="P2">5. 修正「事務管理手冊」出納管理部分，並自中華民國94 年7 月1 日生效（94 年6 月27 日院臺秘字第0940086962 號函）【3 個電子檔】</text:p>
      <text:p text:style-name="P2"><text:soft-page-break/>6. 修正「事務管理手冊」物品管理部分，並自中華民國94 年7 月1 日生效（94 年6 月27 日院臺秘字第0940087198 號函）【2 個電子檔】</text:p>
      <text:p text:style-name="P2">7. 修正「事務管理手冊」財產管理部分，並自中華民國94 年7 月1 日生效（94 年6 月27 日院臺秘字第0940087194 號函）【2 個電子檔】</text:p>
      <text:p text:style-name="P2">8. 修正「事務管理手冊」車輛管理部分，並自中華民國94 年7 月1 日生效（94 年6 月27 日院臺秘字第0940087205 號函）【3 個電子檔】</text:p>
      <text:p text:style-name="P2">9. 修正「事務管理手冊」辦公處所管理部分，並自中華民國94 年7 月1 日生效（94年6 月27 日院臺秘字第0940087206 號函）【2 個電子檔】</text:p>
      <text:p text:style-name="P2">10. 修正「事務管理手冊」宿舍管理部分，並自中華民國94 年7 月1 日生效（94 年6 月27 日院臺秘字第0940087211 號函）【3 個電子檔】</text:p>
      <text:p text:style-name="P1"><text:span text:style-name="T6">11. 修正「事務管理手冊」安全管理部分，並自中華民國94 年7 月1 日生效（94 年6 月27 日院臺秘字第0940087209 號函）【2 個電子檔】</text:span><text:span text:style-name="T8">　</text:span><text:span text:style-name="T10"> </text:span></text:p>
      <text:list xml:id="list153042347527157" text:continue-numbering="true" text:style-name="WW8Num3">
        <text:list-item>
          <text:h text:style-name="P5" text:outline-level="2"><text:span text:style-name="T2">  舊手冊內容,僅供參考及對照 </text:span></text:h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5"><draw:frame draw:style-name="fr2" draw:name="影像1" text:anchor-type="as-char" svg:width="0.344cm" svg:height="0.344cm" draw:z-index="0"><draw:image xlink:href="Pictures/100000020000000D0000000D6E120AFE01CBE541.gif" xlink:type="simple" xlink:show="embed" xlink:actuate="onLoad"/></draw:frame></text:span><text:a xlink:type="simple" xlink:href="http://www.nkhc.edu.tw/1520/Doc/文書處理及公文程式條例等相關法規.htm" text:style-name="Internet_20_link" text:visited-style-name="Visited_20_Internet_20_Link"><text:span text:style-name="Internet_20_link"><text:span text:style-name="T12">文書處理及公文程式條例等相關法規</text:span></text:span></text:a></text:p>
          </table:table-cell>
          <table:table-cell table:style-name="表格1.B1" office:value-type="string">
            <text:p text:style-name="Standard"><text:a xlink:type="simple" xlink:href="http://210.69.7.199/query/affair/01.pdf" text:style-name="Internet_20_link" text:visited-style-name="Visited_20_Internet_20_Link"><text:span text:style-name="Internet_20_link"><text:span text:style-name="T14">[PDF檔:43.3MB]</text:span></text:span></text:a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5"><draw:frame draw:style-name="fr2" draw:name="影像2" text:anchor-type="as-char" svg:width="0.344cm" svg:height="0.344cm" draw:z-index="1"><draw:image xlink:href="Pictures/100000020000000D0000000D6E120AFE01CBE541.gif" xlink:type="simple" xlink:show="embed" xlink:actuate="onLoad"/></draw:frame></text:span><text:a xlink:type="simple" xlink:href="http://www.nkhc.edu.tw/1520/Doc/檔案管理.htm" text:style-name="Internet_20_link" text:visited-style-name="Visited_20_Internet_20_Link"><text:span text:style-name="Internet_20_link"><text:span text:style-name="T12">檔案管理</text:span></text:span></text:a></text:p>
          </table:table-cell>
          <table:table-cell table:style-name="表格1.B1" office:value-type="string">
            <text:p text:style-name="Standard"><text:a xlink:type="simple" xlink:href="http://210.69.7.199/query/affair/02.pdf" text:style-name="Internet_20_link" text:visited-style-name="Visited_20_Internet_20_Link"><text:span text:style-name="Internet_20_link"><text:span text:style-name="T14">[PDF檔:10.0MB]</text:span></text:span></text:a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5"><draw:frame draw:style-name="fr2" draw:name="影像3" text:anchor-type="as-char" svg:width="0.344cm" svg:height="0.344cm" draw:z-index="2"><draw:image xlink:href="Pictures/100000020000000D0000000D6E120AFE01CBE541.gif" xlink:type="simple" xlink:show="embed" xlink:actuate="onLoad"/></draw:frame></text:span><text:a xlink:type="simple" xlink:href="http://www.nkhc.edu.tw/1520/Doc/出納管理.htm" text:style-name="Internet_20_link" text:visited-style-name="Visited_20_Internet_20_Link"><text:span text:style-name="Internet_20_link"><text:span text:style-name="T12">出納管理</text:span></text:span></text:a></text:p>
          </table:table-cell>
          <table:table-cell table:style-name="表格1.B1" office:value-type="string">
            <text:p text:style-name="Standard"><text:a xlink:type="simple" xlink:href="http://210.69.7.199/query/affair/03.pdf" text:style-name="Internet_20_link" text:visited-style-name="Visited_20_Internet_20_Link"><text:span text:style-name="Internet_20_link"><text:span text:style-name="T14">[PDF檔:6.9MB]</text:span></text:span></text:a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5"><draw:frame draw:style-name="fr2" draw:name="影像4" text:anchor-type="as-char" svg:width="0.344cm" svg:height="0.344cm" draw:z-index="3"><draw:image xlink:href="Pictures/100000020000000D0000000D6E120AFE01CBE541.gif" xlink:type="simple" xlink:show="embed" xlink:actuate="onLoad"/></draw:frame></text:span><text:a xlink:type="simple" xlink:href="http://www.nkhc.edu.tw/1520/Doc/財產管理.htm" text:style-name="Internet_20_link" text:visited-style-name="Visited_20_Internet_20_Link"><text:span text:style-name="Internet_20_link"><text:span text:style-name="T12">財產管理</text:span></text:span></text:a></text:p>
          </table:table-cell>
          <table:table-cell table:style-name="表格1.B1" office:value-type="string">
            <text:p text:style-name="Standard"><text:a xlink:type="simple" xlink:href="http://210.69.7.199/query/affair/04.pdf" text:style-name="Internet_20_link" text:visited-style-name="Visited_20_Internet_20_Link"><text:span text:style-name="Internet_20_link"><text:span text:style-name="T14">[PDF檔:16.4MB]</text:span></text:span></text:a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5"><draw:frame draw:style-name="fr2" draw:name="影像5" text:anchor-type="as-char" svg:width="0.344cm" svg:height="0.344cm" draw:z-index="4"><draw:image xlink:href="Pictures/100000020000000D0000000D6E120AFE01CBE541.gif" xlink:type="simple" xlink:show="embed" xlink:actuate="onLoad"/></draw:frame></text:span><text:a xlink:type="simple" xlink:href="http://www.nkhc.edu.tw/1520/Doc/國有財產法等相關法規.htm" text:style-name="Internet_20_link" text:visited-style-name="Visited_20_Internet_20_Link"><text:span text:style-name="Internet_20_link"><text:span text:style-name="T12">國有財產法等相關法規</text:span></text:span></text:a></text:p>
          </table:table-cell>
          <table:table-cell table:style-name="表格1.B1" office:value-type="string">
            <text:p text:style-name="Standard"><text:a xlink:type="simple" xlink:href="http://210.69.7.199/query/affair/04-1.pdf" text:style-name="Internet_20_link" text:visited-style-name="Visited_20_Internet_20_Link"><text:span text:style-name="Internet_20_link"><text:span text:style-name="T14">[PDF檔:38.4MB]</text:span></text:span></text:a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5"><draw:frame draw:style-name="fr2" draw:name="影像6" text:anchor-type="as-char" svg:width="0.344cm" svg:height="0.344cm" draw:z-index="5"><draw:image xlink:href="Pictures/100000020000000D0000000D6E120AFE01CBE541.gif" xlink:type="simple" xlink:show="embed" xlink:actuate="onLoad"/></draw:frame></text:span><text:a xlink:type="simple" xlink:href="http://www.nkhc.edu.tw/1520/Doc/物品管理.htm" text:style-name="Internet_20_link" text:visited-style-name="Visited_20_Internet_20_Link"><text:span text:style-name="Internet_20_link"><text:span text:style-name="T12">物品管理</text:span></text:span></text:a></text:p>
          </table:table-cell>
          <table:table-cell table:style-name="表格1.B1" office:value-type="string">
            <text:p text:style-name="Standard"><text:a xlink:type="simple" xlink:href="http://210.69.7.199/query/affair/05.pdf" text:style-name="Internet_20_link" text:visited-style-name="Visited_20_Internet_20_Link"><text:span text:style-name="Internet_20_link"><text:span text:style-name="T14">[PDF檔:5.6MB]</text:span></text:span></text:a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5"><draw:frame draw:style-name="fr2" draw:name="影像7" text:anchor-type="as-char" svg:width="0.344cm" svg:height="0.344cm" draw:z-index="6"><draw:image xlink:href="Pictures/100000020000000D0000000D6E120AFE01CBE541.gif" xlink:type="simple" xlink:show="embed" xlink:actuate="onLoad"/></draw:frame></text:span><text:a xlink:type="simple" xlink:href="http://www.nkhc.edu.tw/1520/Doc/車輛管理.htm" text:style-name="Internet_20_link" text:visited-style-name="Visited_20_Internet_20_Link"><text:span text:style-name="Internet_20_link"><text:span text:style-name="T12">車輛管理</text:span></text:span></text:a></text:p>
          </table:table-cell>
          <table:table-cell table:style-name="表格1.B1" office:value-type="string">
            <text:p text:style-name="Standard"><text:a xlink:type="simple" xlink:href="http://210.69.7.199/query/affair/06.pdf" text:style-name="Internet_20_link" text:visited-style-name="Visited_20_Internet_20_Link"><text:span text:style-name="Internet_20_link"><text:span text:style-name="T14">[PDF檔:15.2MB]</text:span></text:span></text:a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5"><draw:frame draw:style-name="fr2" draw:name="影像8" text:anchor-type="as-char" svg:width="0.344cm" svg:height="0.344cm" draw:z-index="7"><draw:image xlink:href="Pictures/100000020000000D0000000D6E120AFE01CBE541.gif" xlink:type="simple" xlink:show="embed" xlink:actuate="onLoad"/></draw:frame></text:span><text:a xlink:type="simple" xlink:href="http://www.nkhc.edu.tw/1520/Doc/道路交通安全處罰條例等相關法規.htm" text:style-name="Internet_20_link" text:visited-style-name="Visited_20_Internet_20_Link"><text:span text:style-name="Internet_20_link"><text:span text:style-name="T12">道路交通安全處罰條例等相關法規</text:span></text:span></text:a></text:p>
          </table:table-cell>
          <table:table-cell table:style-name="表格1.B1" office:value-type="string">
            <text:p text:style-name="Standard"><text:a xlink:type="simple" xlink:href="http://210.69.7.199/query/affair/06-1.pdf" text:style-name="Internet_20_link" text:visited-style-name="Visited_20_Internet_20_Link"><text:span text:style-name="Internet_20_link"><text:span text:style-name="T14">[PDF檔:62.4MB]</text:span></text:span></text:a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5"><draw:frame draw:style-name="fr2" draw:name="影像9" text:anchor-type="as-char" svg:width="0.344cm" svg:height="0.344cm" draw:z-index="8"><draw:image xlink:href="Pictures/100000020000000D0000000D6E120AFE01CBE541.gif" xlink:type="simple" xlink:show="embed" xlink:actuate="onLoad"/></draw:frame></text:span><text:a xlink:type="simple" xlink:href="http://www.nkhc.edu.tw/1520/Doc/辦公處所管理.htm" text:style-name="Internet_20_link" text:visited-style-name="Visited_20_Internet_20_Link"><text:span text:style-name="Internet_20_link"><text:span text:style-name="T12">辦公處所管理</text:span></text:span></text:a></text:p>
          </table:table-cell>
          <table:table-cell table:style-name="表格1.B1" office:value-type="string">
            <text:p text:style-name="Standard"><text:a xlink:type="simple" xlink:href="http://210.69.7.199/query/affair/07.pdf" text:style-name="Internet_20_link" text:visited-style-name="Visited_20_Internet_20_Link"><text:span text:style-name="Internet_20_link"><text:span text:style-name="T14">[PDF檔:5.1MB]</text:span></text:span></text:a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5"><draw:frame draw:style-name="fr2" draw:name="影像10" text:anchor-type="as-char" svg:width="0.344cm" svg:height="0.344cm" draw:z-index="9"><draw:image xlink:href="Pictures/100000020000000D0000000D6E120AFE01CBE541.gif" xlink:type="simple" xlink:show="embed" xlink:actuate="onLoad"/></draw:frame></text:span><text:a xlink:type="simple" xlink:href="http://www.nkhc.edu.tw/1520/Doc/宿舍管理.htm" text:style-name="Internet_20_link" text:visited-style-name="Visited_20_Internet_20_Link"><text:span text:style-name="Internet_20_link"><text:span text:style-name="T12">宿舍管理</text:span></text:span></text:a></text:p>
          </table:table-cell>
          <table:table-cell table:style-name="表格1.B1" office:value-type="string">
            <text:p text:style-name="Standard"><text:a xlink:type="simple" xlink:href="http://210.69.7.199/query/affair/08.pdf" text:style-name="Internet_20_link" text:visited-style-name="Visited_20_Internet_20_Link"><text:span text:style-name="Internet_20_link"><text:span text:style-name="T14">[PDF檔:3.4MB]</text:span></text:span></text:a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5"><draw:frame draw:style-name="fr2" draw:name="影像11" text:anchor-type="as-char" svg:width="0.344cm" svg:height="0.344cm" draw:z-index="10"><draw:image xlink:href="Pictures/100000020000000D0000000D6E120AFE01CBE541.gif" xlink:type="simple" xlink:show="embed" xlink:actuate="onLoad"/></draw:frame></text:span><text:a xlink:type="simple" xlink:href="http://www.nkhc.edu.tw/1520/Doc/安全管理.htm" text:style-name="Internet_20_link" text:visited-style-name="Visited_20_Internet_20_Link"><text:span text:style-name="Internet_20_link"><text:span text:style-name="T12">安全管理</text:span></text:span></text:a></text:p>
          </table:table-cell>
          <table:table-cell table:style-name="表格1.B1" office:value-type="string">
            <text:p text:style-name="Standard"><text:a xlink:type="simple" xlink:href="http://210.69.7.199/query/affair/09.pdf" text:style-name="Internet_20_link" text:visited-style-name="Visited_20_Internet_20_Link"><text:span text:style-name="Internet_20_link"><text:span text:style-name="T14">[PDF檔:8.1MB]</text:span></text:span></text:a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5"><draw:frame draw:style-name="fr2" draw:name="影像12" text:anchor-type="as-char" svg:width="0.344cm" svg:height="0.344cm" draw:z-index="11"><draw:image xlink:href="Pictures/100000020000000D0000000D6E120AFE01CBE541.gif" xlink:type="simple" xlink:show="embed" xlink:actuate="onLoad"/></draw:frame></text:span><text:a xlink:type="simple" xlink:href="http://www.nkhc.edu.tw/1520/Doc/集會管理.htm" text:style-name="Internet_20_link" text:visited-style-name="Visited_20_Internet_20_Link"><text:span text:style-name="Internet_20_link"><text:span text:style-name="T12">集會管理</text:span></text:span></text:a></text:p>
          </table:table-cell>
          <table:table-cell table:style-name="表格1.B1" office:value-type="string">
            <text:p text:style-name="Standard"><text:a xlink:type="simple" xlink:href="http://210.69.7.199/query/affair/10.pdf" text:style-name="Internet_20_link" text:visited-style-name="Visited_20_Internet_20_Link"><text:span text:style-name="Internet_20_link"><text:span text:style-name="T14">[PDF檔:4.0MB]</text:span></text:span></text:a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5"><draw:frame draw:style-name="fr2" draw:name="影像13" text:anchor-type="as-char" svg:width="0.344cm" svg:height="0.344cm" draw:z-index="12"><draw:image xlink:href="Pictures/100000020000000D0000000D6E120AFE01CBE541.gif" xlink:type="simple" xlink:show="embed" xlink:actuate="onLoad"/></draw:frame></text:span><text:a xlink:type="simple" xlink:href="http://www.nkhc.edu.tw/1520/Doc/員工福利管理.htm" text:style-name="Internet_20_link" text:visited-style-name="Visited_20_Internet_20_Link"><text:span text:style-name="Internet_20_link"><text:span text:style-name="T12">員工福利管理</text:span></text:span></text:a></text:p>
          </table:table-cell>
          <table:table-cell table:style-name="表格1.B1" office:value-type="string">
            <text:p text:style-name="Standard"><text:a xlink:type="simple" xlink:href="http://210.69.7.199/query/affair/11.pdf" text:style-name="Internet_20_link" text:visited-style-name="Visited_20_Internet_20_Link"><text:span text:style-name="Internet_20_link"><text:span text:style-name="T14">[PDF檔:5.4MB]</text:span></text:span></text:a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5"><draw:frame draw:style-name="fr2" draw:name="影像14" text:anchor-type="as-char" svg:width="0.344cm" svg:height="0.344cm" draw:z-index="13"><draw:image xlink:href="Pictures/100000020000000D0000000D6E120AFE01CBE541.gif" xlink:type="simple" xlink:show="embed" xlink:actuate="onLoad"/></draw:frame></text:span><text:a xlink:type="simple" xlink:href="http://www.nkhc.edu.tw/1520/Doc/事務管理規則.htm" text:style-name="Internet_20_link" text:visited-style-name="Visited_20_Internet_20_Link"><text:span text:style-name="Internet_20_link"><text:span text:style-name="T12">事務管理規則</text:span></text:span></text:a><text:span text:style-name="T8"> </text:span><text:span text:style-name="T10"> </text:span><text:span text:style-name="T11">(已癈止94年6月29日院臺秘字第0940087485號令)</text:span></text:p>
          </table:table-cell>
          <table:table-cell table:style-name="表格1.B1" office:value-type="string">
            <text:p text:style-name="Standard"><text:a xlink:type="simple" xlink:href="http://210.69.7.199/query/affair/12.pdf" text:style-name="Internet_20_link" text:visited-style-name="Visited_20_Internet_20_Link"><text:span text:style-name="Internet_20_link"><text:span text:style-name="T14">[PDF檔:30.1MB]</text:span></text:span></text:a></text:p>
          </table:table-cell>
        </table:table-row>
      </table:table>
      <text:p text:style-name="內文_20__28_Web_29_"><text:span text:style-name="T8">說明：PDF檔案格式須使用</text:span><text:a xlink:type="simple" xlink:href="http://www.adobe.com/" text:style-name="Internet_20_link" text:visited-style-name="Visited_20_Internet_20_Link"><text:span text:style-name="Internet_20_link"><text:span text:style-name="T12">Adobe</text:span></text:span></text:a><text:span text:style-name="T8">公司出品之免費閱讀軟體</text:span><text:a xlink:type="simple" xlink:href="http://www.adobe.com/products/acrobat/readstep2.html" text:style-name="Internet_20_link" text:visited-style-name="Visited_20_Internet_20_Link"><text:span text:style-name="Internet_20_link"><text:span text:style-name="T12">Acrobat Reader</text:span></text:span></text:a><text:span text:style-name="T8">。欲下載請按</text:span><text:span text:style-name="T15"><draw:a xlink:type="simple" xlink:href="http://www.adobe.com/products/acrobat/readstep2.html"><draw:frame draw:style-name="fr2" draw:name="影像15" text:anchor-type="as-char" svg:width="1.164cm" svg:height="0.397cm" draw:z-index="14"><draw:image xlink:href="Pictures/10000000000000580000001F9688A40F7BC9B5CD.png" xlink:type="simple" xlink:show="embed" xlink:actuate="onLoad"/></draw:frame></draw:a></text:span><text:span text:style-name="T8">。</text:span>　</text:p>
      <text:p text:style-name="內文_20__28_Web_29_"><text:soft-page-break/>財政部國庫署<text:span text:style-name="T8">：</text:span><text:a xlink:type="simple" xlink:href="http://www.nta.gov.tw/law/main3.asp" text:style-name="Internet_20_link" text:visited-style-name="Visited_20_Internet_20_Link"><text:span text:style-name="Internet_20_link"><text:span text:style-name="T12">http://www.nta.gov.tw/law/main3.asp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fo:color="#336666" style:font-name="sө" fo:font-family="sө, 'Times New Roman'" style:font-family-generic="roman" fo:font-size="18pt" style:letter-kerning="true" style:font-size-asian="18pt" style:font-name-complex="sө" style:font-family-complex="sө, 'Times New Roman'" style:font-family-generic-complex="roman" style:font-size-complex="1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166cm" fo:margin-right="0cm" fo:line-height="0.529cm" fo:text-indent="-1.59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528cm" fo:margin-right="0cm" fo:line-height="0.529cm" fo:text-align="justify" style:justify-single-word="false" fo:text-indent="-0.95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487cm" fo:margin-right="0cm" fo:line-height="0.529cm" fo:text-align="justify" style:justify-single-word="false" fo:text-indent="-1.48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28_四_29_" style:display-name="(四)" style:family="paragraph" style:parent-style-name="Text_20_body_20_indent">
      <style:paragraph-properties fo:margin-left="1.266cm" fo:margin-right="0cm" fo:line-height="0.706cm" fo:text-align="justify" style:justify-single-word="false" fo:text-indent="-0.834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6666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7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6-30T13:40:00</meta:creation-date>
    <dc:creator>chcg</dc:creator>
    <dc:date>2017-06-30T13:40:00</dc:date>
    <meta:editing-cycles>2</meta:editing-cycles>
    <meta:document-statistic meta:table-count="1" meta:image-count="15" meta:object-count="0" meta:page-count="3" meta:paragraph-count="55" meta:word-count="1123" meta:character-count="1741" meta:non-whitespace-character-count="1628"/>
    <meta:generator>LibreOffice/5.2.7.2$Windows_x86 LibreOffice_project/2b7f1e640c46ceb28adf43ee075a6e8b8439ed10</meta:generator>
  </office:meta>
</office:document-meta>
</file>