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end" style:justify-single-word="false" fo:orphans="2" fo:widows="2"/>
    </style:style>
    <style:style style:name="P2" style:family="paragraph" style:parent-style-name="Standard">
      <style:paragraph-properties fo:line-height="0.882cm" fo:text-align="justify" style:justify-single-word="false" fo:orphans="2" fo:widows="2"/>
    </style:style>
    <style:style style:name="P3" style:family="paragraph" style:parent-style-name="Standard" style:list-style-name="WW8Num9">
      <style:paragraph-properties fo:line-height="0.882cm" fo:text-align="justify" style:justify-single-word="false" fo:orphans="2" fo:widows="2"/>
    </style:style>
    <style:style style:name="P4" style:family="paragraph" style:parent-style-name="Standard" style:list-style-name="WW8Num1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justify" style:justify-single-word="false" fo:orphans="2" fo:widows="2"/>
      <style:text-properties fo:font-size="16pt" style:letter-kerning="tru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fo:text-align="justify" style:justify-single-word="false" fo:orphans="2" fo:widows="2"/>
      <style:text-properties fo:font-size="16pt" style:letter-kerning="true" style:font-name-asian="標楷體" style:font-size-asian="16pt" style:font-name-complex="標楷體" style:font-size-complex="16pt"/>
    </style:style>
    <style:style style:name="P7" style:family="paragraph" style:parent-style-name="Standard" style:list-style-name="WW8Num9">
      <style:paragraph-properties fo:line-height="0.882cm" fo:text-align="justify" style:justify-single-word="false" fo:orphans="2" fo:widows="2"/>
      <style:text-properties fo:font-size="16pt" style:letter-kerning="tru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/>
    </style:style>
    <style:style style:name="P10" style:family="paragraph" style:parent-style-name="Standard">
      <style:paragraph-properties fo:margin-left="1.693cm" fo:margin-right="0cm" fo:line-height="0.882cm" fo:text-align="justify" style:justify-single-word="false" fo:orphans="2" fo:widows="2" fo:text-indent="-1.693cm" style:auto-text-indent="false"/>
    </style:style>
    <style:style style:name="P11" style:family="paragraph" style:parent-style-name="Standard">
      <style:paragraph-properties fo:margin-left="1.693cm" fo:margin-right="0cm" fo:line-height="0.882cm" fo:text-align="justify" style:justify-single-word="false" fo:orphans="2" fo:widows="2" fo:text-indent="-1.693cm" style:auto-text-indent="false"/>
      <style:text-properties fo:font-size="16pt" style:letter-kerning="tru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676cm" fo:margin-right="0cm" fo:line-height="0.882cm" fo:text-align="justify" style:justify-single-word="false" fo:orphans="2" fo:widows="2" fo:text-indent="-1.676cm" style:auto-text-indent="false"/>
      <style:text-properties fo:font-size="16pt" style:letter-kerning="tru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676cm" fo:margin-right="0cm" fo:line-height="0.882cm" fo:text-align="justify" style:justify-single-word="false" fo:orphans="2" fo:widows="2" fo:text-indent="-1.676cm" style:auto-text-indent="false"/>
    </style:style>
    <style:style style:name="P14" style:family="paragraph" style:parent-style-name="Standard">
      <style:paragraph-properties fo:margin-left="1.642cm" fo:margin-right="0cm" fo:line-height="0.882cm" fo:text-align="justify" style:justify-single-word="false" fo:orphans="2" fo:widows="2" fo:text-indent="-1.642cm" style:auto-text-indent="false"/>
    </style:style>
    <style:style style:name="P15" style:family="paragraph" style:parent-style-name="Standard" style:master-page-name="Standard">
      <style:paragraph-properties fo:line-height="0.882cm" fo:text-align="center" style:justify-single-word="false" fo:orphans="2" fo:widows="2" style:page-number="auto"/>
    </style:style>
    <style:style style:name="P16" style:family="paragraph" style:parent-style-name="內文_20__28_Web_29_" style:list-style-name="WW8Num8">
      <style:paragraph-properties fo:margin-top="0cm" fo:margin-bottom="0cm" fo:line-height="0.882cm" fo:text-align="justify" style:justify-single-word="false"/>
    </style:style>
    <style:style style:name="P17" style:family="paragraph" style:parent-style-name="內文_20__28_Web_29_" style:list-style-name="WW8Num8">
      <style:paragraph-properties fo:margin-top="0cm" fo:margin-bottom="0cm" fo:line-height="0.882cm" fo:text-align="justify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fo:font-size="16pt" style:letter-kerning="true" style:font-name-asian="標楷體" style:font-size-asian="16pt" style:font-size-complex="16pt"/>
    </style:style>
    <style:style style:name="T5" style:family="text">
      <style:text-properties fo:font-size="16pt" style:letter-kerning="true" style:font-name-asian="標楷體" style:font-size-asian="16pt" style:font-size-complex="16pt"/>
    </style:style>
    <style:style style:name="T6" style:family="text">
      <style:text-properties style:font-name="標楷體" fo:font-size="16pt" fo:letter-spacing="-0.035cm" fo:font-weight="bold" style:letter-kerning="true" style:font-name-asian="標楷體" style:font-size-asian="16pt" style:font-weight-asian="bold" style:font-name-complex="新細明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letter-spacing="-0.035cm" style:letter-kerning="true" style:font-name-asian="標楷體" style:font-name-complex="新細明體"/>
    </style:style>
    <style:style style:name="T12" style:family="text">
      <style:text-properties style:font-name="標楷體" fo:letter-spacing="-0.035cm" style:letter-kerning="true" style:font-name-asian="標楷體" style:font-name-complex="新細明體"/>
    </style:style>
    <style:style style:name="T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4" style:family="text">
      <style:text-properties style:font-name="Times New Roman" fo:font-size="16pt" style:font-name-asian="標楷體" style:font-size-asian="16pt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彰化縣政府人事處暨所屬人事機構優秀人事人員拔萃獎表揚要點</text:span></text:p>
      <text:p text:style-name="P1"><text:span text:style-name="T11">102年2月20日彰人企字第1020000050號函頒訂</text:span></text:p>
      <text:p text:style-name="P1"><text:span text:style-name="T11">103年1月20日彰人企字第</text:span><text:span text:style-name="T11">1030000037</text:span><text:span text:style-name="T11">號函修訂</text:span></text:p>
      <text:list xml:id="list4996152099172511656" text:style-name="WW8Num8">
        <text:list-item>
          <text:p text:style-name="P16"><text:span text:style-name="T13">彰化縣</text:span><text:span text:style-name="T13">政府人事處（以下簡稱本處）為表揚</text:span><text:span text:style-name="T13">出類拔萃，</text:span><text:span text:style-name="T13">具有特殊優良事</text:span><text:span text:style-name="T1">蹟</text:span><text:span text:style-name="T13">之人事人員，以鼓舞工作士氣，特訂定本要點。</text:span></text:p>
        </text:list-item>
        <text:list-item>
          <text:p text:style-name="P16"><text:span text:style-name="T13">拔萃獎選拔對象為</text:span><text:span text:style-name="T13">本處暨所屬各級人事機構人事人員（含佔機關總員額職缺在人事機構服務之人員）</text:span><text:span text:style-name="T13">，其薦送方式及基本條件如下：</text:span></text:p>
        </text:list-item>
      </text:list>
      <text:list xml:id="list3715930686642756406" text:style-name="WW8Num9">
        <text:list-item>
          <text:p text:style-name="P3"><text:span text:style-name="T2">由副處長及各科科長共同遴薦本處及所屬人事人員2至5人。</text:span></text:p>
        </text:list-item>
        <text:list-item>
          <text:p text:style-name="P3"><text:span text:style-name="T2">由各同心圓推薦1至2人（如推薦2人，需至少有1名為非主管人員）：</text:span></text:p>
        </text:list-item>
      </text:list>
      <text:list xml:id="list8617832062009044629" text:style-name="WW8Num1">
        <text:list-item>
          <text:p text:style-name="P4"><text:span text:style-name="T2">服務人事工作</text:span><text:span text:style-name="T2">10</text:span><text:span text:style-name="T2">年以上，最近</text:span><text:span text:style-name="T2">10</text:span><text:span text:style-name="T2">年中</text:span><text:span text:style-name="T2">7</text:span><text:span text:style-name="T2">年年終考績列甲等，且</text:span><text:span text:style-name="T2">前1</text:span><text:span text:style-name="T2">年年終考績列甲等者</text:span><text:span text:style-name="T2">。</text:span></text:p>
        </text:list-item>
        <text:list-item>
          <text:p text:style-name="P4"><text:span text:style-name="T2">服務人事工作</text:span><text:span text:style-name="T2">5</text:span><text:span text:style-name="T2">年以上，</text:span><text:span text:style-name="T2">最近5年中3年年終考績列甲等，且前1年年終考績列甲等，對同心圓之推動或運作，具有實際貢獻者。</text:span></text:p>
        </text:list-item>
        <text:list-item>
          <text:p text:style-name="P4"><text:span text:style-name="T2">服務人事工作3年以上，最近2年年終考績列甲等，3年內曾參與人事相關業務競賽/活動入圍或獲獎者（例如：</text:span><text:soft-page-break/><text:span text:style-name="T2">業務績效考核、</text:span><text:span text:style-name="T2">人事行政研究發展徵文獎勵</text:span><text:span text:style-name="T2">、自製數位教材競賽、專書閱讀寫作</text:span><text:span text:style-name="T2">…</text:span><text:span text:style-name="T2">）。</text:span></text:p>
        </text:list-item>
        <text:list-item>
          <text:p text:style-name="P4"><text:span text:style-name="T2">服務人事工作3年以上，最近2年年終考績列甲等，3年內曾獲本處暨所屬人事機構激勵精進方案獎項表揚者。</text:span></text:p>
        </text:list-item>
      </text:list>
      <text:list xml:id="list29681313" text:continue-list="list3715930686642756406" text:style-name="WW8Num9">
        <text:list-item>
          <text:p text:style-name="P7">自我推薦：</text:p>
        </text:list-item>
      </text:list>
      <text:p text:style-name="P8"><text:span text:style-name="T2">服務人事工作</text:span><text:span text:style-name="T2">10</text:span><text:span text:style-name="T2">年以上，最近</text:span><text:span text:style-name="T2">10</text:span><text:span text:style-name="T2">年中</text:span><text:span text:style-name="T2">7</text:span><text:span text:style-name="T2">年年終考績列甲等，且</text:span><text:span text:style-name="T2">前1</text:span><text:span text:style-name="T2">年年終考績列甲等者</text:span><text:span text:style-name="T2">。</text:span></text:p>
      <text:p text:style-name="P8"><text:span text:style-name="T2">前項服務年資</text:span><text:span text:style-name="T2">、</text:span><text:span text:style-name="T2">考績</text:span><text:span text:style-name="T2">或獎勵計算</text:span><text:span text:style-name="T2">至</text:span><text:span text:style-name="T2">前1</text:span><text:span text:style-name="T2">年</text:span><text:span text:style-name="T2">12</text:span><text:span text:style-name="T2">月底為止。</text:span></text:p>
      <text:list xml:id="list29665547" text:continue-list="list4996152099172511656" text:style-name="WW8Num8">
        <text:list-item>
          <text:p text:style-name="P16"><text:span text:style-name="T13">本要點之優秀人事</text:span><text:span text:style-name="T13">人員，以有</text:span><text:span text:style-name="T13">下</text:span><text:span text:style-name="T13">列事</text:span><text:span text:style-name="T13">蹟</text:span><text:span text:style-name="T13">之一，並有具體資料可資佐證者為限：</text:span></text:p>
        </text:list-item>
      </text:list>
      <text:p text:style-name="P10"><text:span text:style-name="T2">（一）推行人事業務，績效卓著，或確有具體特殊貢獻者。</text:span><text:span text:style-name="T4"> </text:span></text:p>
      <text:p text:style-name="P11">（二）研究發展提出有關人事著作或改進建議，經上級採納施行或評定具有學術價值者。</text:p>
      <text:p text:style-name="P10"><text:span text:style-name="T2">（三）</text:span><text:span text:style-name="T2">執行人事政策、計畫，具有優異具體成效者</text:span><text:span text:style-name="T2">。</text:span></text:p>
      <text:p text:style-name="P12">（四）實踐革新指示，有具體事實，足資為同仁表率者。</text:p>
      <text:p text:style-name="P13"><text:span text:style-name="T2">（五）熱心服務</text:span><text:span text:style-name="T2">，</text:span><text:span text:style-name="T2">不辭勞怨，主動為同仁解決實際重大問題，獲得服務機關同仁一致好評，經</text:span><text:span text:style-name="T2">核</text:span><text:span text:style-name="T2">定有案者。</text:span></text:p>
      <text:p text:style-name="P9"><text:span text:style-name="T2">（六）其他在工作、品德</text:span><text:span text:style-name="T2">、</text:span><text:span text:style-name="T2">學識等方面，有具體優良事</text:span><text:span text:style-name="T2">蹟</text:span><text:span text:style-name="T2">，足為人事人員之模範者。</text:span></text:p>
      <text:list xml:id="list29681505" text:continue-numbering="true" text:style-name="WW8Num8">
        <text:list-item>
          <text:p text:style-name="P16"><text:soft-page-break/><text:span text:style-name="T13">凡經選拔表揚之</text:span><text:span text:style-name="T13">優秀</text:span><text:span text:style-name="T13">人員，除有特殊優良事</text:span><text:span text:style-name="T13">蹟</text:span><text:span text:style-name="T13">或特別貢獻經核定有案者，</text:span><text:span text:style-name="T13">3</text:span><text:span text:style-name="T13">年內不得</text:span><text:span text:style-name="T13">再行參選</text:span><text:span text:style-name="T13">。</text:span></text:p>
        </text:list-item>
        <text:list-item>
          <text:p text:style-name="P16"><text:span text:style-name="T13">凡當選本處</text:span><text:span text:style-name="T13">優秀</text:span><text:span text:style-name="T13">人事人員其條件符合人事行政</text:span><text:span text:style-name="T13">總處</text:span><text:span text:style-name="T13">規定者，得擇優</text:span><text:span text:style-name="T13">推</text:span><text:span text:style-name="T13">薦參加</text:span><text:span text:style-name="T13">績優</text:span><text:span text:style-name="T13">人事人員選拔。</text:span></text:p>
        </text:list-item>
        <text:list-item>
          <text:p text:style-name="P16"><text:span text:style-name="T13">本處暨所屬各級人事機構人事人員具有</text:span><text:span text:style-name="T13">下</text:span><text:span text:style-name="T13">列情事之一者，不</text:span><text:span text:style-name="T13">得</text:span><text:span text:style-name="T13">參加選拔：</text:span></text:p>
        </text:list-item>
      </text:list>
      <text:p text:style-name="P2"><text:span text:style-name="T2">（一）曾受刑事或懲戒處分者。</text:span><text:span text:style-name="T4"> </text:span></text:p>
      <text:p text:style-name="P2"><text:span text:style-name="T2">（二）最近</text:span><text:span text:style-name="T2">3</text:span><text:span text:style-name="T2">年曾受申誡處分者。</text:span></text:p>
      <text:p text:style-name="P11">（三）怠忽職守，稽延公務蓄意苛擾，曲解法令，致有損人事人員榮譽者。</text:p>
      <text:p text:style-name="P5">（四）生活品德有不良紀錄者。</text:p>
      <text:p text:style-name="P5">（五）言論行為偏激，不易與人協調合作，影響團隊精神者。</text:p>
      <text:p text:style-name="P9"><text:span text:style-name="T2">（</text:span><text:span text:style-name="T2">六</text:span><text:span text:style-name="T2">）選拔年度內有曠職情事或事病假超過規定期限者。</text:span></text:p>
      <text:list xml:id="list29687843" text:continue-numbering="true" text:style-name="WW8Num8">
        <text:list-item>
          <text:p text:style-name="P17">選拔程序：</text:p>
        </text:list-item>
      </text:list>
      <text:p text:style-name="P13"><text:span text:style-name="T2">（一）</text:span><text:span text:style-name="T2">優秀</text:span><text:span text:style-name="T2">人事人員之選拔，</text:span><text:span text:style-name="T2">受遴薦之人事機構人事人員，請</text:span><text:span text:style-name="T2">填具</text:span><text:span text:style-name="T2">本處</text:span><text:span text:style-name="T2">「</text:span><text:span text:style-name="T2">優秀</text:span><text:span text:style-name="T2">人事人員事</text:span><text:span text:style-name="T2">蹟</text:span><text:span text:style-name="T2">表」連同資料證件</text:span><text:span text:style-name="T2">報送本處審核</text:span><text:span text:style-name="T2">。</text:span></text:p>
      <text:p text:style-name="P13"><text:soft-page-break/><text:span text:style-name="T2">（</text:span><text:span text:style-name="T2">二</text:span><text:span text:style-name="T2">）</text:span><text:span text:style-name="T2">經</text:span><text:span text:style-name="T2">薦</text:span><text:span text:style-name="T2">送</text:span><text:span text:style-name="T2">之</text:span><text:span text:style-name="T2">優</text:span><text:span text:style-name="T7">秀</text:span><text:span text:style-name="T7">人事人員，由本處考績委員會負責評議，</text:span><text:span text:style-name="T7">必要時，得由本處訂定評分標準，經考績委員會確認後據以辦理評比。</text:span></text:p>
      <text:p text:style-name="P13"><text:span text:style-name="T2">（</text:span><text:span text:style-name="T2">三</text:span><text:span text:style-name="T2">）</text:span><text:span text:style-name="T2">經評議程序，</text:span><text:span text:style-name="T7">簽陳處長圈選</text:span><text:span text:style-name="T7">3</text:span><text:span text:style-name="T7">至</text:span><text:span text:style-name="T7">7</text:span><text:span text:style-name="T7">名</text:span><text:span text:style-name="T7">，</text:span><text:span text:style-name="T9">獲選人員中其屬非主管人員者</text:span><text:span text:style-name="T9">，</text:span><text:span text:style-name="T9">應</text:span><text:span text:style-name="T9">至少有1名以上</text:span><text:span text:style-name="T9">。</text:span></text:p>
      <text:list xml:id="list29674815" text:continue-numbering="true" text:style-name="WW8Num8">
        <text:list-item>
          <text:p text:style-name="P16"><text:span text:style-name="T13">優秀</text:span><text:span text:style-name="T13">人事人員依</text:span><text:span text:style-name="T13">下</text:span><text:span text:style-name="T13">列規定獎勵：</text:span></text:p>
        </text:list-item>
      </text:list>
      <text:p text:style-name="P14"><text:span text:style-name="T2">（一）經核定之</text:span><text:span text:style-name="T2">優秀</text:span><text:span text:style-name="T2">人事人員，於本</text:span><text:span text:style-name="T2">處</text:span><text:span text:style-name="T2">人事</text:span><text:span text:style-name="T2">主管</text:span><text:span text:style-name="T2">會報中公開表揚，其優良事</text:span><text:span text:style-name="T2">蹟</text:span><text:span text:style-name="T2">應轉知各人事機構。</text:span><text:span text:style-name="T4"> </text:span></text:p>
      <text:p text:style-name="P14"><text:span text:style-name="T2">（二）</text:span><text:span text:style-name="T2">優秀</text:span><text:span text:style-name="T2">人事人員由本處頒發</text:span><text:span text:style-name="T2">獎狀</text:span><text:span text:style-name="T2">及獎品。</text:span></text:p>
      <text:p text:style-name="P14"><text:span text:style-name="T2">（三）</text:span><text:span text:style-name="T2">優秀</text:span><text:span text:style-name="T2">人事人員當年度年終考績，應</text:span><text:span text:style-name="T2">優先</text:span><text:span text:style-name="T2">考</text:span><text:span text:style-name="T2">量</text:span><text:span text:style-name="T2">列甲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新細明體" fo:font-size="12pt" style:font-size-asian="12pt" style:font-name-complex="新細明體" style:font-size-complex="12pt"/>
    </style:style>
    <style:style style:name="Emphasis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dialog_5f_text1" style:display-name="dialog_text1" style:family="text" style:parent-style-name="預設段落字型">
      <style:text-properties fo:color="#000000" style:font-name="sөũ" fo:font-size="12pt" style:font-size-asian="12pt" style:font-name-complex="sөũ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01cm" fo:margin-right="2.7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人事處暨所屬各級人事機構績優人事人員表揚要點</dc:title>
    <meta:initial-creator>admin</meta:initial-creator>
    <meta:creation-date>2014-01-09T14:48:00</meta:creation-date>
    <dc:creator>chcg</dc:creator>
    <dc:date>2014-02-24T14:25:00</dc:date>
    <meta:print-date>2013-02-18T08:28:00</meta:print-date>
    <meta:editing-cycles>12</meta:editing-cycles>
    <meta:editing-duration>PT17M</meta:editing-duration>
    <meta:document-statistic meta:table-count="0" meta:image-count="0" meta:object-count="0" meta:page-count="4" meta:paragraph-count="38" meta:word-count="1288" meta:character-count="1335"/>
    <meta:generator>OpenOffice/4.1.1$Win32 OpenOffice.org_project/411m6$Build-9775</meta:generator>
  </office:meta>
</office:document-meta>
</file>