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58cm" table:align="left" style:writing-mode="lr-tb"/>
    </style:style>
    <style:style style:name="表格1.A" style:family="table-column">
      <style:table-column-properties style:column-width="15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406cm" fo:margin-left="-0.199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2.741cm"/>
    </style:style>
    <style:style style:name="表格2.C" style:family="table-column">
      <style:table-column-properties style:column-width="4.445cm"/>
    </style:style>
    <style:style style:name="表格2.D" style:family="table-column">
      <style:table-column-properties style:column-width="2.314cm"/>
    </style:style>
    <style:style style:name="表格2.E" style:family="table-column">
      <style:table-column-properties style:column-width="4.671cm"/>
    </style:style>
    <style:style style:name="表格2.F" style:family="table-column">
      <style:table-column-properties style:column-width="2.29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0.917cm" fo:keep-together="auto"/>
    </style:style>
    <style:style style:name="表格2.7" style:family="table-row">
      <style:table-row-properties style:min-row-height="3.096cm" fo:keep-together="always"/>
    </style:style>
    <style:style style:name="表格2.9" style:family="table-row">
      <style:table-row-properties style:min-row-height="0.87cm" fo:keep-together="always"/>
    </style:style>
    <style:style style:name="表格2.10" style:family="table-row">
      <style:table-row-properties style:min-row-height="0.958cm" fo:keep-together="always"/>
    </style:style>
    <style:style style:name="表格2.12" style:family="table-row">
      <style:table-row-properties style:min-row-height="0.875cm" fo:keep-together="always"/>
    </style:style>
    <style:style style:name="表格2.13" style:family="table-row">
      <style:table-row-properties style:min-row-height="2cm" fo:keep-together="always"/>
    </style:style>
    <style:style style:name="表格2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line-height="0.776cm" fo:text-align="end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style:font-name-asian="標楷體" style:font-size-asian="13pt" style:font-size-complex="13pt"/>
    </style:style>
    <style:style style:name="P10" style:family="paragraph" style:parent-style-name="Standard">
      <style:paragraph-properties fo:line-height="0.564cm" fo:text-align="end" style:justify-single-word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14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5" style:family="paragraph" style:parent-style-name="Standard">
      <style:paragraph-properties fo:margin-left="2.879cm" fo:margin-right="0cm" fo:text-align="justify" style:justify-single-word="false" fo:text-indent="-0.847cm" style:auto-text-indent="false"/>
    </style:style>
    <style:style style:name="P16" style:family="paragraph" style:parent-style-name="Standard">
      <style:paragraph-properties fo:margin-left="2.963cm" fo:margin-right="0cm" fo:text-align="justify" style:justify-single-word="false" fo:text-indent="-0.847cm" style:auto-text-indent="false" style:snap-to-layout-grid="false"/>
    </style:style>
    <style:style style:name="P17" style:family="paragraph" style:parent-style-name="Standard">
      <style:paragraph-properties fo:margin-left="2.963cm" fo:margin-right="0cm" fo:text-align="justify" style:justify-single-word="false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2.963cm" fo:margin-right="0cm" fo:text-align="justify" style:justify-single-word="false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true" style:font-name-asian="標楷體" style:font-name-complex="細明體"/>
    </style:style>
    <style:style style:name="P19" style:family="paragraph" style:parent-style-name="Standard">
      <style:paragraph-properties fo:margin-left="3.006cm" fo:margin-right="0cm" fo:text-align="justify" style:justify-single-word="false" fo:text-indent="-0.889cm" style:auto-text-indent="false" style:snap-to-layout-grid="false"/>
    </style:style>
    <style:style style:name="P20" style:family="paragraph" style:parent-style-name="Standard">
      <style:paragraph-properties fo:margin-left="3.006cm" fo:margin-right="0cm" fo:text-align="justify" style:justify-single-word="false" fo:text-indent="-0.889cm" style:auto-text-indent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1.27cm" fo:margin-right="0cm" fo:text-align="justify" style:justify-single-word="false" fo:text-indent="0.847cm" style:auto-text-indent="false"/>
    </style:style>
    <style:style style:name="P22" style:family="paragraph" style:parent-style-name="Standard">
      <style:paragraph-properties fo:margin-left="2.117cm" fo:margin-right="0cm" fo:line-height="0.529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24" style:family="paragraph" style:parent-style-name="Standard">
      <style:paragraph-properties fo:margin-top="0cm" fo:margin-bottom="0.212cm" loext:contextual-spacing="false" fo:line-height="1.129cm"/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Standard" style:master-page-name="轉換_20_1">
      <style:paragraph-properties fo:margin-top="0cm" fo:margin-bottom="0.212cm" loext:contextual-spacing="false" fo:line-height="1.129cm" style:page-number="auto"/>
    </style:style>
    <style:style style:name="P26" style:family="paragraph" style:parent-style-name="Standard">
      <style:paragraph-properties fo:margin-left="0.688cm" fo:margin-right="0cm" fo:text-indent="-0.688cm" style:auto-text-indent="false"/>
    </style:style>
    <style:style style:name="P27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8" style:family="paragraph" style:parent-style-name="HTML_20_Preformatted">
      <style:paragraph-properties fo:margin-left="1.27cm" fo:margin-right="0cm" fo:text-align="justify" style:justify-single-word="false" fo:orphans="0" fo:widows="0" fo:text-indent="-1.27cm" style:auto-text-indent="false"/>
    </style:style>
    <style:style style:name="P29" style:family="paragraph" style:parent-style-name="HTML_20_Preformatted">
      <style:paragraph-properties fo:margin-left="1.27cm" fo:margin-right="0cm" fo:text-align="justify" style:justify-single-word="false" fo:text-indent="0.847cm" style:auto-text-indent="false"/>
    </style:style>
    <style:style style:name="P30" style:family="paragraph" style:parent-style-name="HTML_20_Preformatted">
      <style:paragraph-properties fo:margin-left="1.27cm" fo:margin-right="0cm" fo:text-align="justify" style:justify-single-word="false" fo:text-indent="0.889cm" style:auto-text-indent="false"/>
    </style:style>
    <style:style style:name="P31" style:family="paragraph" style:parent-style-name="Text_20_body_20_indent">
      <style:paragraph-properties fo:margin-left="1.27cm" fo:margin-right="0cm" fo:margin-top="0cm" fo:margin-bottom="0cm" loext:contextual-spacing="false" fo:line-height="100%" fo:text-align="justify" style:justify-single-word="false" fo:text-indent="-1.27cm" style:auto-text-indent="false"/>
    </style:style>
    <style:style style:name="P32" style:family="paragraph" style:parent-style-name="Text_20_body_20_indent">
      <style:paragraph-properties fo:margin-left="1.27cm" fo:margin-right="0cm" fo:margin-top="0cm" fo:margin-bottom="0cm" loext:contextual-spacing="false" fo:line-height="100%" fo:text-align="justify" style:justify-single-word="false" fo:text-indent="0.847cm" style:auto-text-indent="false"/>
    </style:style>
    <style:style style:name="P33" style:family="paragraph" style:parent-style-name="Text_20_body_20_indent">
      <style:paragraph-properties fo:margin-left="1.27cm" fo:margin-right="0cm" fo:margin-top="0cm" fo:margin-bottom="0cm" loext:contextual-spacing="false" fo:line-height="100%" fo:text-align="justify" style:justify-single-word="false" fo:text-indent="0.847cm" style:auto-text-indent="false"/>
      <style:text-properties fo:color="#000000" fo:font-size="12pt" style:letter-kerning="true" style:font-size-asian="12pt" style:font-name-complex="細明體" style:font-size-complex="12pt"/>
    </style:style>
    <style:style style:name="P34" style:family="paragraph" style:parent-style-name="Text_20_body_20_indent">
      <style:paragraph-properties fo:margin-left="1.27cm" fo:margin-right="0cm" fo:margin-top="0cm" fo:margin-bottom="0cm" loext:contextual-spacing="false" fo:line-height="100%" fo:text-align="justify" style:justify-single-word="false" fo:text-indent="0.847cm" style:auto-text-indent="false"/>
      <style:text-properties fo:color="#000000" fo:font-size="12pt" style:font-size-asian="12pt" style:font-size-complex="12pt"/>
    </style:style>
    <style:style style:name="P35" style:family="paragraph" style:parent-style-name="Text_20_body_20_indent">
      <style:paragraph-properties fo:margin-left="2.963cm" fo:margin-right="0cm" fo:margin-top="0cm" fo:margin-bottom="0cm" loext:contextual-spacing="false" fo:line-height="100%" fo:text-align="justify" style:justify-single-word="false" fo:text-indent="-0.847cm" style:auto-text-indent="false"/>
    </style:style>
    <style:style style:name="P36" style:family="paragraph" style:parent-style-name="Text_20_body_20_indent">
      <style:paragraph-properties fo:margin-left="2.963cm" fo:margin-right="0cm" fo:margin-top="0cm" fo:margin-bottom="0cm" loext:contextual-spacing="false" fo:line-height="100%" fo:text-align="justify" style:justify-single-word="false" fo:text-indent="-0.847cm" style:auto-text-indent="false"/>
      <style:text-properties fo:color="#000000" fo:font-size="12pt" style:letter-kerning="true" style:font-size-asian="12pt" style:font-name-complex="細明體" style:font-size-complex="12pt"/>
    </style:style>
    <style:style style:name="P37" style:family="paragraph" style:parent-style-name="Text_20_body_20_indent">
      <style:paragraph-properties fo:margin-left="2.963cm" fo:margin-right="0cm" fo:margin-top="0cm" fo:margin-bottom="0cm" loext:contextual-spacing="false" fo:line-height="100%" fo:text-align="justify" style:justify-single-word="false" fo:text-indent="-0.847cm" style:auto-text-indent="false"/>
      <style:text-properties fo:color="#000000" fo:font-size="12pt" style:font-size-asian="12pt" style:font-size-complex="12pt"/>
    </style:style>
    <style:style style:name="P38" style:family="paragraph" style:parent-style-name="Text_20_body_20_indent">
      <style:paragraph-properties fo:margin-left="2.879cm" fo:margin-right="0cm" fo:margin-top="0cm" fo:margin-bottom="0cm" loext:contextual-spacing="false" fo:line-height="100%" fo:text-align="justify" style:justify-single-word="false" fo:text-indent="-0.847cm" style:auto-text-indent="false"/>
    </style:style>
    <style:style style:name="T1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-complex="標楷體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 style:font-weight-complex="bold"/>
    </style:style>
    <style:style style:name="T13" style:family="text">
      <style:text-properties fo:color="#000000" style:font-name="標楷體" style:font-name-asian="標楷體" style:font-name-complex="標楷體" style:font-size-complex="14pt"/>
    </style:style>
    <style:style style:name="T14" style:family="text">
      <style:text-properties fo:color="#000000" style:font-name="標楷體" style:letter-kerning="true" style:font-name-asian="標楷體" style:font-name-complex="細明體"/>
    </style:style>
    <style:style style:name="T15" style:family="text">
      <style:text-properties fo:color="#000000" style:font-name="標楷體" style:letter-kerning="true" style:font-name-asian="標楷體" style:font-name-complex="新細明體1"/>
    </style:style>
    <style:style style:name="T1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fo:color="#000000" style:font-name="標楷體" fo:font-size="13pt" style:font-name-asian="標楷體" style:font-size-asian="13pt" style:font-size-complex="13pt"/>
    </style:style>
    <style:style style:name="T19" style:family="text">
      <style:text-properties fo:color="#000000" style:font-name="標楷體" fo:font-size="13pt" style:font-name-asian="標楷體" style:font-size-asian="13pt" style:font-size-complex="13pt"/>
    </style:style>
    <style:style style:name="T20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fo:color="#000000" fo:font-size="12pt" style:font-size-asian="12pt" style:font-size-complex="12pt" style:font-weight-complex="bold"/>
    </style:style>
    <style:style style:name="T24" style:family="text">
      <style:text-properties fo:color="#000000" fo:font-size="12pt" style:letter-kerning="true" style:font-size-asian="12pt" style:font-name-complex="細明體" style:font-size-complex="12pt"/>
    </style:style>
    <style:style style:name="T25" style:family="text">
      <style:text-properties fo:color="#000000" style:font-name="細明體" style:letter-kerning="true" style:font-name-asian="細明體" style:font-name-complex="細明體"/>
    </style:style>
    <style:style style:name="T26" style:family="text">
      <style:text-properties fo:color="#000000" style:text-line-through-style="solid" style:text-line-through-type="double" fo:font-size="12pt" style:letter-kerning="true" style:font-size-asian="12pt" style:font-name-complex="新細明體1" style:font-size-complex="12pt"/>
    </style:style>
    <style:style style:name="T27" style:family="text">
      <style:text-properties fo:color="#000000" fo:font-size="13pt" style:font-name-asian="標楷體" style:font-size-asian="13pt" style:font-size-complex="13pt"/>
    </style:style>
    <style:style style:name="T28" style:family="text">
      <style:text-properties fo:color="#000000" fo:font-size="13pt" style:font-name-asian="標楷體" style:font-size-asian="13pt" style:font-name-complex="標楷體" style:font-size-complex="13pt"/>
    </style:style>
    <style:style style:name="T29" style:family="text">
      <style:text-properties fo:color="#000000" fo:font-size="13pt" style:font-name-asian="標楷體" style:font-size-asian="13pt" style:font-name-complex="標楷體" style:font-size-complex="13pt" style:font-weight-complex="bold"/>
    </style:style>
    <style:style style:name="T30" style:family="text">
      <style:text-properties fo:color="#000000" fo:font-size="13pt" style:font-name-asian="標楷體" style:font-size-asian="13pt" style:font-name-complex="標楷體" style:font-size-complex="13pt" style:font-weight-complex="bold"/>
    </style:style>
    <style:style style:name="T31" style:family="text">
      <style:text-properties fo:color="#000000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32" style:family="text">
      <style:text-properties style:font-name="細明體" style:letter-kerning="true" style:font-name-asian="細明體" style:font-name-complex="細明體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style:font-size-asian="13pt" style:font-size-complex="13pt"/>
    </style:style>
    <style:style style:name="T3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彰化縣公私立幼兒園收退費標準</text:span></text:p>
      <text:p text:style-name="P2">中華民國101年10月9日府法制字第1010295293號令訂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<text:span text:style-name="T10">第一條 <text:s text:c="3"/>本標準依幼兒教育及照顧法(以下簡稱本法)第四十二條規定訂定之。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0">第二條 <text:s text:c="3"/></text:span><text:span text:style-name="T3">本標準適用於依幼兒園與其分班設立變更及管理辦法</text:span><text:span text:style-name="T10">第三條規定，</text:span><text:span text:style-name="T14">設立於彰化縣(以下簡稱本縣)之公立幼兒園及私立幼兒園。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0">第三條 <text:s/></text:span><text:span text:style-name="T12">　</text:span><text:span text:style-name="T10">幼兒園收費項目及用途如下：</text:span></text:p>
            <text:p text:style-name="P15"><text:span text:style-name="T10">一、學費：</text:span><text:span text:style-name="T14">指與教保活動直接相關，用以支付</text:span><text:span text:style-name="T10">幼兒園</text:span><text:span text:style-name="T14">教保及人事所需之費用。</text:span></text:p>
            <text:p text:style-name="P15"><text:span text:style-name="T10">二、雜費：</text:span><text:span text:style-name="T14">指與教保活動間接相關，用以支付</text:span><text:span text:style-name="T10">幼兒園</text:span><text:span text:style-name="T14">行政、業務及基本設備所需之費用</text:span><text:span text:style-name="T10">；私立幼兒園得用以支付土地或建築物租賃費</text:span><text:span text:style-name="T14">，</text:span><text:span text:style-name="T10">或其他庶務人員</text:span><text:span text:style-name="T14">之人事費用。</text:span></text:p>
            <text:p text:style-name="P15"><text:span text:style-name="T10">三、代辦費：指幼兒園</text:span><text:span text:style-name="T14">代為辦理幼兒相關事務之下列費用：</text:span></text:p>
            <text:p text:style-name="P16"><text:span text:style-name="T10">(一)材料費：輔助教學所需之繪本、教學素材及</text:span><text:span text:style-name="T3">文具用品等費用，但不含購置才藝(能)教學用品之費用</text:span><text:span text:style-name="T10">。</text:span></text:p>
            <text:p text:style-name="P16"><text:span text:style-name="T10">(二)活動費：配合節慶等特定主題之教學活動所需場地布置費、校外場地使用費及</text:span><text:span text:style-name="T3">雜支費用(以該項教學活動經費總額百分之五為限)，但不含團體旅遊</text:span><text:span text:style-name="T13">及才藝(能)學習活動等費用</text:span><text:span text:style-name="T10">。</text:span></text:p>
            <text:p text:style-name="P20">(三)午餐費：午餐食材、廚(餐)具及燃料費等。</text:p>
            <text:p text:style-name="P20">(四)點心費：每日上、下午點心之食材、廚(餐)具及燃料費等。</text:p>
            <text:p text:style-name="P20">(五)交通費：幼童專用車之燃料費、保養修繕、保險及規費等。</text:p>
            <text:p text:style-name="P20">(六)課後延托費：學期教保服務起訖日期間辦理平日課後延托服務，相關人員加班鐘點費及行政支出等。</text:p>
            <text:p text:style-name="P17">(七)保險費：幼兒團體保險規費。</text:p>
            <text:p text:style-name="P19"><text:span text:style-name="T10">(八)家長會費：幼兒園家長會</text:span><text:span text:style-name="T14">行政及業務等庶務費用。</text:span></text:p>
            <text:p text:style-name="P16"><text:span text:style-name="T10">(九)其他：</text:span><text:span text:style-name="T10">代購</text:span><text:span text:style-name="T10">服裝(運動服、制服、圍兜)、書包及餐具，或辦理戶外教學之旅遊保險費、門票及交通費(租賃車輛或大眾交通運輸工具)。</text:span></text:p>
            <text:p text:style-name="P21"><text:span text:style-name="T10">公立學校附設幼兒園</text:span><text:span text:style-name="T14">辦理寒暑假收托服務</text:span><text:span text:style-name="T10">，</text:span><text:span text:style-name="T14">依前項第二款、第三款</text:span><text:span text:style-name="T10">第三目及</text:span><text:span text:style-name="T14">第四目所定收費項目及收費額度，按月數收取費用</text:span><text:span text:style-name="T10">；教保服務人員於工時以外提供</text:span><text:span text:style-name="T14">服務者，其鐘點費等</text:span><text:span text:style-name="T10">相關</text:span><text:span text:style-name="T14">規定，由本府另定之。</text:span></text:p>
            <text:p text:style-name="P21"><text:span text:style-name="T14">幼兒園應依前二項所定項目收取費用</text:span><text:span text:style-name="T10">，並得視實際需求減列收費項目；且不得向家長收取所定項目以外之費用</text:span><text:span text:style-name="T14">。</text:span></text:p>
            <text:p text:style-name="P21"><text:span text:style-name="T10">第一項第三款第九目</text:span><text:span text:style-name="T14">所定項目，</text:span><text:span text:style-name="T10">應由家長自行決定是否購買或參加，幼兒園不得強制要求。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0">第四條　 <text:s/>公立幼兒園之收費項目，應依</text:span><text:span text:style-name="T3">本</text:span><text:span text:style-name="T10">縣公立幼兒園收費基準表規定辦理。</text:span></text:p>
            <text:p text:style-name="P29"><text:span text:style-name="T10">私立幼兒園應依前條所定收費項目自訂次學年度之收費數額，並於每年六月三十日前報彰化縣政府(以下簡稱本府)備查。</text:span></text:p>
            <text:p text:style-name="P30"><text:span text:style-name="T10">幼兒園應於招生相關資訊中，載明收退費基準、減免收費規定，並於每學期開始前一個月內將相關規定公布於幼兒園資訊網站、本府指定網站及教育部全國幼教資訊網。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21">第五條</text:span><text:span text:style-name="T23">　 <text:s/></text:span><text:span text:style-name="T21">幼兒中途入</text:span><text:span text:style-name="T21">園</text:span><text:span text:style-name="T21">，</text:span><text:span text:style-name="T24">幼兒園應依下列規定辦理收費：</text:span></text:p>
            <text:p text:style-name="P32"><text:soft-page-break/><text:span text:style-name="T24">一、學費、雜費</text:span><text:span text:style-name="T21">：</text:span></text:p>
            <text:p text:style-name="P36">(一)學期教保服務起始日後，未逾學期教保服務總日數三分之一者，收取全額費用。</text:p>
            <text:p text:style-name="P36">(二)學期教保服務起始日後，逾學期教保服務總日數三分之一未逾三分之二者，收取三分之二。</text:p>
            <text:p text:style-name="P36">(三)學期教保服務起始日後，逾學期教保服務總日數三分之二者，收取三分之一。</text:p>
            <text:p text:style-name="P38"><text:span text:style-name="T24">二、</text:span><text:span text:style-name="T21">保險費及家長會費：依學生團體保險及家長會設置等相關規定收取費用。</text:span></text:p>
            <text:p text:style-name="P38"><text:span text:style-name="T21">三、其他代辦費：以學期為收費期間者，依幼兒</text:span><text:span text:style-name="T24">就讀月數</text:span><text:span text:style-name="T21">收取費用；以月為收費期間者，自入園當月收取費用，其未滿一個月部分，按就讀日數收取費用。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21">第六條 <text:s/></text:span><text:span text:style-name="T23">　</text:span><text:span text:style-name="T21">幼兒</text:span><text:span text:style-name="T24">因故無法就讀</text:span><text:span text:style-name="T21">而離園者</text:span><text:span text:style-name="T24">，幼兒園應依下列規定辦理退費：</text:span></text:p>
            <text:p text:style-name="P22"><text:span text:style-name="T10">一、</text:span><text:span text:style-name="T14">學費、雜費</text:span><text:span text:style-name="T10">：</text:span></text:p>
            <text:p text:style-name="P18">(一)學期教保服務起始日前即提出無法就讀者，全數退還。</text:p>
            <text:p text:style-name="P18">(二)學期教保服務起始日後，未逾學期教保服務總日數三分之一者，退還三分之二。</text:p>
            <text:p text:style-name="P18">(三)學期教保服務起始日後，逾學期教保服務總日數三分之一未逾三分之二者，退還三分之一。</text:p>
            <text:p text:style-name="P18">(四)學期教保服務起始日後，逾學期教保服務總日數三分之二者，不予退費。</text:p>
            <text:p text:style-name="P37">二、保險費及家長會費：依學生團體保險及家長會設置等相關規定辦理。</text:p>
            <text:p text:style-name="P35"><text:span text:style-name="T21">三、其他代辦費：以學期為收費期間者，按</text:span><text:span text:style-name="T24">就讀月數</text:span><text:span text:style-name="T21">退費；以月為收費期間者，</text:span><text:span text:style-name="T24">按離園當月就讀日數退費；已製成成品者不予退費，並發還成品。</text:span></text:p>
            <text:p text:style-name="P33">幼兒園依前項規定退費時，應發給退費單據，並列明退費項目及數額。</text:p>
          </table:table-cell>
        </table:table-row>
        <table:table-row table:style-name="表格1.1">
          <table:table-cell table:style-name="表格1.A1" office:value-type="string">
            <text:p text:style-name="P31"><text:span text:style-name="T21">第七條 <text:s/></text:span><text:span text:style-name="T23">　</text:span><text:span text:style-name="T21">幼兒因故請假並於事前辦妥請假手續，且請假日數連續逾五日(不含假日)者，應以就讀日數退還請假週間之點心費、午餐費、交通費等代辦費項目，其餘項目不予退費；以次數計費之課後延托費得</text:span><text:bookmark-start text:name="OLE_LINK1"/><text:span text:style-name="T21">準用</text:span><text:bookmark-end text:name="OLE_LINK1"/><text:span text:style-name="T21">之，但未於事前辦妥請假手續者不予退費。</text:span></text:p>
            <text:p text:style-name="P32"><text:span text:style-name="T21">因法定傳染病或流行病或流行性疫情等強制停課連續逾五日(含假日)者，應以就讀日數退還停課週間之點心費、午餐費、交通費等代辦費項目，其餘項目不予退費；以次數計費之課後延托費得準用之。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21">第八條 <text:s/></text:span><text:span text:style-name="T23">　</text:span><text:span text:style-name="T21">國定假日、農曆春節連續逾五日(含例假日)者，應以就讀日數退還停課週期間之點心費、午餐費、交通費等代辦費項目，且採事前扣除方式辦理，須辦理補課之彈性放假日不予退費；以次數計費之課後延托費得準用之。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21">第九條</text:span><text:span text:style-name="T23">　 <text:s/></text:span><text:span text:style-name="T21">幼兒</text:span><text:span text:style-name="T21">園</text:span><text:span text:style-name="T21">應</text:span><text:span text:style-name="T21">於收費規定、繳費收據，</text:span><text:span text:style-name="T21">註記收</text:span><text:span text:style-name="T21">退</text:span><text:span text:style-name="T21">費基準</text:span><text:span text:style-name="T21">、幼兒實際入園日</text:span><text:span text:style-name="T21">及全</text:span><text:span text:style-name="T21">學</text:span><text:span text:style-name="T21">期教保服務起迄日</text:span><text:span text:style-name="T21">，</text:span><text:span text:style-name="T21">並由園方、家長各收執一份</text:span><text:span text:style-name="T21">。</text:span></text:p>
            <text:p text:style-name="P32"><text:soft-page-break/><text:span text:style-name="T21">本標準所稱就讀日數，以幼兒當月實際就讀日數除以幼兒園當月教保服務日數計；</text:span><text:span text:style-name="T24">就讀月數</text:span><text:span text:style-name="T21">，以幼兒全學期實際就讀月數除以幼兒園全學期教保服務月數計，其未滿一個月部分，按幼兒就讀日數收取費用。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21">第十條</text:span><text:span text:style-name="T23">　 <text:s/></text:span><text:span text:style-name="T21">幼兒</text:span><text:span text:style-name="T21">園</text:span><text:span text:style-name="T21">各項經費收支保管及運用，應依本法第四十四條第一項規定設置專帳處理，並依規定年限保存收支憑證。</text:span></text:p>
            <text:p text:style-name="P34">私立幼兒園會計帳簿與憑證之管理，應依相關規定辦理。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0">第十一條 <text:s/></text:span><text:span text:style-name="T12">　</text:span><text:span text:style-name="T10">幼兒</text:span><text:span text:style-name="T10">園</text:span><text:span text:style-name="T10">有以超過向本府備查之數額及項目</text:span><text:span text:style-name="T14">，向幼兒家長</text:span><text:span text:style-name="T10">收費之</text:span><text:span text:style-name="T14">情事者，除依法處罰外，應立即退費</text:span><text:span text:style-name="T10">。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0">第十二條 <text:s/></text:span><text:span text:style-name="T12">　</text:span><text:span text:style-name="T10">本標準施行後，</text:span><text:span text:style-name="T15">尚未</text:span><text:span text:style-name="T10">依本法第五十五條第一項規定改制為幼兒園之托兒所、幼稚園，仍依原收、退費規定辦理。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0">第十三條</text:span><text:span text:style-name="T12">　 <text:s/></text:span><text:span text:style-name="T10">本標準自發布日施行</text:span><text:span text:style-name="T15">。</text:span></text:p>
          </table:table-cell>
        </table:table-row>
      </table:table>
      <text:p text:style-name="P25"><text:span text:style-name="T8">附表：「彰化縣公立幼兒園收費基準表」</text:span></text:p>
      <text:p text:style-name="P10"><text:span text:style-name="T9"><text:s text:c="3"/></text:span><text:s/>(單位：新臺幣元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table:number-columns-spanned="2" office:value-type="string">
            <text:p text:style-name="P4">收費項目</text:p>
          </table:table-cell>
          <table:covered-table-cell/>
          <table:table-cell table:style-name="表格2.A1" table:number-columns-spanned="2" office:value-type="string">
            <text:p text:style-name="P12"><text:span text:style-name="T16">公立國小</text:span></text:p>
            <text:p text:style-name="P4">附設幼兒園</text:p>
          </table:table-cell>
          <table:covered-table-cell/>
          <table:table-cell table:style-name="表格2.E1" table:number-columns-spanned="2" office:value-type="string">
            <text:p text:style-name="P4">公所</text:p>
            <text:p text:style-name="P12"><text:span text:style-name="T16">附設幼兒園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>收費金額</text:p>
          </table:table-cell>
          <table:table-cell table:style-name="表格2.A1" office:value-type="string">
            <text:p text:style-name="P6">收費期間</text:p>
          </table:table-cell>
          <table:table-cell table:style-name="表格2.A1" office:value-type="string">
            <text:p text:style-name="P4">收費金額</text:p>
          </table:table-cell>
          <table:table-cell table:style-name="表格2.E1" office:value-type="string">
            <text:p text:style-name="P4">收費期間</text:p>
          </table:table-cell>
        </table:table-row>
        <table:table-row table:style-name="表格2.3">
          <table:table-cell table:style-name="表格2.A1" table:number-columns-spanned="2" office:value-type="string">
            <text:p text:style-name="P7">學費</text:p>
          </table:table-cell>
          <table:covered-table-cell/>
          <table:table-cell table:style-name="表格2.A1" office:value-type="string">
            <text:p text:style-name="P12"><text:span text:style-name="T18">半日制：4000元</text:span></text:p>
            <text:p text:style-name="P7">全日制：5500元</text:p>
          </table:table-cell>
          <table:table-cell table:style-name="表格2.A1" office:value-type="string">
            <text:p text:style-name="P7">1學期</text:p>
          </table:table-cell>
          <table:table-cell table:style-name="表格2.A1" office:value-type="string">
            <text:p text:style-name="P7">全日制：7000元</text:p>
          </table:table-cell>
          <table:table-cell table:style-name="表格2.E1" office:value-type="string">
            <text:p text:style-name="P7">1學期</text:p>
          </table:table-cell>
        </table:table-row>
        <table:table-row table:style-name="表格2.4">
          <table:table-cell table:style-name="表格2.A1" table:number-columns-spanned="2" office:value-type="string">
            <text:p text:style-name="P7">雜費</text:p>
          </table:table-cell>
          <table:covered-table-cell/>
          <table:table-cell table:style-name="表格2.A1" office:value-type="string">
            <text:p text:style-name="P12"><text:span text:style-name="T18">300元</text:span></text:p>
          </table:table-cell>
          <table:table-cell table:style-name="表格2.A1" office:value-type="string">
            <text:p text:style-name="P7">1個月</text:p>
          </table:table-cell>
          <table:table-cell table:style-name="表格2.A1" office:value-type="string">
            <text:p text:style-name="P7">1000-5000元</text:p>
          </table:table-cell>
          <table:table-cell table:style-name="表格2.E1" office:value-type="string">
            <text:p text:style-name="P7">1學期</text:p>
          </table:table-cell>
        </table:table-row>
        <table:table-row table:style-name="表格2.1">
          <table:table-cell table:style-name="表格2.A1" table:number-rows-spanned="8" office:value-type="string">
            <text:p text:style-name="P8">代辦費</text:p>
          </table:table-cell>
          <table:table-cell table:style-name="表格2.A1" office:value-type="string">
            <text:p text:style-name="P7">材料費</text:p>
          </table:table-cell>
          <table:table-cell table:style-name="表格2.A1" office:value-type="string">
            <text:p text:style-name="P7">半日制：250元</text:p>
            <text:p text:style-name="P7">全日制：300元</text:p>
          </table:table-cell>
          <table:table-cell table:style-name="表格2.A1" office:value-type="string">
            <text:p text:style-name="P7">1個月</text:p>
          </table:table-cell>
          <table:table-cell table:style-name="表格2.A1" office:value-type="string">
            <text:p text:style-name="P7">500-1500元</text:p>
          </table:table-cell>
          <table:table-cell table:style-name="表格2.E1" office:value-type="string">
            <text:p text:style-name="P7">1學期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7">活動費</text:p>
          </table:table-cell>
          <table:table-cell table:style-name="表格2.A1" office:value-type="string">
            <text:p text:style-name="P7">半日制：150元</text:p>
            <text:p text:style-name="P7">全日制：200元</text:p>
          </table:table-cell>
          <table:table-cell table:style-name="表格2.A1" office:value-type="string">
            <text:p text:style-name="P7">1個月</text:p>
          </table:table-cell>
          <table:table-cell table:style-name="表格2.A1" office:value-type="string">
            <text:p text:style-name="P7">1000-2500元</text:p>
          </table:table-cell>
          <table:table-cell table:style-name="表格2.E1" office:value-type="string">
            <text:p text:style-name="P7">1學期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7">午餐費</text:p>
          </table:table-cell>
          <table:table-cell table:style-name="表格2.A1" office:value-type="string">
            <text:p text:style-name="P4">全日制：620元</text:p>
            <text:p text:style-name="P12"><text:span text:style-name="T16">※如供應學校午</text:span></text:p>
            <text:p text:style-name="P4">餐，則依照學校午</text:p>
            <text:p text:style-name="P4">餐收費標準收費。</text:p>
          </table:table-cell>
          <table:table-cell table:style-name="表格2.A1" office:value-type="string">
            <text:p text:style-name="P7">1個月</text:p>
          </table:table-cell>
          <table:table-cell table:style-name="表格2.A1" office:value-type="string">
            <text:p text:style-name="P7">3000-4500元</text:p>
          </table:table-cell>
          <table:table-cell table:style-name="表格2.E1" office:value-type="string">
            <text:p text:style-name="P7">1學期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7">點心費</text:p>
          </table:table-cell>
          <table:table-cell table:style-name="表格2.A1" office:value-type="string">
            <text:p text:style-name="P7">半日制：500元</text:p>
            <text:p text:style-name="P7">全日制：900元</text:p>
          </table:table-cell>
          <table:table-cell table:style-name="表格2.A1" office:value-type="string">
            <text:p text:style-name="P7">1個月</text:p>
          </table:table-cell>
          <table:table-cell table:style-name="表格2.A1" office:value-type="string">
            <text:p text:style-name="P7">2000-4000元</text:p>
          </table:table-cell>
          <table:table-cell table:style-name="表格2.E1" office:value-type="string">
            <text:p text:style-name="P7">1學期</text:p>
          </table:table-cell>
        </table:table-row>
        <table:table-row table:style-name="表格2.9">
          <table:covered-table-cell/>
          <table:table-cell table:style-name="表格2.A1" office:value-type="string">
            <text:p text:style-name="P7">交通費</text:p>
          </table:table-cell>
          <table:table-cell table:style-name="表格2.A1" office:value-type="string">
            <text:p text:style-name="P7">無</text:p>
          </table:table-cell>
          <table:table-cell table:style-name="表格2.A1" office:value-type="string">
            <text:p text:style-name="P7">1個月</text:p>
          </table:table-cell>
          <table:table-cell table:style-name="表格2.A1" office:value-type="string">
            <text:p text:style-name="P12"><text:span text:style-name="T18">各鄉鎮</text:span><text:span text:style-name="T3">市</text:span><text:span text:style-name="T18">自訂</text:span></text:p>
          </table:table-cell>
          <table:table-cell table:style-name="表格2.E1" office:value-type="string">
            <text:p text:style-name="P7">1個月</text:p>
          </table:table-cell>
        </table:table-row>
        <table:table-row table:style-name="表格2.10">
          <table:covered-table-cell/>
          <table:table-cell table:style-name="表格2.A1" office:value-type="string">
            <text:p text:style-name="P4">課後延托費</text:p>
          </table:table-cell>
          <table:table-cell table:style-name="表格2.A1" office:value-type="string">
            <text:p text:style-name="P7">600-800元</text:p>
          </table:table-cell>
          <table:table-cell table:style-name="表格2.A1" office:value-type="string">
            <text:p text:style-name="P7">1個月</text:p>
          </table:table-cell>
          <table:table-cell table:style-name="表格2.A1" office:value-type="string">
            <text:p text:style-name="P7">600-800元</text:p>
          </table:table-cell>
          <table:table-cell table:style-name="表格2.E1" office:value-type="string">
            <text:p text:style-name="P7">1個月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7">保險費</text:p>
          </table:table-cell>
          <table:table-cell table:style-name="表格2.A1" office:value-type="string">
            <text:p text:style-name="P7">依統一公告金額</text:p>
            <text:p text:style-name="P7">辦理</text:p>
          </table:table-cell>
          <table:table-cell table:style-name="表格2.A1" office:value-type="string">
            <text:p text:style-name="P7">1學期</text:p>
          </table:table-cell>
          <table:table-cell table:style-name="表格2.A1" office:value-type="string">
            <text:p text:style-name="P7">依統一公告</text:p>
            <text:p text:style-name="P7">金額辦理</text:p>
          </table:table-cell>
          <table:table-cell table:style-name="表格2.E1" office:value-type="string">
            <text:p text:style-name="P7">1學期</text:p>
          </table:table-cell>
        </table:table-row>
        <table:table-row table:style-name="表格2.12">
          <table:covered-table-cell/>
          <table:table-cell table:style-name="表格2.A1" office:value-type="string">
            <text:p text:style-name="P7">家長會費</text:p>
          </table:table-cell>
          <table:table-cell table:style-name="表格2.A1" office:value-type="string">
            <text:p text:style-name="P7">100元</text:p>
            <text:p text:style-name="P11"><text:span text:style-name="T18">（不計入收費總額）</text:span></text:p>
          </table:table-cell>
          <table:table-cell table:style-name="表格2.A1" office:value-type="string">
            <text:p text:style-name="P7">1學期</text:p>
          </table:table-cell>
          <table:table-cell table:style-name="表格2.A1" office:value-type="string">
            <text:p text:style-name="P7">100元</text:p>
            <text:p text:style-name="P7">（不計入收費總額）</text:p>
          </table:table-cell>
          <table:table-cell table:style-name="表格2.E1" office:value-type="string">
            <text:p text:style-name="P7">1學期</text:p>
          </table:table-cell>
        </table:table-row>
        <table:table-row table:style-name="表格2.13">
          <table:table-cell table:style-name="表格2.A1" office:value-type="string">
            <text:p text:style-name="P1">備註</text:p>
          </table:table-cell>
          <table:table-cell table:style-name="表格2.B13" table:number-columns-spanned="5" office:value-type="string">
            <text:p text:style-name="P3">1、各園之收費總額不得高於前一學年度之收費總額。</text:p>
            <text:p text:style-name="P26"><text:span text:style-name="T4">2、就讀本縣</text:span><text:span text:style-name="T16">公立國小附設幼兒園之</text:span><text:span text:style-name="T16">原住民族幼童、低收入戶幼童、父或母一方為外國籍之幼童且社經地位不利者（具低收入戶或清寒證明者）、身心障礙家長之子女、特殊境遇</text:span><text:span text:style-name="T16">家庭</text:span><text:span text:style-name="T16">之子女</text:span><text:span text:style-name="T16">、</text:span><text:span text:style-name="T16">身心障礙幼童</text:span><text:span text:style-name="T20">，</text:span><text:span text:style-name="T16">學費免收。</text:span></text:p>
            <text:p text:style-name="P26"><text:span text:style-name="T4">3、如符合</text:span><text:span text:style-name="T28">「教育部補助國民中小學及幼稚園弱勢學生實施要點」</text:span><text:span text:style-name="T29">五歲幼兒免學費</text:span><text:span text:style-name="T29">教育計畫，優先申請</text:span><text:span text:style-name="T29">該</text:span><text:span text:style-name="T29">項補助，不得重複請領</text:span><text:span text:style-name="T29">第2點規定之補助</text:span><text:span text:style-name="T31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949cm" fo:margin-right="0cm" fo:margin-top="0.318cm" fo:margin-bottom="0.318cm" loext:contextual-spacing="false" fo:line-height="0.776cm" fo:orphans="0" fo:widows="0" fo:text-indent="-0.949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2" style:display-name=" 字元 字元2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1" style:display-name=" 字元 字元1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" style:display-name=" 字元 字元" style:family="text" style:parent-style-name="預設段落字型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094cm" fo:text-indent="-0.847cm" fo:margin-left="3.0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41cm" fo:text-indent="-0.847cm" fo:margin-left="3.9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87cm" fo:text-indent="-0.847cm" fo:margin-left="4.7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634cm" fo:text-indent="-0.847cm" fo:margin-left="5.6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481cm" fo:text-indent="-0.847cm" fo:margin-left="6.4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327cm" fo:text-indent="-0.847cm" fo:margin-left="7.3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174cm" fo:text-indent="-0.847cm" fo:margin-left="8.1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021cm" fo:text-indent="-0.847cm" fo:margin-left="9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1.27cm" fo:margin-left="2.18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研擬「公私立教保機構之收退費項目、用途及收退費基準」(範例)第一次會議議程</dc:title>
    <meta:initial-creator>067065</meta:initial-creator>
    <meta:creation-date>2012-10-05T12:21:00</meta:creation-date>
    <dc:creator>chcg</dc:creator>
    <dc:date>2012-10-12T14:01:00</dc:date>
    <meta:print-date>2012-06-08T14:08:00</meta:print-date>
    <meta:editing-cycles>5</meta:editing-cycles>
    <meta:editing-duration>PT2M</meta:editing-duration>
    <meta:document-statistic meta:table-count="2" meta:image-count="0" meta:object-count="0" meta:page-count="4" meta:paragraph-count="128" meta:word-count="2671" meta:character-count="2808" meta:non-whitespace-character-count="2763"/>
    <meta:generator>LibreOffice/5.1.4.2$Windows_x86 LibreOffice_project/f99d75f39f1c57ebdd7ffc5f42867c12031db97a</meta:generator>
  </office:meta>
</office:document-meta>
</file>