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  <style:text-properties style:font-name="細明體" fo:font-size="14pt" style:font-size-asian="14pt"/>
    </style:style>
    <style:style style:name="P2" style:family="paragraph" style:parent-style-name="Standard">
      <style:paragraph-properties fo:margin-left="0.706cm" fo:margin-right="0cm" fo:line-height="0.423cm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8.467cm" fo:margin-right="0cm" fo:line-height="0.423cm" fo:text-indent="-8.467cm" style:auto-text-indent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8.114cm" fo:margin-right="0cm" fo:line-height="0.423cm" fo:text-indent="-8.114cm" style:auto-text-indent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0.088cm" fo:margin-right="0cm" fo:line-height="0.423cm" fo:text-indent="3.528cm" style:auto-text-indent="false"/>
    </style:style>
    <style:style style:name="P6" style:family="paragraph" style:parent-style-name="Standard">
      <style:paragraph-properties fo:margin-left="0.088cm" fo:margin-right="0cm" fo:line-height="0.423cm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1.976cm" fo:margin-right="0cm" fo:line-height="0.6cm" fo:text-indent="-1.976cm" style:auto-text-indent="false"/>
      <style:text-properties style:font-name="細明體" fo:font-size="14pt" style:font-size-asian="14pt"/>
    </style:style>
    <style:style style:name="P8" style:family="paragraph" style:parent-style-name="Standard">
      <style:paragraph-properties fo:margin-left="3.535cm" fo:margin-right="0cm" fo:line-height="0.6cm" fo:text-indent="-3.734cm" style:auto-text-indent="false"/>
      <style:text-properties style:font-name="細明體" fo:font-size="14pt" style:font-size-asian="14pt"/>
    </style:style>
    <style:style style:name="P9" style:family="paragraph" style:parent-style-name="Standard">
      <style:paragraph-properties fo:margin-left="3.976cm" fo:margin-right="0cm" fo:line-height="0.6cm" fo:text-indent="-3.976cm" style:auto-text-indent="false"/>
      <style:text-properties style:font-name="細明體" fo:font-size="14pt" style:font-size-asian="14pt"/>
    </style:style>
    <style:style style:name="P10" style:family="paragraph" style:parent-style-name="Standard">
      <style:paragraph-properties fo:margin-left="3.978cm" fo:margin-right="0cm" fo:line-height="0.6cm" fo:text-indent="-0.519cm" style:auto-text-indent="false"/>
      <style:text-properties style:font-name="細明體" fo:font-size="14pt" style:font-name-asian="標楷體" style:font-size-asian="14pt"/>
    </style:style>
    <style:style style:name="P11" style:family="paragraph" style:parent-style-name="Standard">
      <style:paragraph-properties fo:margin-left="3.909cm" fo:margin-right="0cm" fo:line-height="0.6cm" fo:text-indent="-0.988cm" style:auto-text-indent="false"/>
    </style:style>
    <style:style style:name="P12" style:family="paragraph" style:parent-style-name="Standard">
      <style:paragraph-properties fo:margin-left="3.911cm" fo:margin-right="0cm" fo:line-height="0.6cm" fo:text-indent="-0.494cm" style:auto-text-indent="false"/>
      <style:text-properties style:font-name="細明體" fo:font-size="14pt" style:font-name-asian="標楷體" style:font-size-asian="14pt"/>
    </style:style>
    <style:style style:name="P13" style:family="paragraph" style:parent-style-name="Standard">
      <style:paragraph-properties fo:margin-left="3.951cm" fo:margin-right="0cm" fo:line-height="0.6cm" fo:text-indent="-3.951cm" style:auto-text-indent="false"/>
      <style:text-properties style:font-name="細明體" fo:font-size="14pt" style:font-size-asian="14pt"/>
    </style:style>
    <style:style style:name="P14" style:family="paragraph" style:parent-style-name="Standard">
      <style:paragraph-properties fo:margin-left="0cm" fo:margin-right="0cm" fo:line-height="0.6cm" fo:text-indent="3.457cm" style:auto-text-indent="false"/>
    </style:style>
    <style:style style:name="P15" style:family="paragraph" style:parent-style-name="Standard">
      <style:paragraph-properties fo:margin-left="0cm" fo:margin-right="0cm" fo:line-height="0.6cm" fo:text-indent="3.457cm" style:auto-text-indent="false"/>
      <style:text-properties style:font-name="細明體" fo:font-size="14pt" style:font-name-asian="標楷體" style:font-size-asian="14pt"/>
    </style:style>
    <style:style style:name="P16" style:family="paragraph" style:parent-style-name="Standard">
      <style:paragraph-properties fo:margin-left="1.9cm" fo:margin-right="0cm" fo:line-height="0.6cm" fo:text-indent="1.12cm" style:auto-text-indent="false"/>
      <style:text-properties style:font-name="細明體" fo:font-size="14pt" style:font-size-asian="14pt"/>
    </style:style>
    <style:style style:name="P17" style:family="paragraph" style:parent-style-name="Standard">
      <style:paragraph-properties fo:margin-left="1.901cm" fo:margin-right="0cm" fo:line-height="0.6cm" fo:text-indent="1.61cm" style:auto-text-indent="false"/>
      <style:text-properties style:font-name="細明體" fo:font-size="14pt" style:font-name-asian="標楷體" style:font-size-asian="14pt"/>
    </style:style>
    <style:style style:name="P18" style:family="paragraph" style:parent-style-name="Standard">
      <style:paragraph-properties fo:margin-left="3.56cm" fo:margin-right="0cm" fo:line-height="0.6cm" fo:text-indent="-3.457cm" style:auto-text-indent="false"/>
    </style:style>
    <style:style style:name="P19" style:family="paragraph" style:parent-style-name="Standard">
      <style:paragraph-properties fo:margin-left="-0.199cm" fo:margin-right="0cm" fo:line-height="0.6cm" fo:text-indent="0cm" style:auto-text-indent="false"/>
      <style:text-properties style:font-name="細明體" fo:font-size="14pt" style:font-size-asian="14pt"/>
    </style:style>
    <style:style style:name="P20" style:family="paragraph" style:parent-style-name="Standard">
      <style:paragraph-properties fo:margin-left="1.977cm" fo:margin-right="0cm" fo:line-height="0.6cm" fo:text-indent="1.482cm" style:auto-text-indent="false"/>
      <style:text-properties style:font-name="細明體" fo:font-size="14pt" style:font-name-asian="標楷體" style:font-size-asian="14pt"/>
    </style:style>
    <style:style style:name="P21" style:family="paragraph" style:parent-style-name="Standard">
      <style:paragraph-properties fo:margin-left="2.101cm" fo:margin-right="0cm" fo:line-height="0.6cm" fo:text-indent="-2cm" style:auto-text-indent="false"/>
    </style:style>
    <style:style style:name="P22" style:family="paragraph" style:parent-style-name="Standard">
      <style:paragraph-properties fo:margin-left="0.101cm" fo:margin-right="0cm" fo:line-height="0.6cm" fo:text-indent="0cm" style:auto-text-indent="false"/>
      <style:text-properties style:font-name="細明體" fo:font-size="14pt" style:font-size-asian="14pt"/>
    </style:style>
    <style:style style:name="P23" style:family="paragraph" style:parent-style-name="Standard" style:master-page-name="Standard">
      <style:paragraph-properties fo:line-height="0.6cm" style:page-number="auto"/>
      <style:text-properties fo:font-size="16pt" style:font-name-asian="標楷體" style:font-size-asian="16pt"/>
    </style:style>
    <style:style style:name="P24" style:family="paragraph" style:parent-style-name="日期">
      <style:paragraph-properties fo:line-height="0.423cm" fo:text-align="center" style:justify-single-word="false"/>
    </style:style>
    <style:style style:name="P25" style:family="paragraph" style:parent-style-name="日期">
      <style:paragraph-properties fo:margin-left="0.776cm" fo:margin-right="0cm" fo:line-height="0.423cm" fo:text-align="center" style:justify-single-word="false" fo:text-indent="-0.776cm" style:auto-text-indent="false"/>
    </style:style>
    <style:style style:name="P26" style:family="paragraph" style:parent-style-name="日期">
      <style:paragraph-properties fo:margin-top="0.318cm" fo:margin-bottom="0cm" loext:contextual-spacing="false" fo:line-height="0.423cm" fo:text-align="center" style:justify-single-word="false"/>
      <style:text-properties style:font-name="標楷體" fo:font-size="10pt" style:font-size-asian="10pt" style:font-name-complex="標楷體"/>
    </style:style>
    <style:style style:name="P27" style:family="paragraph" style:parent-style-name="日期">
      <style:paragraph-properties fo:margin-left="0.706cm" fo:margin-right="0cm" fo:margin-top="0.318cm" fo:margin-bottom="0cm" loext:contextual-spacing="false" fo:line-height="0.423cm" fo:text-align="center" style:justify-single-word="false" fo:text-indent="-0.706cm" style:auto-text-indent="false"/>
      <style:text-properties style:font-name="標楷體" fo:font-size="10pt" style:font-size-asian="10pt" style:font-name-complex="標楷體"/>
    </style:style>
    <style:style style:name="P28" style:family="paragraph" style:parent-style-name="日期">
      <style:paragraph-properties fo:margin-left="0.212cm" fo:margin-right="0cm" fo:margin-top="0.318cm" fo:margin-bottom="0cm" loext:contextual-spacing="false" fo:line-height="0.423cm" fo:text-align="center" style:justify-single-word="false" fo:text-indent="0cm" style:auto-text-indent="false"/>
      <style:text-properties style:font-name="標楷體" fo:font-size="10pt" style:font-size-asian="10pt" style:font-name-complex="標楷體"/>
    </style:style>
    <style:style style:name="P29" style:family="paragraph" style:parent-style-name="日期">
      <style:paragraph-properties fo:margin-top="0.191cm" fo:margin-bottom="0cm" loext:contextual-spacing="false" fo:line-height="0.423cm" fo:text-align="center" style:justify-single-word="false"/>
      <style:text-properties fo:font-size="10pt" style:font-size-asian="1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-asian="細明體" style:font-name-complex="細明體"/>
    </style:style>
    <style:style style:name="T14" style:family="text">
      <style:text-properties style:font-name="細明體" fo:font-size="14pt" style:font-name-asian="標楷體" style:font-size-asian="14pt"/>
    </style:style>
    <style:style style:name="T15" style:family="text">
      <style:text-properties style:font-name="細明體" fo:font-size="14pt" style:font-name-asian="標楷體" style:font-size-asian="14pt"/>
    </style:style>
    <style:style style:name="T16" style:family="text">
      <style:text-properties style:font-name="細明體" fo:font-size="14pt" style:font-name-asian="細明體" style:font-size-asian="14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彰化縣環境保護局組織規程</text:p>
      <text:p text:style-name="P25"><text:span text:style-name="T4"><text:s text:c="16"/></text:span><text:span text:style-name="T8">中華民國89年1月26日</text:span></text:p>
      <text:p text:style-name="P2"><text:s text:c="47"/>89彰府人一字第17799號令訂定</text:p>
      <text:p text:style-name="P27"><text:s text:c="18"/>中華民國89年6月20日</text:p>
      <text:p text:style-name="P2"><text:s text:c="47"/>89彰府人一字第117089號令修正</text:p>
      <text:p text:style-name="P27"><text:s text:c="19"/>中華民國91年5月27日</text:p>
      <text:p text:style-name="P3"><text:s text:c="48"/>府人一字第09100975061號令修正第4條、第5條、第8條及第10條條文</text:p>
      <text:p text:style-name="P26"><text:s text:c="19"/>中華民國92年1月15日</text:p>
      <text:p text:style-name="P4"><text:s text:c="48"/>府人一字第09200103061號令修正第5條及第9條條文</text:p>
      <text:p text:style-name="P28"><text:s text:c="17"/>中華民國93年6月8日</text:p>
      <text:p text:style-name="P5"><text:span text:style-name="T9"><text:s text:c="27"/>府人一字第0</text:span><text:span text:style-name="T11">930108703A號令修正第5條及第9條條文</text:span></text:p>
      <text:p text:style-name="P6"/>
      <text:p text:style-name="P24"><text:span text:style-name="T5"><text:s text:c="12"/></text:span><text:span text:style-name="T7">中華民國96年4月19日</text:span></text:p>
      <text:p text:style-name="P5"><text:span text:style-name="T9"><text:s text:c="27"/>府人一字</text:span><text:span text:style-name="T11">第0960077114號令修正第3條及第5條條文</text:span></text:p>
      <text:p text:style-name="P29"><text:span text:style-name="T5"><text:s text:c="18"/></text:span>中華民國97年4月2日</text:p>
      <text:p text:style-name="P3"><text:s text:c="48"/>府人一字第0970067551號令修正第4條至第8條及第11條條文</text:p>
      <text:p text:style-name="P7"><text:span text:style-name="T2">第</text:span><text:span text:style-name="T13"> </text:span><text:span text:style-name="T2">一</text:span><text:span text:style-name="T13"> </text:span><text:span text:style-name="T2">條</text:span><text:span text:style-name="T13"> <text:s text:c="3"/></text:span><text:span text:style-name="T2">本規程依彰化縣政府(以下簡稱本府)組織自治條例第十一條第一項規定訂定之。</text:span></text:p>
      <text:p text:style-name="P7"><text:span text:style-name="T2">第</text:span><text:span text:style-name="T13"> </text:span><text:span text:style-name="T2">二</text:span><text:span text:style-name="T13"> </text:span><text:span text:style-name="T2">條</text:span><text:span text:style-name="T13"> <text:s text:c="3"/></text:span><text:span text:style-name="T2">彰化縣環境保護局(以下簡稱本局)隸屬本府，掌理本縣環境保護事項，兼受行政院環境保護署之指揮、監督。</text:span></text:p>
      <text:p text:style-name="P7"><text:span text:style-name="T2">第</text:span><text:span text:style-name="T13"> </text:span><text:span text:style-name="T2">三</text:span><text:span text:style-name="T13"> </text:span><text:span text:style-name="T2">條</text:span><text:span text:style-name="T13"> <text:s text:c="3"/></text:span><text:span text:style-name="T2">本局置局長，承縣長之命，綜理局務，並指揮、監督所屬機關及員工；置副局長一人，襄理局務。</text:span></text:p>
      <text:p text:style-name="P7"><text:span text:style-name="T13"><text:s text:c="12"/></text:span><text:span text:style-name="T2">局長因故不能執行職務時，由副局長代行；副局長因故不能代行時，由秘書代行。</text:span></text:p>
      <text:p text:style-name="P1"><text:span text:style-name="T2">第</text:span><text:span text:style-name="T13"> </text:span><text:span text:style-name="T2">四</text:span><text:span text:style-name="T13"> </text:span><text:span text:style-name="T2">條</text:span><text:span text:style-name="T13"> <text:s text:c="3"/></text:span><text:span text:style-name="T2">本局設下列各科，分別掌理各有關事項：</text:span></text:p>
      <text:p text:style-name="P8"><text:span text:style-name="T13"><text:s text:c="13"/></text:span><text:span text:style-name="T2">一</text:span><text:span text:style-name="T13"> <text:s/></text:span><text:span text:style-name="T2">綜合計畫科</text:span><text:span text:style-name="T13"> <text:s/></text:span><text:span text:style-name="T2">掌理綜合業務、環境影響評估、資訊管理、環保教育宣導、環保義工、公害糾紛處理、環境用藥管理、毒性化學物質管理及災害防救等事項。</text:span></text:p>
      <text:p text:style-name="P9"><text:span text:style-name="T13"><text:s text:c="12"/></text:span><text:span text:style-name="T2">二</text:span><text:span text:style-name="T13"> <text:s/></text:span><text:span text:style-name="T2">空氣品質科</text:span><text:span text:style-name="T13"> <text:s/></text:span><text:span text:style-name="T2">掌理空氣污染防制、噪音與振動之管制、空氣品</text:span></text:p>
      <text:p text:style-name="P10">質監測、環境噪音監測及空氣污染防制費徵收等事項。</text:p>
      <text:p text:style-name="P11"><text:span text:style-name="T14">三</text:span><text:span text:style-name="T16"> <text:s/></text:span><text:span text:style-name="T14">水質保護科</text:span><text:span text:style-name="T16"> <text:s/></text:span><text:span text:style-name="T14">掌理水污染、海洋污染</text:span><text:span text:style-name="T12">、</text:span><text:span text:style-name="T14">熱污染與土壤及地下水</text:span></text:p>
      <text:p text:style-name="P12">污染之防治、水質管理、飲用水管理及河川水質監測等事項。</text:p>
      <text:p text:style-name="P13"><text:span text:style-name="T13"><text:s text:c="12"/></text:span><text:span text:style-name="T2">四</text:span><text:span text:style-name="T13"> <text:s/></text:span><text:span text:style-name="T2">廢棄物管理科</text:span><text:span text:style-name="T13"> <text:s/></text:span><text:span text:style-name="T2">掌理事業廢棄物、公民營廢棄物清除處理機構</text:span></text:p>
      <text:p text:style-name="P14"><text:span text:style-name="T14">、環境衛生及鄉</text:span><text:span text:style-name="T12">（</text:span><text:span text:style-name="T14">鎮、市</text:span><text:span text:style-name="T16"> </text:span><text:span text:style-name="T12">）</text:span><text:span text:style-name="T14">公所清潔隊員之管理、執行機關資源</text:span></text:p>
      <text:p text:style-name="P15"><text:soft-page-break/>回收業務及資源回收業之稽核登記暨機動性環境衛生整頓等事</text:p>
      <text:p text:style-name="P15">項。</text:p>
      <text:p text:style-name="P16"><text:span text:style-name="T2">五</text:span><text:span text:style-name="T13"> <text:s/></text:span><text:span text:style-name="T2">環境檢驗科</text:span><text:span text:style-name="T13"> <text:s/></text:span><text:span text:style-name="T2">掌理空氣污染、水污染、廢棄物、飲用水及其他</text:span></text:p>
      <text:p text:style-name="P17">環境檢驗分析等事項。</text:p>
      <text:p text:style-name="P18"><text:span text:style-name="T16"><text:s text:c="12"/></text:span><text:span text:style-name="T14">六</text:span><text:span text:style-name="T16"> <text:s/></text:span><text:span text:style-name="T14">環境工程科</text:span><text:span text:style-name="T16"> <text:s/></text:span><text:span text:style-name="T14">掌理環境工程、區域性垃圾、水肥、灰渣、堆肥、資源回收場、垃圾資源回收焚化廠規劃、興建、營運處理</text:span><text:span text:style-name="T12">，各鄉鎮市公所垃圾處理場（廠）之管理監督暨</text:span><text:span text:style-name="T14">廢棄物清除、處理費徵收及規劃等事項。</text:span></text:p>
      <text:p text:style-name="P19"><text:span text:style-name="T13"><text:s text:c="13"/></text:span><text:span text:style-name="T2">七</text:span><text:span text:style-name="T13"> <text:s/></text:span><text:span text:style-name="T2">稽查科</text:span><text:span text:style-name="T13"> <text:s/></text:span><text:span text:style-name="T2">掌理公害稽查、取締及陳情案件處理等事項。</text:span></text:p>
      <text:p text:style-name="P7"><text:span text:style-name="T13"><text:s text:c="12"/></text:span><text:span text:style-name="T2">八</text:span><text:span text:style-name="T13"> <text:s/></text:span><text:span text:style-name="T2">行政科</text:span><text:span text:style-name="T13"> <text:s/></text:span><text:span text:style-name="T2">掌理文書、印信、研考、法制、催繳、採購、財產管</text:span></text:p>
      <text:p text:style-name="P20">理及事務管理等事項。</text:p>
      <text:p text:style-name="P21"><text:span text:style-name="T14">第</text:span><text:span text:style-name="T16"> </text:span><text:span text:style-name="T14">五</text:span><text:span text:style-name="T16"> </text:span><text:span text:style-name="T14">條</text:span><text:span text:style-name="T16"> <text:s text:c="3"/></text:span><text:span text:style-name="T14">本局置秘書、科長、技正、專員、股長、技士、稽查員</text:span><text:span text:style-name="T12">、科員</text:span><text:span text:style-name="T14">、技佐、辦事員、書記。</text:span></text:p>
      <text:p text:style-name="P1"><text:span text:style-name="T2">第</text:span><text:span text:style-name="T13"> </text:span><text:span text:style-name="T2">六</text:span><text:span text:style-name="T13"> </text:span><text:span text:style-name="T2">條</text:span><text:span text:style-name="T13"> <text:s text:c="3"/></text:span><text:span text:style-name="T2">本局設人事科，置科長、科員、助理員，依法辦理人事管理事項。</text:span></text:p>
      <text:p text:style-name="P7"><text:span text:style-name="T2">第</text:span><text:span text:style-name="T13"> </text:span><text:span text:style-name="T2">七</text:span><text:span text:style-name="T13"> </text:span><text:span text:style-name="T2">條</text:span><text:span text:style-name="T13"> <text:s text:c="3"/></text:span><text:span text:style-name="T2">本局設會計科，置科長、科員、佐理員，依法辦理歲計、會計，並兼辦統計事項。</text:span></text:p>
      <text:p text:style-name="P1"><text:span text:style-name="T2">第</text:span><text:span text:style-name="T13"> </text:span><text:span text:style-name="T2">八</text:span><text:span text:style-name="T13"> </text:span><text:span text:style-name="T2">條</text:span><text:span text:style-name="T13"> <text:s text:c="3"/></text:span><text:span text:style-name="T2">本局設政風科，置科長、科員、助理員、書記，依法辦理政風事項。</text:span></text:p>
      <text:p text:style-name="P22"><text:span text:style-name="T2">第</text:span><text:span text:style-name="T13"> </text:span><text:span text:style-name="T2">九</text:span><text:span text:style-name="T13"> </text:span><text:span text:style-name="T2">條</text:span><text:span text:style-name="T13"> <text:s text:c="3"/></text:span><text:span text:style-name="T2">本規程所列各職稱之官等職等及員額，另以編制表定之。</text:span></text:p>
      <text:p text:style-name="P1"><text:span text:style-name="T13"><text:s text:c="12"/></text:span><text:span text:style-name="T2">各職稱之官等職等，依職務列等表之規定。</text:span></text:p>
      <text:p text:style-name="P1"><text:span text:style-name="T2">第</text:span><text:span text:style-name="T13"> </text:span><text:span text:style-name="T2">十</text:span><text:span text:style-name="T13"> </text:span><text:span text:style-name="T2">條</text:span><text:span text:style-name="T13"> <text:s text:c="3"/></text:span><text:span text:style-name="T2">本局分層負責明細表，由本局擬訂，報本府核定。</text:span></text:p>
      <text:p text:style-name="P1"><text:span text:style-name="T2">第十一條</text:span><text:span text:style-name="T13"> <text:s text:c="3"/></text:span><text:span text:style-name="T2">本規程自中華民國九十七年一月二十三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環境保護局組織規程</dc:title>
    <meta:initial-creator>YANG</meta:initial-creator>
    <meta:creation-date>2008-07-29T23:09:00</meta:creation-date>
    <dc:creator>USER</dc:creator>
    <dc:date>2008-07-29T23:09:00</dc:date>
    <meta:print-date>2008-01-22T14:40:00</meta:print-date>
    <meta:editing-cycles>2</meta:editing-cycles>
    <meta:document-statistic meta:table-count="0" meta:image-count="0" meta:object-count="0" meta:page-count="2" meta:paragraph-count="43" meta:word-count="1096" meta:character-count="1775" meta:non-whitespace-character-count="1169"/>
    <meta:generator>LibreOffice/5.1.4.2$Windows_x86 LibreOffice_project/f99d75f39f1c57ebdd7ffc5f42867c12031db97a</meta:generator>
  </office:meta>
</office:document-meta>
</file>