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中黑" svg:font-family="華康儷中黑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 style:font-name-complex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complex="標楷體"/>
    </style:style>
    <style:style style:name="P3" style:family="paragraph" style:parent-style-name="Text_20_body" style:master-page-name="Standard">
      <style:paragraph-properties fo:text-align="center" style:justify-single-word="false" style:page-number="auto"/>
    </style:style>
    <style:style style:name="P4" style:family="paragraph" style:parent-style-name="Text_20_body_20_indent">
      <style:paragraph-properties fo:margin-left="0cm" fo:margin-right="0cm" fo:text-indent="2.54cm" style:auto-text-indent="false"/>
      <style:text-properties fo:font-size="12pt" style:font-size-asian="12pt" style:font-size-complex="12pt"/>
    </style:style>
    <style:style style:name="P5" style:family="paragraph" style:parent-style-name="日期">
      <style:paragraph-properties fo:line-height="0.423cm" fo:text-align="center" style:justify-single-word="false"/>
      <style:text-properties style:font-name="標楷體" style:font-name-complex="標楷體"/>
    </style:style>
    <style:style style:name="P6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7" style:family="paragraph" style:parent-style-name="Standard" style:list-style-name="">
      <style:paragraph-properties style:line-height-at-least="0cm"/>
      <style:text-properties fo:color="#000000" style:font-name="標楷體" style:font-name-asian="標楷體"/>
    </style:style>
    <style:style style:name="P8" style:family="paragraph" style:parent-style-name="Standard">
      <style:paragraph-properties fo:margin-left="1.693cm" fo:margin-right="0cm" fo:text-indent="-1.693cm" style:auto-text-indent="false"/>
    </style:style>
    <style:style style:name="P9" style:family="paragraph" style:parent-style-name="Standard" style:list-style-name="">
      <style:paragraph-properties fo:margin-left="1.693cm" fo:margin-right="0cm" style:line-height-at-least="0cm" fo:text-indent="-1.693cm" style:auto-text-indent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 style:list-style-name="">
      <style:paragraph-properties fo:margin-left="1.693cm" fo:margin-right="0cm" fo:line-height="0.423cm" fo:text-indent="-1.693cm" style:auto-text-indent="false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Standard" style:list-style-name="">
      <style:paragraph-properties fo:margin-left="1.693cm" fo:margin-right="0cm" style:line-height-at-least="0cm" fo:text-indent="-1.693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Standard" style:list-style-name="">
      <style:paragraph-properties fo:margin-left="1.693cm" fo:margin-right="0cm" style:line-height-at-least="0cm" fo:text-indent="-1.693cm" style:auto-text-indent="false"/>
      <style:text-properties fo:color="#000000" style:font-size-complex="12pt"/>
    </style:style>
    <style:style style:name="P13" style:family="paragraph" style:parent-style-name="Standard" style:list-style-name="">
      <style:paragraph-properties fo:margin-left="1.693cm" fo:margin-right="0cm" style:line-height-at-least="0cm" fo:text-indent="-1.693cm" style:auto-text-indent="false"/>
      <style:text-properties fo:color="#000000" style:font-name-asian="標楷體" style:font-size-complex="12pt"/>
    </style:style>
    <style:style style:name="P14" style:family="paragraph" style:parent-style-name="Standard" style:list-style-name="">
      <style:paragraph-properties fo:margin-left="1.693cm" fo:margin-right="0cm" style:line-height-at-least="0cm" fo:text-indent="-1.693cm" style:auto-text-indent="false"/>
    </style:style>
    <style:style style:name="P15" style:family="paragraph" style:parent-style-name="Standard" style:list-style-name="">
      <style:paragraph-properties fo:margin-left="10.16cm" fo:margin-right="0cm" style:line-height-at-least="0cm" fo:text-indent="-10.16cm" style:auto-text-indent="false"/>
      <style:text-properties fo:color="#000000" style:font-size-complex="12pt"/>
    </style:style>
    <style:style style:name="P16" style:family="paragraph" style:parent-style-name="Standard" style:list-style-name="">
      <style:paragraph-properties fo:margin-left="10.16cm" fo:margin-right="0cm" style:line-height-at-least="0cm" fo:text-indent="0cm" style:auto-text-indent="false"/>
    </style:style>
    <style:style style:name="P17" style:family="paragraph" style:parent-style-name="Standard" style:list-style-name="">
      <style:paragraph-properties fo:margin-left="1.625cm" fo:margin-right="0cm" style:line-height-at-least="0cm" fo:text-indent="-1.625cm" style:auto-text-indent="false"/>
      <style:text-properties style:font-size-complex="12pt"/>
    </style:style>
    <style:style style:name="P18" style:family="paragraph" style:parent-style-name="Standard" style:list-style-name="">
      <style:paragraph-properties fo:margin-left="3.387cm" fo:margin-right="0cm" style:line-height-at-least="0cm" fo:text-indent="-0.847cm" style:auto-text-indent="false"/>
      <style:text-properties fo:color="#000000" style:font-name="標楷體" style:font-name-asian="標楷體" style:font-name-complex="標楷體"/>
    </style:style>
    <style:style style:name="P19" style:family="paragraph" style:parent-style-name="Standard" style:list-style-name="">
      <style:paragraph-properties fo:margin-left="0cm" fo:margin-right="0cm" style:line-height-at-least="0cm" fo:text-indent="2.54cm" style:auto-text-indent="false"/>
      <style:text-properties fo:color="#000000" style:font-name="標楷體" style:font-name-asian="標楷體" style:font-name-complex="標楷體"/>
    </style:style>
    <style:style style:name="P20" style:family="paragraph" style:parent-style-name="Standard" style:list-style-name="">
      <style:paragraph-properties fo:margin-left="1.693cm" fo:margin-right="0cm" style:line-height-at-least="0cm" fo:text-indent="0.847cm" style:auto-text-indent="false"/>
      <style:text-properties fo:color="#000000" style:font-name="標楷體" style:font-name-asian="標楷體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size-complex="12pt"/>
    </style:style>
    <style:style style:name="T10" style:family="text">
      <style:text-properties fo:color="#000000" style:font-name-asian="標楷體" style:font-size-complex="12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size-complex="12pt"/>
    </style:style>
    <style:style style:name="T15" style:family="text">
      <style:text-properties fo:color="#000000" style:font-name-asian="Times New Roman" style:font-size-complex="12pt"/>
    </style:style>
    <style:style style:name="T16" style:family="text">
      <style:text-properties fo:color="#000000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size-complex="12pt"/>
    </style:style>
    <style:style style:name="T19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彰化縣文化局組織規程</text:p>
      <text:h text:style-name="P9" text:outline-level="1"/>
      <text:p text:style-name="P5"><text:s text:c="27"/>中華民國89年1月26日</text:p>
      <text:h text:style-name="P10" text:outline-level="1"><text:s text:c="48"/>89彰府人一字第17798號令訂定公布</text:h>
      <text:p text:style-name="P5"><text:s text:c="26"/>中華民國90年4月9日</text:p>
      <text:p text:style-name="P6"><text:s text:c="48"/>90彰府人一字第63011號令修正4條條文</text:p>
      <text:h text:style-name="P9" text:outline-level="1"><text:s text:c="48"/>中華民國97年4月24日 <text:s text:c="31"/></text:h>
      <text:h text:style-name="P15" text:outline-level="1"><text:span text:style-name="T17"><text:s text:c="48"/></text:span><text:span text:style-name="T6">府人一字第0970084647號令修正第4條至第8條及第12條條文</text:span></text:h>
      <text:h text:style-name="P14" text:outline-level="1"><text:span text:style-name="T15"><text:s text:c="48"/></text:span><text:span text:style-name="T12">中華民國98年12月3日</text:span></text:h>
      <text:h text:style-name="P16" text:outline-level="1"><text:span text:style-name="T9">府人一字第</text:span><text:span text:style-name="T16">0980292187</text:span><text:span text:style-name="T9">號令修正第6條至第8條及第12條條文</text:span></text:h>
      <text:h text:style-name="P14" text:outline-level="1"><text:span text:style-name="T9">第</text:span><text:span text:style-name="T15"> </text:span><text:span text:style-name="T9">一</text:span><text:span text:style-name="T15"> </text:span><text:span text:style-name="T9">條　　</text:span><text:span text:style-name="T7">本規程依彰化縣政府（以下簡稱本府）組織自治條例第十一條第一項規定訂定之。</text:span></text:h>
      <text:h text:style-name="P17" text:outline-level="1"><text:span text:style-name="T6">第</text:span><text:span text:style-name="T17"> </text:span><text:span text:style-name="T6">二</text:span><text:span text:style-name="T17"> </text:span><text:span text:style-name="T6">條</text:span><text:span text:style-name="T17"> <text:s text:c="3"/></text:span><text:span text:style-name="T6">彰化縣文化局（以下簡稱本局）隸屬本府，掌理藝文活動事項。</text:span></text:h>
      <text:h text:style-name="P14" text:outline-level="1"><text:span text:style-name="T7">第</text:span><text:span text:style-name="T18"> </text:span><text:span text:style-name="T7">三</text:span><text:span text:style-name="T18"> </text:span><text:span text:style-name="T7">條　　本局置局長，承縣長之命，綜理局務，並指揮監督所屬員工。</text:span><text:span text:style-name="T9">置副局長一人，襄理局務。</text:span></text:h>
      <text:h text:style-name="P4" text:outline-level="1">局長因故不能執行職務時，由副局長代理，副局長因故不能執行職務時，由秘書代理。</text:h>
      <text:h text:style-name="P11" text:outline-level="1">第 四 條　　本局設下列各科，分別掌理有關事項：</text:h>
      <text:h text:style-name="P18" text:outline-level="1">一　圖書資訊科　掌理各項圖書資料蒐集、整理、保存、推廣圖書資訊服務、輔導鄉鎮市立圖書館，本縣圖書館。</text:h>
      <text:h text:style-name="P18" text:outline-level="1">二　文化資產科 <text:s/>掌理地方文獻、文史、文物、歷史建築、古蹟管理、保存、維護、本縣縣史館。 <text:s text:c="10"/></text:h>
      <text:h text:style-name="P18" text:outline-level="1">三　視覺表演科 <text:s/>掌理視覺藝術蒐集、典藏、陳列、展覽、畫廊營運、美化空間與公共藝術裝置。表演藝術音樂、戲劇、舞蹈推展研習、藝術團隊扶植輔導，藝術欣賞活動。</text:h>
      <text:h text:style-name="P18" text:outline-level="1">四　藝文推廣科 <text:s/>掌理藝文推廣、研究、輔導、宣傳、研習、編印刊物、文化義工招訓、文化基金會輔導、鄉鎮市社區文化活動推動輔導。</text:h>
      <text:h text:style-name="P19" text:outline-level="1">五　傳統戲曲科　掌理本縣特色館南北管音樂戲曲館外館館務。</text:h>
      <text:h text:style-name="P19" text:outline-level="1">六　彰南演藝科 <text:s/>掌理本縣專屬演藝場地員林演藝廳外館館務。</text:h>
      <text:h text:style-name="P19" text:outline-level="1">七　行政科　掌理研考、公關、法制、文書、印信、出納、採購、財產及庶務事項。</text:h>
      <text:h text:style-name="P11" text:outline-level="1">第 五 條　　本局置秘書、科長、編纂、輔導員、科員、技士、助理員、技佐、辦事員、書記。</text:h>
      <text:h text:style-name="P14" text:outline-level="1"><text:span text:style-name="T9">第</text:span><text:span text:style-name="T15"> </text:span><text:span text:style-name="T9">六</text:span><text:span text:style-name="T15"> </text:span><text:span text:style-name="T9">條　　本局設人事室，置主任、</text:span><text:span text:style-name="T11">科</text:span><text:span text:style-name="T9">員，依法辦理人事管理事項。</text:span></text:h>
      <text:p text:style-name="P8"><text:span text:style-name="T9">第</text:span><text:span text:style-name="T15"> </text:span><text:span text:style-name="T9">七</text:span><text:span text:style-name="T15"> </text:span><text:span text:style-name="T9">條</text:span><text:span text:style-name="T15"> <text:s text:c="3"/></text:span><text:span text:style-name="T9">本局設會計室，置會計主任、</text:span><text:span text:style-name="T11">科</text:span><text:span text:style-name="T9">員，依法辦理歲計、會計事項，並兼辦統計事項。</text:span></text:p>
      <text:h text:style-name="P12" text:outline-level="1"><text:span text:style-name="T6">第</text:span><text:span text:style-name="T17"> </text:span><text:span text:style-name="T6">八</text:span><text:span text:style-name="T17"> </text:span><text:span text:style-name="T6">條　　本局設政風室，置主任，依法辦理政風事項。</text:span></text:h>
      <text:h text:style-name="P12" text:outline-level="1"><text:span text:style-name="T6">第</text:span><text:span text:style-name="T17"> </text:span><text:span text:style-name="T6">九</text:span><text:span text:style-name="T17"> </text:span><text:span text:style-name="T6">條　　本規程所列各職稱之官等職等及員額，另以編制表定之。</text:span></text:h>
      <text:h text:style-name="P13" text:outline-level="1">　　　　　　各職稱之官等職等，依職務列等表之規定。</text:h>
      <text:h text:style-name="P12" text:outline-level="1"><text:span text:style-name="T6">第</text:span><text:span text:style-name="T17"> </text:span><text:span text:style-name="T6">十</text:span><text:span text:style-name="T17"> </text:span><text:span text:style-name="T6">條　　本局為推展藝術與文化活動，得結合地方機關、社會團體及熱心藝術文化人士，組織各種委員會，均為無給職，並運用義務志願服務人員。</text:span></text:h>
      <text:h text:style-name="P13" text:outline-level="1">第十一條　　本局分層負責明細表，由本局定之，報本府備查。</text:h>
      <text:h text:style-name="P14" text:outline-level="1"><text:span text:style-name="T9">第十二條　　</text:span><text:span text:style-name="T3">本規程自中華民國九十七年一月二十三日施行。</text:span></text:h>
      <text:h text:style-name="P20" text:outline-level="1">本規程中華民國九十八年十二月三日修正之第六條、第七條及第八條條文自九十九年一月一日施行。</text:h>
      <text:h text:style-name="P7" text:outline-level="1"/>
      <text:p text:style-name="P1"/>
      <text:p text:style-name="P2"/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中黑" svg:font-family="華康儷中黑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分項段落" style:family="paragraph" style:parent-style-name="Standard" style:list-style-name="WW8Num5">
      <style:paragraph-properties style:snap-to-layout-grid="false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1.977cm" fo:margin-right="0cm" style:line-height-at-least="0cm" fo:text-indent="0.988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style:font-name-asian="標楷體" style:font-family-asian="標楷體" style:font-family-generic-asian="script" style:font-size-complex="12pt"/>
    </style:style>
    <style:style style:name="WW8Num1z0" style:family="text"/>
    <style:style style:name="WW8Num2z0" style:family="text">
      <style:text-properties style:font-name-asian="華康儷中黑" style:font-family-asian="華康儷中黑, 新細明體" style:font-family-generic-asian="modern"/>
    </style:style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z5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asian="華康儷中黑" style:font-family-asian="華康儷中黑, 新細明體" style:font-family-generic-asian="modern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66cm" fo:text-indent="-0.979cm" fo:margin-left="2.5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5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5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5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5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00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593cm" fo:text-indent="-1.005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11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文化局組織規程（草案）與現行文化中心組織規程對照表</dc:title>
    <meta:initial-creator>文化中心</meta:initial-creator>
    <meta:creation-date>2010-05-04T16:37:00</meta:creation-date>
    <dc:creator>Administrator</dc:creator>
    <dc:date>2010-05-04T16:37:00</dc:date>
    <meta:print-date>2008-04-17T17:30:00</meta:print-date>
    <meta:editing-cycles>2</meta:editing-cycles>
    <meta:editing-duration>PT1M</meta:editing-duration>
    <meta:document-statistic meta:table-count="0" meta:image-count="0" meta:object-count="0" meta:page-count="2" meta:paragraph-count="31" meta:word-count="940" meta:character-count="1385" meta:non-whitespace-character-count="977"/>
    <meta:generator>LibreOffice/5.1.4.2$Windows_x86 LibreOffice_project/f99d75f39f1c57ebdd7ffc5f42867c12031db97a</meta:generator>
  </office:meta>
</office:document-meta>
</file>