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9cm" fo:margin-left="-0.058cm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3.22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919cm"/>
    </style:style>
    <style:style style:name="表格1.F" style:family="table-column">
      <style:table-column-properties style:column-width="3.48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09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76cm" fo:keep-together="always"/>
    </style:style>
    <style:style style:name="表格1.4" style:family="table-row">
      <style:table-row-properties style:min-row-height="1.863cm" fo:keep-together="always"/>
    </style:style>
    <style:style style:name="表格1.5" style:family="table-row">
      <style:table-row-properties style:min-row-height="2.482cm" fo:keep-together="always"/>
    </style:style>
    <style:style style:name="表格1.6" style:family="table-row">
      <style:table-row-properties style:min-row-height="3.242cm" fo:keep-together="always"/>
    </style:style>
    <style:style style:name="表格1.7" style:family="table-row">
      <style:table-row-properties style:min-row-height="7.983cm" fo:keep-together="auto"/>
    </style:style>
    <style:style style:name="表格1.8" style:family="table-row">
      <style:table-row-properties style:min-row-height="6.234cm" fo:keep-together="auto"/>
    </style:style>
    <style:style style:name="表格1.9" style:family="table-row">
      <style:table-row-properties style:min-row-height="5.747cm" fo:keep-together="auto"/>
    </style:style>
    <style:style style:name="表格1.10" style:family="table-row">
      <style:table-row-properties style:min-row-height="5.203cm" fo:keep-together="auto"/>
    </style:style>
    <style:style style:name="表格1.11" style:family="table-row">
      <style:table-row-properties style:min-row-height="6.253cm" fo:keep-together="auto"/>
    </style:style>
    <style:style style:name="P1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>
        <style:tab-stops>
          <style:tab-stop style:position="4.78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706cm" style:text-autospace="none" style:punctuation-wrap="simple" style:line-break="normal" style:snap-to-layout-grid="false"/>
    </style:style>
    <style:style style:name="P14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</style:style>
    <style:style style:name="P15" style:family="paragraph" style:parent-style-name="Standard">
      <style:paragraph-properties fo:line-height="0.706cm" fo:text-align="center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text-autospace="none" style:punctuation-wrap="simple" style:line-break="normal" style:snap-to-layout-grid="false"/>
      <style:text-properties fo:color="#000000" style:font-name="標楷體" style:font-name-asian="標楷體" style:font-name-complex="Arial"/>
    </style:style>
    <style:style style:name="P20" style:family="paragraph" style:parent-style-name="Standard">
      <style:paragraph-properties fo:margin-left="1.482cm" fo:margin-right="0cm" fo:line-height="0.811cm" fo:text-indent="-1.482cm" style:auto-text-indent="false"/>
    </style:style>
    <style:style style:name="P21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953cm" fo:margin-right="0cm" fo:line-height="0.811cm" fo:text-indent="-0.988cm" style:auto-text-indent="false"/>
    </style:style>
    <style:style style:name="P25" style:family="paragraph" style:parent-style-name="Standard">
      <style:paragraph-properties fo:margin-left="2.953cm" fo:margin-right="0cm" fo:line-height="0.811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73cm" fo:margin-right="0cm" fo:line-height="0.811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text-autospace="none" style:punctuation-wrap="simple" style:line-break="normal" style:snap-to-layout-grid="false"/>
      <style:text-properties fo:color="#000000" style:font-name="標楷體" style:font-name-asian="標楷體" style:font-name-complex="Arial"/>
    </style:style>
    <style:style style:name="P32" style:family="paragraph" style:parent-style-name="Standard">
      <style:paragraph-properties fo:margin-left="0.139cm" fo:margin-right="0cm" fo:line-height="0.706cm" fo:text-indent="0cm" style:auto-text-indent="false" style:text-autospace="none" style:punctuation-wrap="simple" style:line-break="normal" style:snap-to-layout-grid="false">
        <style:tab-stops>
          <style:tab-stop style:position="0.318cm"/>
          <style:tab-stop style:position="2.759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新細明體1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彰化縣急難救助辦法</text:p>
      <text:p text:style-name="P1">中華民國97年7月14日府法制字第0970144198號令訂定</text:p>
      <text:p text:style-name="P11"><text:span text:style-name="T4">中華民國100年6月30</text:span><text:span text:style-name="T4">日</text:span><text:span text:style-name="T4">府</text:span><text:span text:style-name="T4">法制字第1000</text:span><text:span text:style-name="T4">227809</text:span><text:span text:style-name="T4">號</text:span><text:span text:style-name="T4">令修正</text:span></text:p>
      <text:p text:style-name="P11"><text:span text:style-name="T4">中華民國105年3月7</text:span><text:span text:style-name="T4">日</text:span><text:span text:style-name="T4">府</text:span><text:span text:style-name="T4">法制字第1050069749號</text:span><text:span text:style-name="T4">令修正</text:span></text:p>
      <text:p text:style-name="P12"><text:span text:style-name="T6">第一條　　本辦法依社會救助法第二十三條規定訂定之。</text:span></text:p>
      <text:p text:style-name="P20"><text:span text:style-name="T6">第二條　　彰化縣(以下簡稱本縣)縣民有下列情形之一者，得申請急難救助金：</text:span></text:p>
      <text:p text:style-name="P20"><text:span text:style-name="T6"><text:s text:c="8"/>一 <text:s/>戶內人口死亡無力殮葬者。</text:span></text:p>
      <text:p text:style-name="P23">二 <text:s/>戶內人口遭受意外傷害或罹患重病，致生活陷於困境者。</text:p>
      <text:p text:style-name="P25">三 <text:s/>負家庭主要生計責任者，失業、失蹤、應徵集召集入營服兵役或替代役現役、入獄服刑、因案羈押、依法拘禁或其他原因，無法工作致生活陷於困境者。</text:p>
      <text:p text:style-name="P25">四 <text:s/>財產或存款帳戶因遭強制執行、凍結或其它原因未能及時運用，致生活陷於困境者。</text:p>
      <text:p text:style-name="P23">五 <text:s/>已申請福利項目或保險給付，尚未核准期間生活陷於困境者。</text:p>
      <text:p text:style-name="P24"><text:span text:style-name="T6">六 <text:s/>其他因遭遇重大變故，致生活陷於困境，經直轄市、縣（市）主管機關訪視評估，認定確有救助需要者。</text:span></text:p>
      <text:p text:style-name="P24"><text:span text:style-name="T6"><text:s text:c="3"/>流落本縣之其他縣(市)民，缺乏車資及餐費無法返鄉者，亦得申請急難救助金。</text:span></text:p>
      <text:p text:style-name="P20"><text:span text:style-name="T6">第三條 <text:s text:c="3"/>急難救助之項目、標準及應備文件如附表。未檢附相關表件者，應通知申請人補正。</text:span></text:p>
      <text:p text:style-name="P20"><text:span text:style-name="T6">第四條 <text:s text:c="3"/>刪除</text:span></text:p>
      <text:p text:style-name="P20"><text:span text:style-name="T6">第五條　　經社會救助或福利服務後，家庭生活已獲紓解者，不得再申請救助。</text:span></text:p>
      <text:p text:style-name="P26">參加各種社會保險取得給付或依法取得損害賠償者，不得再申請救助。但取得給付或賠償後，生活仍陷於困境，經調查屬實者，不在此限。</text:p>
      <text:p text:style-name="P26">依本辦法受救助者，應視其家庭生活等相關情形，由社工人員評估並轉介衛生、教育、勞工、警察、社會福利單位或其他相關單位，以協助其自立。</text:p>
      <text:p text:style-name="P12"><text:span text:style-name="T6">第六條 <text:s text:c="3"/>急難救助之申請，應於急難事故發生日起三個月內提出，同一 <text:s text:c="4"/></text:span></text:p>
      <text:p text:style-name="P12"><text:span text:style-name="T6"><text:s text:c="6"/>事故以補助一次為限。</text:span></text:p>
      <text:p text:style-name="P20"><text:soft-page-break/><text:span text:style-name="T6">第七條　　以虛偽不實之事實或文件申請救助，經調查屬實者，應繳回已發給之急難救助金，並追究法律責任。</text:span></text:p>
      <text:p text:style-name="P20"><text:span text:style-name="T6">第八條　　本辦法自發布日施行，修正時亦同。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急難救助</text:p>
            <text:p text:style-name="P3">對象類別</text:p>
          </table:table-cell>
          <table:table-cell table:style-name="表格1.B1" office:value-type="string">
            <text:p text:style-name="P3">給付對象</text:p>
          </table:table-cell>
          <table:table-cell table:style-name="表格1.B1" office:value-type="string">
            <text:p text:style-name="P3">給付標準</text:p>
            <text:p text:style-name="P3">(單位：新臺幣)</text:p>
          </table:table-cell>
          <table:table-cell table:style-name="表格1.B1" office:value-type="string">
            <text:p text:style-name="P3">受理申請機關（單位）</text:p>
          </table:table-cell>
          <table:table-cell table:style-name="表格1.B1" office:value-type="string">
            <text:p text:style-name="P3">備註</text:p>
          </table:table-cell>
          <table:table-cell table:style-name="表格1.F1" office:value-type="string">
            <text:p text:style-name="P15">應備文件</text:p>
          </table:table-cell>
        </table:table-row>
        <table:table-row table:style-name="表格1.2">
          <table:table-cell table:style-name="表格1.A1" table:number-rows-spanned="3" office:value-type="string">
            <text:p text:style-name="P4">戶內人口死亡無力殮葬</text:p>
          </table:table-cell>
          <table:table-cell table:style-name="表格1.A1" office:value-type="string">
            <text:p text:style-name="P2">低收入戶</text:p>
          </table:table-cell>
          <table:table-cell table:style-name="表格1.A1" office:value-type="string">
            <text:p text:style-name="P14"><text:span text:style-name="T7">每案二萬元</text:span></text:p>
          </table:table-cell>
          <table:table-cell table:style-name="表格1.A1" table:number-rows-spanned="3" office:value-type="string">
            <text:p text:style-name="P2">戶籍所在地</text:p>
            <text:p text:style-name="P2">鄉(鎮、市)公所</text:p>
          </table:table-cell>
          <table:table-cell table:style-name="表格1.A1" table:number-rows-spanned="3" office:value-type="string">
            <text:p text:style-name="P8">死亡而無遺屬與遺產者，由鄉（鎮、市）公所辦理葬埋</text:p>
          </table:table-cell>
          <table:table-cell table:style-name="表格1.F2" table:number-rows-spanned="3" office:value-type="string">
            <text:p text:style-name="P14"><text:span text:style-name="T12">一、</text:span><text:span text:style-name="T16">死亡證明書</text:span></text:p>
            <text:p text:style-name="P27"><text:span text:style-name="T16">二、喪葬相關費用收據</text:span></text:p>
            <text:p text:style-name="P14"><text:span text:style-name="T16">三、全戶戶籍謄本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中低收入戶</text:p>
          </table:table-cell>
          <table:table-cell table:style-name="表格1.A1" office:value-type="string">
            <text:p text:style-name="P14"><text:span text:style-name="T7">每案一萬二千元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一般戶</text:p>
          </table:table-cell>
          <table:table-cell table:style-name="表格1.A1" office:value-type="string">
            <text:p text:style-name="P14"><text:span text:style-name="T7">每案一萬元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戶內人口因遭受意外傷害或罹患重病，致生活陷於困境</text:p>
          </table:table-cell>
          <table:table-cell table:style-name="表格1.A1" office:value-type="string">
            <text:p text:style-name="P6">低收入戶</text:p>
          </table:table-cell>
          <table:table-cell table:style-name="表格1.A1" office:value-type="string">
            <text:p text:style-name="P14"><text:span text:style-name="T9">每案六千元至一萬元</text:span><text:span text:style-name="T7">，但情形特殊者，得視其情形增加補助金額，以二萬元為上限</text:span></text:p>
          </table:table-cell>
          <table:table-cell table:style-name="表格1.A1" table:number-rows-spanned="2" office:value-type="string">
            <text:p text:style-name="P2">戶籍所在地</text:p>
            <text:p text:style-name="P2">鄉(鎮、市)公所</text:p>
          </table:table-cell>
          <table:table-cell table:style-name="表格1.A1" table:number-rows-spanned="2" office:value-type="string">
            <text:p text:style-name="P2">未滿五千元實支實付</text:p>
            <text:p text:style-name="P28"/>
          </table:table-cell>
          <table:table-cell table:style-name="表格1.F2" table:number-rows-spanned="2" office:value-type="string">
            <text:p text:style-name="P27"><text:span text:style-name="T14">一、</text:span><text:span text:style-name="T12">全民健康保險特約醫院或診所，自付費用收據正本</text:span></text:p>
            <text:p text:style-name="P27"><text:span text:style-name="T12">二、醫療院所診斷證明書</text:span></text:p>
            <text:p text:style-name="P27"><text:span text:style-name="T12">三、全戶戶籍謄本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">中低收入戶</text:p>
            <text:p text:style-name="P2">一般戶</text:p>
          </table:table-cell>
          <table:table-cell table:style-name="表格1.A1" office:value-type="string">
            <text:p text:style-name="P14"><text:span text:style-name="T7">每案五千元至八千元，但情形特殊者，得視其情形增加補助金額，以二萬元為上限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T7">負家庭主要生計責任者，因故失業、失蹤、應徵集召集入營服兵役或替代役現役、入獄服刑、因案羈押、依法拘禁或其他原因，無法工作致生活陷於困境</text:span></text:p>
          </table:table-cell>
          <table:table-cell table:style-name="表格1.A1" office:value-type="string">
            <text:p text:style-name="P14"><text:span text:style-name="T7">具左列情形或受撫養之人</text:span></text:p>
          </table:table-cell>
          <table:table-cell table:style-name="表格1.A1" office:value-type="string">
            <text:p text:style-name="P14"><text:span text:style-name="T7">每案救助金額最高一萬元，但情形特殊者，得視其情形增加補助金額，以二萬元為上限</text:span></text:p>
          </table:table-cell>
          <table:table-cell table:style-name="表格1.A1" office:value-type="string">
            <text:p text:style-name="P2">戶籍所在地</text:p>
            <text:p text:style-name="P2">鄉(鎮、市)公所</text:p>
          </table:table-cell>
          <table:table-cell table:style-name="表格1.A1" office:value-type="string">
            <text:p text:style-name="P28"/>
          </table:table-cell>
          <table:table-cell table:style-name="表格1.F2" office:value-type="string">
            <text:p text:style-name="P27"><text:span text:style-name="T14">一、</text:span><text:span text:style-name="T12">非自願性離職證明及失業認定證明、受處理查尋人口案件登記表、徵集令、司法執行機關之相關證明文件</text:span></text:p>
            <text:p text:style-name="P27"><text:span text:style-name="T12">二、</text:span><text:span text:style-name="T14">全戶</text:span><text:span text:style-name="T12">戶籍謄本</text:span></text:p>
          </table:table-cell>
        </table:table-row>
        <table:table-row table:style-name="表格1.8">
          <table:table-cell table:style-name="表格1.A1" office:value-type="string">
            <text:p text:style-name="P32">財產或存款帳戶因遭強制執行、凍結或其他原因未能及時運用，致生活陷於困境</text:p>
          </table:table-cell>
          <table:table-cell table:style-name="表格1.A1" office:value-type="string">
            <text:p text:style-name="P2">具左列情形之人</text:p>
          </table:table-cell>
          <table:table-cell table:style-name="表格1.A1" office:value-type="string">
            <text:p text:style-name="P2">每案救助金額最高一萬元</text:p>
          </table:table-cell>
          <table:table-cell table:style-name="表格1.A1" office:value-type="string">
            <text:p text:style-name="P2">戶籍所在地</text:p>
            <text:p text:style-name="P2">鄉(鎮、市)公所</text:p>
          </table:table-cell>
          <table:table-cell table:style-name="表格1.A1" office:value-type="string">
            <text:p text:style-name="P28"/>
          </table:table-cell>
          <table:table-cell table:style-name="表格1.F2" office:value-type="string">
            <text:p text:style-name="P31">一、司法執行機關之相關證明文件</text:p>
            <text:p text:style-name="P27"><text:span text:style-name="T12">二、財產或存款帳戶遭強制執行、凍結等證明文件</text:span></text:p>
            <text:p text:style-name="P27"><text:span text:style-name="T12">三、</text:span><text:span text:style-name="T14">全戶</text:span><text:span text:style-name="T12">戶籍謄本</text:span></text:p>
          </table:table-cell>
        </table:table-row>
        <table:table-row table:style-name="表格1.9">
          <table:table-cell table:style-name="表格1.A1" office:value-type="string">
            <text:p text:style-name="P4">流落本縣之他縣（市）民，缺乏車資及餐費無法返鄉</text:p>
          </table:table-cell>
          <table:table-cell table:style-name="表格1.A1" office:value-type="string">
            <text:p text:style-name="P2">具左列情形之人</text:p>
          </table:table-cell>
          <table:table-cell table:style-name="表格1.A1" office:value-type="string">
            <text:p text:style-name="P14"><text:span text:style-name="T7">救助返鄉所需鐵路乘車換票證一張，必要時得酌情加發救助一餐餐費，餐費救助最高一百元</text:span></text:p>
          </table:table-cell>
          <table:table-cell table:style-name="表格1.A1" office:value-type="string">
            <text:p text:style-name="P2">彰化縣政府社會處及鐵路警察局(彰化分駐所、員林派出所)</text:p>
          </table:table-cell>
          <table:table-cell table:style-name="表格1.A1" office:value-type="string">
            <text:p text:style-name="P29">每年以申請一</text:p>
            <text:p text:style-name="P29">次為限</text:p>
          </table:table-cell>
          <table:table-cell table:style-name="表格1.F2" office:value-type="string">
            <text:p text:style-name="P16">身分證明文件或其他相關證明文件</text:p>
          </table:table-cell>
        </table:table-row>
        <table:table-row table:style-name="表格1.10">
          <table:table-cell table:style-name="表格1.A1" office:value-type="string">
            <text:p text:style-name="P4">已申請福利項目或保險給付，尚未核准期間生活陷於困境</text:p>
          </table:table-cell>
          <table:table-cell table:style-name="表格1.A1" office:value-type="string">
            <text:p text:style-name="P2">具左列情形之人</text:p>
          </table:table-cell>
          <table:table-cell table:style-name="表格1.A1" office:value-type="string">
            <text:p text:style-name="P14"><text:span text:style-name="T7">每案救助金額最高一萬元</text:span></text:p>
          </table:table-cell>
          <table:table-cell table:style-name="表格1.A1" office:value-type="string">
            <text:p text:style-name="P2">戶籍所在地</text:p>
            <text:p text:style-name="P2">鄉(鎮、市)公所</text:p>
          </table:table-cell>
          <table:table-cell table:style-name="表格1.A1" office:value-type="string">
            <text:p text:style-name="P28"/>
          </table:table-cell>
          <table:table-cell table:style-name="表格1.F2" office:value-type="string">
            <text:p text:style-name="P27"><text:span text:style-name="T14">一、申請福利項目或保險尚未</text:span><text:span text:style-name="T12">給付之證明書或切結書等證明文件</text:span></text:p>
            <text:p text:style-name="P27"><text:span text:style-name="T12">二、</text:span><text:span text:style-name="T14">全戶</text:span><text:span text:style-name="T12">戶籍謄本</text:span></text:p>
          </table:table-cell>
        </table:table-row>
        <table:table-row table:style-name="表格1.11">
          <table:table-cell table:style-name="表格1.A1" office:value-type="string">
            <text:p text:style-name="P13"><text:span text:style-name="T7">其他因遭遇重大變故，致生活陷於困境，經直轄市、縣</text:span><text:span text:style-name="T7">(</text:span><text:span text:style-name="T7">市</text:span><text:span text:style-name="T7">)</text:span><text:span text:style-name="T7">主管機關訪視評估，認定確有救助需要</text:span></text:p>
          </table:table-cell>
          <table:table-cell table:style-name="表格1.A1" office:value-type="string">
            <text:p text:style-name="P2">由主管機關視個案情形定之</text:p>
          </table:table-cell>
          <table:table-cell table:style-name="表格1.A1" office:value-type="string">
            <text:p text:style-name="P14"><text:span text:style-name="T7">每案救助金額最高一萬元</text:span></text:p>
          </table:table-cell>
          <table:table-cell table:style-name="表格1.A1" office:value-type="string">
            <text:p text:style-name="P7">由社工員訪視後評估</text:p>
          </table:table-cell>
          <table:table-cell table:style-name="表格1.A1" office:value-type="string">
            <text:p text:style-name="P28"/>
          </table:table-cell>
          <table:table-cell table:style-name="表格1.F2" office:value-type="string">
            <text:p text:style-name="P19">社工員訪視報告書或足資認定遭遇重大變故致生活陷困之證明文件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急難救助辦法（草案）</dc:title>
    <meta:initial-creator>chcg</meta:initial-creator>
    <meta:creation-date>2016-03-02T16:55:00</meta:creation-date>
    <dc:creator>chcg</dc:creator>
    <dc:date>2016-03-07T10:22:00</dc:date>
    <meta:print-date>2016-03-07T10:17:00</meta:print-date>
    <meta:editing-cycles>8</meta:editing-cycles>
    <meta:editing-duration>PT5M</meta:editing-duration>
    <meta:document-statistic meta:table-count="1" meta:image-count="0" meta:object-count="0" meta:page-count="3" meta:paragraph-count="90" meta:word-count="1622" meta:character-count="1712" meta:non-whitespace-character-count="1656"/>
    <meta:generator>LibreOffice/5.1.4.2$Windows_x86 LibreOffice_project/f99d75f39f1c57ebdd7ffc5f42867c12031db97a</meta:generator>
  </office:meta>
</office:document-meta>
</file>