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7.0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19" style:family="table-row">
      <style:table-row-properties style:min-row-height="1.94cm" fo:keep-together="auto"/>
    </style:style>
    <style:style style:name="表格1.A19" style:family="table-cell">
      <style:table-cell-properties style:vertical-align="middle" fo:padding-left="0.191cm" fo:padding-right="0.191cm" fo:padding-top="0cm" fo:padding-bottom="0.049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/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14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 style:list-style-name="WW8Num7">
      <style:paragraph-properties fo:margin-left="1.588cm" fo:margin-right="0cm" fo:margin-top="0.318cm" fo:margin-bottom="0cm" loext:contextual-spacing="false" style:line-height-at-least="0cm" fo:text-indent="-1.586cm" style:auto-text-indent="false">
        <style:tab-stops>
          <style:tab-stop style:position="1.588cm"/>
        </style:tab-stops>
      </style:paragraph-properties>
    </style:style>
    <style:style style:name="P17" style:family="paragraph" style:parent-style-name="Standard" style:list-style-name="WW8Num7">
      <style:paragraph-properties fo:margin-left="1.588cm" fo:margin-right="0cm" fo:margin-top="0.318cm" fo:margin-bottom="0cm" loext:contextual-spacing="false" style:line-height-at-least="0cm" fo:text-indent="-1.586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1.616cm" fo:margin-right="0cm" style:line-height-at-least="0cm" fo:text-indent="-1.616cm" style:auto-text-indent="false"/>
    </style:style>
    <style:style style:name="P19" style:family="paragraph" style:parent-style-name="Standard">
      <style:paragraph-properties fo:margin-left="2.54cm" fo:margin-right="0cm" style:line-height-at-least="0cm" fo:text-indent="0cm" style:auto-text-indent="false"/>
    </style:style>
    <style:style style:name="P20" style:family="paragraph" style:parent-style-name="Standard">
      <style:paragraph-properties fo:margin-left="2.54cm" fo:margin-right="0cm" style:line-height-at-leas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586cm" fo:margin-right="0cm" style:line-height-at-least="0cm" fo:text-indent="-1.586cm" style:auto-text-indent="false"/>
    </style:style>
    <style:style style:name="P22" style:family="paragraph" style:parent-style-name="Standard" style:list-style-name="WW8Num6">
      <style:paragraph-properties fo:margin-left="0.762cm" fo:margin-right="0cm" style:line-height-at-least="0cm" fo:text-align="justify" style:justify-single-word="false" fo:text-indent="-0.762cm" style:auto-text-indent="false">
        <style:tab-stops>
          <style:tab-stop style:position="0.76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 style:list-style-name="WW8Num6">
      <style:paragraph-properties fo:margin-left="1.08cm" fo:margin-right="0cm" style:line-height-at-least="0cm" fo:text-align="justify" style:justify-single-word="false" fo:text-indent="-1.08cm" style:auto-text-indent="false">
        <style:tab-stops>
          <style:tab-stop style:position="1.0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2.71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303cm" fo:margin-right="0cm" style:line-height-at-least="0cm" fo:text-align="justify" style:justify-single-word="false" fo:text-indent="-0.30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1.588cm" fo:margin-right="0cm" style:line-height-at-least="0cm" fo:text-align="justify" style:justify-single-word="false" fo:text-indent="-1.588cm" style:auto-text-indent="false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1.164cm" style:auto-text-indent="false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text-scale="9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彰化縣清水岩童軍營地管理辦法</text:p>
      <text:p text:style-name="P4">中華民國102年8月1日府法制字第1020235853號令發布</text:p>
      <text:list xml:id="list1484174627236987070" text:style-name="WW8Num7">
        <text:list-item>
          <text:p text:style-name="P16"><text:span text:style-name="T3"><text:s text:c="4"/>彰化縣政府為加強彰化縣清水岩童軍營地(以下簡稱本營地)管理，依規費法第八條規定訂定本辦法。</text:span></text:p>
        </text:list-item>
        <text:list-item>
          <text:p text:style-name="P17"><text:span text:style-name="T3">本營地由彰化縣政府經營管理，以提供童軍、各級學校師生及機關團體訓練、研習、露營及活動之用。</text:span></text:p>
        </text:list-item>
      </text:list>
      <text:p text:style-name="P18"><text:span text:style-name="T3">第三條 <text:s text:c="3"/>本營地全日開放，洽公及器材租借歸還時間為每日上午八時至下午五時止，露營活動應在結束當日下午五時前離營。</text:span></text:p>
      <text:p text:style-name="P1"><text:span text:style-name="T3">第四條 <text:s text:c="3"/>本營地採現金繳費，器材及場地使用收費標準如附表。</text:span></text:p>
      <text:p text:style-name="P1"><text:span text:style-name="T6">第五條 <text:s text:c="3"/>有下列情事者，本營地得拒絕或終止使用，已繳納費用概不退還。</text:span></text:p>
      <text:p text:style-name="P20">一、活動內容有違政府法令規定者。</text:p>
      <text:p text:style-name="P20">二、活動內容有妨害社會善良風俗或影響公共安全。</text:p>
      <text:p text:style-name="P19"><text:span text:style-name="T6">三、活動項目變更或將場地設備私自轉讓使用者。</text:span></text:p>
      <text:p text:style-name="P19"><text:span text:style-name="T6">四、在營地內燃放煙火、鞭炮或放天燈。</text:span></text:p>
      <text:p text:style-name="P19"><text:span text:style-name="T6">五、夜間音響音量及活動干擾到他人。</text:span></text:p>
      <text:p text:style-name="P19"><text:span text:style-name="T6">六、其他經本營地認為不宜使用者。</text:span></text:p>
      <text:p text:style-name="P21"><text:span text:style-name="T6">第六條 <text:s text:c="3"/>借用場地及器材因使用不當，造成損壞時，借用人應負修復、賠償之責，賠償費用依本營地所提供之廠商估價單為準，並由借用人支付之，若無法修復時，則應依購置該項設備之原價賠償。</text:span></text:p>
      <text:p text:style-name="P21"><text:span text:style-name="T6">第七條 <text:s text:c="3"/>借用本營地舉辦各項活動，借用單位應負責維持秩序、安全維護及保險費用。</text:span></text:p>
      <text:p text:style-name="P1"><text:span text:style-name="T6">第八條 <text:s text:c="3"/>本營地自下午五時至次日上午八時，禁止車輛出入。</text:span></text:p>
      <text:p text:style-name="P1"><text:span text:style-name="T6">第九條 <text:s text:c="3"/>本營地租借管理收入悉數解繳公庫。</text:span></text:p>
      <text:p text:style-name="P1"><text:span text:style-name="T6">第十條 <text:s text:c="3"/>本辦法自發布日施行。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"><text:span text:style-name="T4">附表</text:span></text:p>
      <text:p text:style-name="P2">彰化縣清水岩童軍營地器材及場地使用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6">類 別</text:p>
          </table:table-cell>
          <table:table-cell table:style-name="表格1.A1" office:value-type="string">
            <text:p text:style-name="P6">項 <text:s text:c="7"/>目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6">收費標準（新臺幣）</text:p>
          </table:table-cell>
          <table:table-cell table:style-name="表格1.E1" office:value-type="string">
            <text:p text:style-name="P6">器 材 及 場 地 使 用 補 充 規 定</text:p>
          </table:table-cell>
        </table:table-row>
        <table:table-row table:style-name="表格1.1">
          <table:table-cell table:style-name="表格1.A2" office:value-type="string">
            <text:p text:style-name="P12"/>
            <text:p text:style-name="P11">保</text:p>
            <text:p text:style-name="P11">證</text:p>
            <text:p text:style-name="P11">金</text:p>
          </table:table-cell>
          <table:table-cell table:style-name="表格1.A1" office:value-type="string">
            <text:p text:style-name="P3"><text:span text:style-name="T4">露營活動且人數五十人以上者</text:span></text:p>
          </table:table-cell>
          <table:table-cell table:style-name="表格1.A1" office:value-type="string">
            <text:p text:style-name="P6">場</text:p>
          </table:table-cell>
          <table:table-cell table:style-name="表格1.D2" office:value-type="string">
            <text:p text:style-name="P8">一 <text:s text:c="2"/>場： <text:s text:c="3"/>五千元</text:p>
          </table:table-cell>
          <table:table-cell table:style-name="表格1.E2" office:value-type="string">
            <text:list xml:id="list1186801037788275778" text:style-name="WW8Num6">
              <text:list-item>
                <text:p text:style-name="P22">需於使用日期十五日前向本營地提出申請並繳保證金，本營地收到保證金及接獲本營地確認場地借用通知後，借用生效。</text:p>
              </text:list-item>
              <text:list-item>
                <text:p text:style-name="P22">改期或解約者，應於原訂使用日期七日前向本營地辦妥手續，逾期所繳費用均不予發還。</text:p>
              </text:list-item>
              <text:list-item>
                <text:p text:style-name="P22">活動結束後，次日經查場地恢復清潔、物品器材維護完整，並無違反使用場地之規定者，保證金無息退還。</text:p>
              </text:list-item>
            </text:list>
          </table:table-cell>
        </table:table-row>
        <table:table-row table:style-name="表格1.3">
          <table:table-cell table:style-name="表格1.A2" table:number-rows-spanned="7" office:value-type="string">
            <text:p text:style-name="P6">器</text:p>
            <text:p text:style-name="P6">材</text:p>
            <text:p text:style-name="P6">出</text:p>
            <text:p text:style-name="P6">租</text:p>
          </table:table-cell>
          <table:table-cell table:style-name="表格1.A1" office:value-type="string">
            <text:p text:style-name="P23">小隊帳(八人單式帳）</text:p>
          </table:table-cell>
          <table:table-cell table:style-name="表格1.A1" office:value-type="string">
            <text:p text:style-name="P6">頂</text:p>
          </table:table-cell>
          <table:table-cell table:style-name="表格1.A2" office:value-type="string">
            <text:p text:style-name="P9">一天一夜： <text:s text:c="3"/>三百元</text:p>
          </table:table-cell>
          <table:table-cell table:style-name="表格1.E2" table:number-rows-spanned="16" office:value-type="string">
            <text:list xml:id="list160816426694770" text:continue-numbering="true" text:style-name="WW8Num6">
              <text:list-item>
                <text:p text:style-name="P22">使用器材請於使用前清點數量，離營前應洗刷乾淨整理後悉數負責點還。</text:p>
              </text:list-item>
              <text:list-item>
                <text:p text:style-name="P22">使用器材如有遺失、毀損時，依時價賠償。</text:p>
              </text:list-item>
              <text:list-item>
                <text:p text:style-name="P22">本營地只備七十小隊五百六十人份營帳及器材，僅限於本營地內使用，不提供外借。</text:p>
              </text:list-item>
              <text:list-item>
                <text:p text:style-name="P22">凡經申請登記借用器材，如不在登記使用期間內使用者，其所繳費用一概不退還。</text:p>
              </text:list-item>
              <text:list-item>
                <text:p text:style-name="P22">不燃放鞭炮煙火，不任意架柴、生火。炊事、烤肉需在規定區域內使用。</text:p>
              </text:list-item>
              <text:list-item>
                <text:p text:style-name="P22">維護浴廁整潔，禁止在浴廁內洗滌鍋碗菜肴，並請節約用電、用水。</text:p>
              </text:list-item>
              <text:list-item>
                <text:p text:style-name="P22">不得任意張貼海報、標示、圖記，及懸掛旗幟。</text:p>
              </text:list-item>
              <text:list-item>
                <text:p text:style-name="P24">營火請先申請，並在指定地點實施，並請注意滅跡。</text:p>
              </text:list-item>
              <text:list-item>
                <text:p text:style-name="P24"><text:soft-page-break/>烤肉人員請在烤肉專用區內活動，並請於下午五時以前離營。</text:p>
              </text:list-item>
              <text:list-item>
                <text:p text:style-name="P24">無障礙營區係專供殘障人士使用，一般團體及個人禁止在此營區內使用場地及活動。</text:p>
              </text:list-item>
              <text:list-item>
                <text:p text:style-name="P24">裝接電源請與管理人員聯繫，以免發生意外。</text:p>
              </text:list-item>
              <text:list-item>
                <text:p text:style-name="P24">使用「風雨棚」時，如須電源請先向行政大樓管理人員登記。</text:p>
              </text:list-item>
            </text:list>
          </table:table-cell>
        </table:table-row>
        <table:table-row table:style-name="表格1.3">
          <table:covered-table-cell/>
          <table:table-cell table:style-name="表格1.A1" office:value-type="string">
            <text:p text:style-name="P9">蒙古包（八人）</text:p>
          </table:table-cell>
          <table:table-cell table:style-name="表格1.A1" office:value-type="string">
            <text:p text:style-name="P6">頂</text:p>
          </table:table-cell>
          <table:table-cell table:style-name="表格1.A2" office:value-type="string">
            <text:p text:style-name="P9">一天一夜： <text:s text:c="3"/>四百元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炊事帳</text:p>
          </table:table-cell>
          <table:table-cell table:style-name="表格1.A1" office:value-type="string">
            <text:p text:style-name="P6">頂</text:p>
          </table:table-cell>
          <table:table-cell table:style-name="表格1.A2" office:value-type="string">
            <text:p text:style-name="P9">一天一夜：一百五十元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睡袋</text:p>
          </table:table-cell>
          <table:table-cell table:style-name="表格1.A1" office:value-type="string">
            <text:p text:style-name="P6">個</text:p>
          </table:table-cell>
          <table:table-cell table:style-name="表格1.A2" office:value-type="string">
            <text:p text:style-name="P9">一天一夜： <text:s text:c="3"/>五十元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炊餐具（八人用）</text:p>
          </table:table-cell>
          <table:table-cell table:style-name="表格1.A1" office:value-type="string">
            <text:p text:style-name="P6">組</text:p>
          </table:table-cell>
          <table:table-cell table:style-name="表格1.A2" office:value-type="string">
            <text:p text:style-name="P9">一天一夜：一百五十元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餐桌</text:p>
          </table:table-cell>
          <table:table-cell table:style-name="表格1.A1" office:value-type="string">
            <text:p text:style-name="P6">張</text:p>
          </table:table-cell>
          <table:table-cell table:style-name="表格1.A2" office:value-type="string">
            <text:p text:style-name="P9">一天一夜： <text:s text:c="3"/>四十元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童軍椅</text:p>
          </table:table-cell>
          <table:table-cell table:style-name="表格1.A1" office:value-type="string">
            <text:p text:style-name="P6">只</text:p>
          </table:table-cell>
          <table:table-cell table:style-name="表格1.A2" office:value-type="string">
            <text:p text:style-name="P9">一天一夜： <text:s text:c="5"/>十元</text:p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6">場</text:p>
            <text:p text:style-name="P6">地</text:p>
            <text:p text:style-name="P6">出</text:p>
            <text:p text:style-name="P6">租</text:p>
          </table:table-cell>
          <table:table-cell table:style-name="表格1.A1" office:value-type="string">
            <text:p text:style-name="P9">志清堂（活動中心）</text:p>
          </table:table-cell>
          <table:table-cell table:style-name="表格1.A1" office:value-type="string">
            <text:p text:style-name="P6">一間</text:p>
          </table:table-cell>
          <table:table-cell table:style-name="表格1.A2" office:value-type="string">
            <text:p text:style-name="P9">白 <text:s text:c="3"/>天： <text:s text:c="3"/>八百元</text:p>
            <text:p text:style-name="P9">夜 <text:s text:c="3"/>間：一千二百元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風雨棚</text:p>
          </table:table-cell>
          <table:table-cell table:style-name="表格1.A1" office:value-type="string">
            <text:p text:style-name="P6">一間</text:p>
          </table:table-cell>
          <table:table-cell table:style-name="表格1.A2" office:value-type="string">
            <text:p text:style-name="P9">白 <text:s text:c="3"/>天： <text:s text:c="3"/>四百元</text:p>
            <text:p text:style-name="P9">夜 <text:s text:c="3"/>間： <text:s text:c="3"/>八百元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露營區</text:p>
          </table:table-cell>
          <table:table-cell table:style-name="表格1.A1" office:value-type="string">
            <text:p text:style-name="P6">人</text:p>
          </table:table-cell>
          <table:table-cell table:style-name="表格1.A2" office:value-type="string">
            <text:p text:style-name="P9">一天一夜： <text:s text:c="3"/>一百元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烤肉區</text:p>
          </table:table-cell>
          <table:table-cell table:style-name="表格1.A1" office:value-type="string">
            <text:p text:style-name="P6">人</text:p>
          </table:table-cell>
          <table:table-cell table:style-name="表格1.A2" office:value-type="string">
            <text:p text:style-name="P25">四十元</text:p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6">其</text:p>
            <text:p text:style-name="P6">他</text:p>
            <text:p text:style-name="P6">出</text:p>
            <text:p text:style-name="P6">租</text:p>
          </table:table-cell>
          <table:table-cell table:style-name="表格1.A1" office:value-type="string">
            <text:p text:style-name="P9">停車費（進入營地）</text:p>
          </table:table-cell>
          <table:table-cell table:style-name="表格1.A1" office:value-type="string">
            <text:p text:style-name="P10">次/天</text:p>
          </table:table-cell>
          <table:table-cell table:style-name="表格1.A2" office:value-type="string">
            <text:p text:style-name="P9">汽 <text:s text:c="3"/>車： <text:s text:c="3"/>五十元</text:p>
            <text:p text:style-name="P9">機 <text:s text:c="3"/>車： <text:s text:c="5"/>十元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大集合場地照明燈</text:p>
          </table:table-cell>
          <table:table-cell table:style-name="表格1.A1" office:value-type="string">
            <text:p text:style-name="P6">小時</text:p>
          </table:table-cell>
          <table:table-cell table:style-name="表格1.A2" office:value-type="string">
            <text:p text:style-name="P9">全 <text:s text:c="3"/>區： <text:s text:c="3"/>四百元</text:p>
            <text:p text:style-name="P9">單 <text:s text:c="3"/>邊： <text:s text:c="3"/>二百元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臨時用電</text:p>
          </table:table-cell>
          <table:table-cell table:style-name="表格1.A1" office:value-type="string">
            <text:p text:style-name="P10">處/天</text:p>
          </table:table-cell>
          <table:table-cell table:style-name="表格1.A2" office:value-type="string">
            <text:p text:style-name="P9">白 <text:s text:c="3"/>天： <text:s text:c="3"/>二百元</text:p>
            <text:p text:style-name="P9">夜 <text:s text:c="3"/>間： <text:s text:c="3"/>四百元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6">供應熱水浴（限五十人以上）</text:p>
          </table:table-cell>
          <table:table-cell table:style-name="表格1.A1" office:value-type="string">
            <text:p text:style-name="P6">人</text:p>
          </table:table-cell>
          <table:table-cell table:style-name="表格1.A2" office:value-type="string">
            <text:p text:style-name="P8">二十元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6">冷氣空調</text:p>
          </table:table-cell>
          <table:table-cell table:style-name="表格1.A1" office:value-type="string">
            <text:p text:style-name="P6">小時</text:p>
          </table:table-cell>
          <table:table-cell table:style-name="表格1.A2" office:value-type="string">
            <text:p text:style-name="P8">二千元</text:p>
          </table:table-cell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27"><text:span text:style-name="T4">附註：一、本縣境內各機關、學校、團體員工、師生人數五十人以上以團體名義參加，器材出租及場地出租予以半價收費（以公函為憑）。</text:span></text:p>
            <text:p text:style-name="P28"><text:span text:style-name="T4">二、本營地停車收費，只供停車場地不負保管責任，如有遺失毀損應自行負責處理。</text:span></text:p>
            <text:p text:style-name="P28"><text:span text:style-name="T4">三、機車只准停放指定地點，不得進入活動場內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3"><draw:frame draw:style-name="fr1" draw:name="框架1" text:anchor-type="char" svg:x="10.795cm" svg:y="0.153cm" svg:width="8.255cm" svg:height="1.588cm" draw:z-index="0"><draw:text-box><text:p text:style-name="P15">營地：彰化縣社頭鄉山腳路一段268號</text:p><text:p text:style-name="P15">電話：04-8737350</text:p><text:p text:style-name="P15">傳真：04-8724984</text:p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>
        <style:tab-stops>
          <style:tab-stop style:position="1.08cm"/>
        </style:tab-stops>
      </style:paragraph-properties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1pt" fo:font-style="normal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58cm" fo:text-indent="-1.958cm" fo:margin-left="1.9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0.794cm" fo:margin-left="1.9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3.122cm" fo:text-indent="-1.958cm" fo:margin-left="3.1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58cm" fo:text-indent="-1.958cm" fo:margin-left="1.9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2cm" fo:text-indent="-2.461cm" fo:margin-left="2.46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50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清水岩童軍營地管理自治條例（九○彰府法制字第016850號）</dc:title>
    <meta:initial-creator>NEFUser</meta:initial-creator>
    <meta:creation-date>2013-07-16T10:06:00</meta:creation-date>
    <dc:creator>chcg</dc:creator>
    <dc:date>2013-08-05T14:46:00</dc:date>
    <meta:print-date>2013-03-04T16:37:00</meta:print-date>
    <meta:editing-cycles>4</meta:editing-cycles>
    <meta:editing-duration>PT2M</meta:editing-duration>
    <meta:document-statistic meta:table-count="1" meta:image-count="0" meta:object-count="0" meta:page-count="3" meta:paragraph-count="117" meta:word-count="1547" meta:character-count="1744" meta:non-whitespace-character-count="1578"/>
    <meta:generator>LibreOffice/5.1.4.2$Windows_x86 LibreOffice_project/f99d75f39f1c57ebdd7ffc5f42867c12031db97a</meta:generator>
  </office:meta>
</office:document-meta>
</file>