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0.9mm"/>
    </style:style>
    <style:style style:name="ro4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4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8" table:default-cell-style-name="ce10"/>
        <table:table-column table:style-name="co7" table:number-columns-repeated="1017" table:default-cell-style-name="ce10"/>
        <table:table-row table:style-name="ro2">
          <table:table-cell table:style-name="ce1" office:value-type="string" calcext:value-type="string" table:number-columns-spanned="7" table:number-rows-spanned="1">
            <text:p>彰化縣政府違反性別工作平等法 <text:s/>公布名單(108年11月6日至109年1月5日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名稱</text:p>
            <text:p>（負責人姓名）</text:p>
          </table:table-cell>
          <table:table-cell table:style-name="ce2" office:value-type="string" calcext:value-type="string">
            <text:p>違反法令條款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2" office:value-type="string" calcext:value-type="string">
            <text:p>公布時間</text:p>
          </table:table-cell>
          <table:table-cell table:number-columns-repeated="101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string" calcext:value-type="string">
            <text:p>無</text:p>
          </table:table-cell>
          <table:table-cell table:style-name="ce3" office:value-type="float" office:value="1090105" calcext:value-type="float">
            <text:p>1090105</text:p>
          </table:table-cell>
          <table:table-cell table:style-name="ce6" table:number-columns-repeated="1017"/>
        </table:table-row>
        <table:table-row table:style-name="ro4" table:number-rows-repeated="21">
          <table:table-cell table:style-name="ce2" table:number-columns-repeated="7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ce13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7" table:number-columns-repeated="1024" table:default-cell-style-name="ce13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1.99mm" fo:margin-right="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00/00/00</text:date>, <text:time style:data-style-name="N2" text:time-value="16:13:16.0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劉栩含</meta:initial-creator>
    <meta:creation-date>1997-01-14T01:50:29Z</meta:creation-date>
    <dc:date>2020-01-22T16:13:51.428000000</dc:date>
    <meta:print-date>2019-08-16T09:10:06Z</meta:print-date>
    <meta:editing-duration>PT1M57S</meta:editing-duration>
    <meta:editing-cycles>4</meta:editing-cycles>
    <meta:document-statistic meta:table-count="3" meta:cell-count="15" meta:object-count="0"/>
  </office:meta>
</office:document-meta>
</file>