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彰化縣政府違反性別工作平等法 <text:s/>公布名單(107年3月6日至107年5月5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公布時間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無</text:p>
          </table:table-cell>
          <table:table-cell office:value-type="float" office:value="1070505" table:style-name="ce6">
            <text:p>1070505</text:p>
          </table:table-cell>
          <table:table-cell table:number-columns-repeated="16377" table:style-name="ce7"/>
        </table:table-row>
        <table:table-row table:number-rows-repeated="21"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table:number-columns-repeated="4" table:style-name="ce2"/>
          <table:table-cell table:number-columns-repeated="3" table:style-name="ce5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栩含</meta:initial-creator>
    <dc:creator>User</dc:creator>
    <meta:creation-date>1997-01-14T01:50:29Z</meta:creation-date>
    <dc:date>2019-08-16T09:06:21Z</dc:date>
    <meta:print-date>2017-04-21T08:13:26Z</meta:print-date>
  </office:meta>
</office:document-meta>
</file>