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彰化縣政府違反性別工作平等法 <text:s/>公布名單(106年1月6日至106年3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5">
            <text:p>事業單位名稱</text:p>
            <text:p>（負責人姓名）</text:p>
          </table:table-cell>
          <table:table-cell office:value-type="string" table:style-name="ce7">
            <text:p>違反法令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書文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公布時間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臺灣飛準畜牧機械自動化股份有限公司　代表人：莊維新</text:p>
          </table:table-cell>
          <table:table-cell office:value-type="string" table:style-name="ce8">
            <text:p>性別工作平等法第21條第2項</text:p>
          </table:table-cell>
          <table:table-cell office:value-type="string" table:style-name="ce8">
            <text:p>受僱者為前項之請求時，雇主不得視為缺勤而影響其全勤獎金、考績或為其他不利之處分。</text:p>
            <text:p/>
          </table:table-cell>
          <table:table-cell office:value-type="string" table:style-name="ce8">
            <text:p>府勞動字第1060005173號書函及裁處書</text:p>
          </table:table-cell>
          <table:table-cell office:value-type="float" office:value="1060123" table:style-name="ce5">
            <text:p>1060123</text:p>
          </table:table-cell>
          <table:table-cell office:value-type="float" office:value="1060305" table:style-name="ce5">
            <text:p>1060305</text:p>
          </table:table-cell>
          <table:table-cell table:number-columns-repeated="16377" table:style-name="ce6"/>
        </table:table-row>
        <table:table-row table:number-rows-repeated="21" table:style-name="ro4">
          <table:table-cell table:number-columns-repeated="7" table:style-name="ce3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栩含</meta:initial-creator>
    <dc:creator>User</dc:creator>
    <meta:creation-date>1997-01-14T01:50:29Z</meta:creation-date>
    <dc:date>2019-08-16T09:25:55Z</dc:date>
    <meta:print-date>2017-02-20T08:34:41Z</meta:print-date>
  </office:meta>
</office:document-meta>
</file>