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margin-left="1.139cm" fo:margin-right="0cm" fo:line-height="0.882cm" fo:text-indent="-1.139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1.711cm" fo:margin-right="0cm" fo:line-height="0.882cm" fo:text-indent="-1.711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1.711cm" fo:margin-right="0cm" fo:line-height="0.882cm" fo:text-indent="-1.711cm" style:auto-text-indent="false" style:snap-to-layout-grid="false">
        <style:tab-stops/>
      </style:paragraph-properties>
      <style:text-properties officeooo:paragraph-rsid="000684cd"/>
    </style:style>
    <style:style style:name="P6" style:family="paragraph" style:parent-style-name="Standard">
      <style:paragraph-properties fo:margin-left="2.247cm" fo:margin-right="0cm" fo:line-height="0.882cm" fo:text-indent="-2.247cm" style:auto-text-indent="false" style:snap-to-layout-grid="false">
        <style:tab-stops/>
      </style:paragraph-properties>
    </style:style>
    <style:style style:name="P7" style:family="paragraph" style:parent-style-name="Standard" style:master-page-name="">
      <loext:graphic-properties draw:fill="none"/>
      <style:paragraph-properties fo:margin-left="1.199cm" fo:margin-right="0cm" fo:line-height="0.882cm" fo:hyphenation-ladder-count="no-limit" fo:text-indent="-1.199cm" style:auto-text-indent="false" style:page-number="auto" fo:background-color="transparent" style:snap-to-layout-grid="false"/>
      <style:text-properties fo:hyphenate="false"/>
    </style:style>
    <style:style style:name="P8" style:family="paragraph" style:parent-style-name="Standard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一百一十年全國模範移工選拔簡章</text:span></text:span></text:p>
      <text:p text:style-name="P1"><text:span text:style-name="預設段落字型"><text:span text:style-name="T1"><text:s text:c="3"/></text:span></text:span><text:span text:style-name="預設段落字型"><text:span text:style-name="T4"><text:s text:c="55"/>109年12月16日訂定</text:span></text:span></text:p>
      <text:p text:style-name="P7"><text:span text:style-name="預設段落字型"><text:span text:style-name="T2">一、目的:勞動部(下稱本部)為選拔優秀移工，以表揚移工對臺灣產業及社福工作之貢獻，以促進勞雇雙方互相尊重，建立正向良好之勞雇關係，特辦理選拔作業。</text:span></text:span></text:p>
      <text:p text:style-name="P3"><text:span text:style-name="預設段落字型"><text:span text:style-name="T2">二、參加資格：從事就業服務法第46條第1項第8款至第10款規定工作之移工，且符合以下資格：</text:span></text:span></text:p>
      <text:p text:style-name="P4"><text:span text:style-name="預設段落字型"><text:span text:style-name="T2"><text:s text:c="2"/>(一)自入國至109年10月31日止，在本國工作期間累計達1年(含)以上(不限同一雇主)。</text:span></text:span></text:p>
      <text:p text:style-name="P4"><text:span text:style-name="預設段落字型"><text:span text:style-name="T2"><text:s text:c="2"/>(二)無違反就業服務法情事。</text:span></text:span></text:p>
      <text:p text:style-name="P3"><text:span text:style-name="預設段落字型"><text:span text:style-name="T2">三、報名方式：由各地方政府推薦轄區內符合資格之移工參加選拔(最多推薦3名，業別不限)，並於110年1月31日前，將推薦選拔移工之資料送至本部勞動力發展署。</text:span></text:span></text:p>
      <text:p text:style-name="P3"><text:span text:style-name="預設段落字型"><text:span text:style-name="T2">四、遴選方式：</text:span></text:span></text:p>
      <text:p text:style-name="P4"><text:span text:style-name="預設段落字型"><text:span text:style-name="T2"><text:s text:c="2"/>(一)由本部組成全國模範移工選拔會，邀集遴聘專家學者或社會公正人士擔任委員，全國模範移工當選名單應依全國模範移工選拔會決議結果定之。</text:span></text:span></text:p>
      <text:p text:style-name="P4"><text:span text:style-name="預設段落字型"><text:span text:style-name="T2"><text:s text:c="2"/>(二)預計選取全國模範移工計5名，各組分配名額及評選標準如下：</text:span></text:span></text:p>
      <text:p text:style-name="P4"><text:span text:style-name="預設段落字型"><text:span text:style-name="T2"><text:s text:c="4"/>1.選取名額：產業類移工3名及社福類移工2名。</text:span></text:span></text:p>
      <text:p text:style-name="P4"><text:span text:style-name="預設段落字型"><text:span text:style-name="T2"><text:s text:c="4"/>2.評選標準：</text:span></text:span></text:p>
      <text:p text:style-name="P4"><text:span text:style-name="預設段落字型"><text:span text:style-name="T2"><text:s text:c="5"/>(1)發揚服務精神、敬業樂群，並有具體事蹟者。</text:span></text:span></text:p>
      <text:p text:style-name="P6"><text:span text:style-name="預設段落字型"><text:span text:style-name="T2"><text:s text:c="5"/>(2)從事工作態度負責、盡職，具有具體貢獻事蹟者。</text:span></text:span></text:p>
      <text:p text:style-name="P4"><text:span text:style-name="預設段落字型"><text:span text:style-name="T2"><text:s text:c="5"/>(3)對所從事工作之知能、技能，表現優異者。</text:span></text:span></text:p>
      <text:p text:style-name="P6"><text:span text:style-name="預設段落字型"><text:span text:style-name="T2"><text:s text:c="5"/>(4)主動學習，具良好品行操守，有其他足為楷模事蹟者。</text:span></text:span></text:p>
      <text:p text:style-name="P2"><text:soft-page-break/><text:span text:style-name="預設段落字型"><text:span text:style-name="T2">五、表揚</text:span></text:span><text:span text:style-name="預設段落字型"><text:span text:style-name="T3">及獎勵方式</text:span></text:span></text:p>
      <text:p text:style-name="P4"><text:span text:style-name="預設段落字型"><text:span text:style-name="T3"><text:s text:c="2"/>(一)表揚</text:span></text:span><text:span text:style-name="預設段落字型"><text:span text:style-name="T2">活動</text:span></text:span><text:span text:style-name="預設段落字型"><text:span text:style-name="T3">：配合本部110年5月1日勞動節之全國模範勞工表揚活動並同辦理。</text:span></text:span></text:p>
      <text:p text:style-name="P4"><text:span text:style-name="預設段落字型"><text:span text:style-name="T3"><text:s text:c="2"/>(二)獎勵：</text:span></text:span></text:p>
      <text:p text:style-name="P4"><text:span text:style-name="預設段落字型"><text:span text:style-name="T3"><text:s text:c="4"/>1.</text:span></text:span><text:span text:style-name="預設段落字型"><text:span text:style-name="T2">每人</text:span></text:span><text:span text:style-name="預設段落字型"><text:span text:style-name="T3">頒發獎座1座、當選證書1紙、紀念品1份及獎金新臺幣1萬元整。</text:span></text:span></text:p>
      <text:p text:style-name="P4"><text:span text:style-name="預設段落字型"><text:span text:style-name="T3"><text:s text:c="4"/>2.呈請總統召見嘉勉。</text:span></text:span></text:p>
      <text:p text:style-name="P5"><text:span text:style-name="預設段落字型"><text:span text:style-name="T3"><text:s text:c="4"/>3.配合本部全國模範勞工表揚活動之國內或國外參訪，遇有特殊情事由本部依實際狀況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陳森輝</meta:initial-creator>
    <meta:creation-date>2020-12-16T02:14:00Z</meta:creation-date>
    <dc:date>2020-12-16T17:19:52.634000000</dc:date>
    <meta:print-date>2020-12-16T05:39:00Z</meta:print-date>
    <meta:editing-cycles>14</meta:editing-cycles>
    <meta:editing-duration>PT1H54M20S</meta:editing-duration>
    <meta:document-statistic meta:table-count="0" meta:image-count="0" meta:object-count="0" meta:page-count="2" meta:paragraph-count="22" meta:word-count="625" meta:character-count="763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aggie1988730/AppData/Local/Microsoft/Windows/INetCache/IE/XC0QXYD4/0521731A00_ATTCH4.odt/Normal.dotm"/>
  </office:meta>
</office:document-meta>
</file>