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5227000073B993B980BD4DA910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5Do00" svg:font-family="TT5Do00, 'Arial Unicode MS'"/>
    <style:font-face style:name="TT5Eo00" svg:font-family="TT5E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fo:margin-left="-0.961cm" table:align="left" style:writing-mode="lr-tb"/>
    </style:style>
    <style:style style:name="表格1.A" style:family="table-column">
      <style:table-column-properties style:column-width="1.27cm"/>
    </style:style>
    <style:style style:name="表格1.B" style:family="table-column">
      <style:table-column-properties style:column-width="2.736cm"/>
    </style:style>
    <style:style style:name="表格1.C" style:family="table-column">
      <style:table-column-properties style:column-width="13.219cm"/>
    </style:style>
    <style:style style:name="表格1.1" style:family="table-row">
      <style:table-row-properties style:min-row-height="0.926cm" fo:keep-together="auto"/>
    </style:style>
    <style:style style:name="表格1.A1" style:family="table-cell">
      <style:table-cell-properties style:vertical-align="middle" fo:background-color="#e2efd9"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B1" style:family="table-cell">
      <style:table-cell-properties style:vertical-align="middle" fo:background-color="#e2efd9" fo:padding="0.185cm" fo:border-left="0.5pt solid #000001" fo:border-right="none" fo:border-top="0.5pt solid #000001" fo:border-bottom="0.5pt solid #000001" style:writing-mode="lr-tb">
        <style:background-image/>
      </style:table-cell-properties>
    </style:style>
    <style:style style:name="表格1.C1" style:family="table-cell">
      <style:table-cell-properties style:vertical-align="middle" fo:background-color="#e2efd9" fo:padding="0.185cm" fo:border="0.5pt solid #000001" style:writing-mode="lr-tb">
        <style:background-image/>
      </style:table-cell-properties>
    </style:style>
    <style:style style:name="表格1.2" style:family="table-row">
      <style:table-row-properties style:min-row-height="2.794cm" fo:keep-together="always"/>
    </style:style>
    <style:style style:name="表格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B2" style:family="table-cell">
      <style:table-cell-properties style:vertical-align="middle" fo:background-color="#ffffff" fo:padding="0.185cm" fo:border-left="0.5pt solid #000001" fo:border-right="none" fo:border-top="0.5pt solid #000001" fo:border-bottom="0.5pt solid #000001" style:writing-mode="lr-tb">
        <style:background-image/>
      </style:table-cell-properties>
    </style:style>
    <style:style style:name="表格1.C2" style:family="table-cell">
      <style:table-cell-properties style:vertical-align="top" fo:background-color="#ffffff" fo:padding="0.185cm" fo:border="0.5pt solid #000001" style:writing-mode="lr-tb">
        <style:background-image/>
      </style:table-cell-properties>
    </style:style>
    <style:style style:name="表格1.3" style:family="table-row">
      <style:table-row-properties fo:keep-together="always"/>
    </style:style>
    <style:style style:name="表格1.A3" style:family="table-cell">
      <style:table-cell-properties style:vertical-align="middle" fo:padding="0.185cm" fo:border-left="0.5pt solid #000001" fo:border-right="none" fo:border-top="0.5pt solid #000001" fo:border-bottom="0.5pt solid #000001" style:writing-mode="lr-tb"/>
    </style:style>
    <style:style style:name="表格1.A4" style:family="table-cell">
      <style:table-cell-properties style:vertical-align="middle" fo:padding="0.185cm" fo:border-left="0.5pt solid #000001" fo:border-right="none" fo:border-top="0.5pt solid #000001" fo:border-bottom="0.5pt solid #000001" style:writing-mode="lr-tb"/>
    </style:style>
    <style:style style:name="表格1.5" style:family="table-row">
      <style:table-row-properties style:min-row-height="5.091cm" fo:keep-together="auto"/>
    </style:style>
    <style:style style:name="表格1.6" style:family="table-row">
      <style:table-row-properties style:min-row-height="0.873cm" fo:keep-together="auto"/>
    </style:style>
    <style:style style:name="表格1.8" style:family="table-row">
      <style:table-row-properties style:min-row-height="0.617cm" fo:keep-together="auto"/>
    </style:style>
    <style:style style:name="表格2" style:family="table">
      <style:table-properties style:width="12.799cm" fo:margin-left="2.051cm" table:align="left" style:writing-mode="lr-tb"/>
    </style:style>
    <style:style style:name="表格2.A" style:family="table-column">
      <style:table-column-properties style:column-width="4.228cm"/>
    </style:style>
    <style:style style:name="表格2.B" style:family="table-column">
      <style:table-column-properties style:column-width="4.293cm"/>
    </style:style>
    <style:style style:name="表格2.C" style:family="table-column">
      <style:table-column-properties style:column-width="4.2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3" style:family="table">
      <style:table-properties style:width="11.695cm" fo:margin-left="2.051cm" table:align="left" style:writing-mode="lr-tb"/>
    </style:style>
    <style:style style:name="表格3.A" style:family="table-column">
      <style:table-column-properties style:column-width="6.103cm"/>
    </style:style>
    <style:style style:name="表格3.B" style:family="table-column">
      <style:table-column-properties style:column-width="5.5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5.803cm" fo:margin-left="0cm" table:align="left" style:writing-mode="lr-tb"/>
    </style:style>
    <style:style style:name="表格4.A" style:family="table-column">
      <style:table-column-properties style:column-width="5.803cm"/>
    </style:style>
    <style:style style:name="表格4.1" style:family="table-row">
      <style:table-row-properties style:min-row-height="1.429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4.329cm" table:align="left" style:writing-mode="lr-tb"/>
    </style:style>
    <style:style style:name="表格5.A" style:family="table-column">
      <style:table-column-properties style:column-width="4.329cm"/>
    </style:style>
    <style:style style:name="表格5.1" style:family="table-row">
      <style:table-row-properties style:min-row-height="1.023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5.891cm" fo:margin-left="0cm" table:align="left" style:writing-mode="lr-tb"/>
    </style:style>
    <style:style style:name="表格6.A" style:family="table-column">
      <style:table-column-properties style:column-width="5.891cm"/>
    </style:style>
    <style:style style:name="表格6.1" style:family="table-row">
      <style:table-row-properties style:min-row-height="1.025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4.329cm" table:align="left" style:writing-mode="lr-tb"/>
    </style:style>
    <style:style style:name="表格7.A" style:family="table-column">
      <style:table-column-properties style:column-width="4.329cm"/>
    </style:style>
    <style:style style:name="表格7.1" style:family="table-row">
      <style:table-row-properties style:min-row-height="1.025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5.697cm" table:align="left" style:writing-mode="lr-tb"/>
    </style:style>
    <style:style style:name="表格8.A" style:family="table-column">
      <style:table-column-properties style:column-width="5.697cm"/>
    </style:style>
    <style:style style:name="表格8.1" style:family="table-row">
      <style:table-row-properties style:min-row-height="1.023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4.329cm" table:align="left" style:writing-mode="lr-tb"/>
    </style:style>
    <style:style style:name="表格9.A" style:family="table-column">
      <style:table-column-properties style:column-width="4.329cm"/>
    </style:style>
    <style:style style:name="表格9.1" style:family="table-row">
      <style:table-row-properties style:min-row-height="0.617cm" fo:keep-together="auto"/>
    </style:style>
    <style:style style:name="表格9.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新細明體" style:letter-kerning="true" style:font-name-complex="新細明體"/>
    </style:style>
    <style:style style:name="P2" style:family="paragraph" style:parent-style-name="Standard">
      <style:paragraph-properties fo:line-height="50%" fo:orphans="2" fo:widows="2" style:snap-to-layout-grid="false"/>
      <style:text-properties style:font-name="新細明體" style:letter-kerning="true" style:font-name-complex="新細明體"/>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6cm" fo:text-align="justify" style:justify-single-word="false">
        <style:tab-stops>
          <style:tab-stop style:position="1.501cm"/>
        </style:tab-stops>
      </style:paragraph-properties>
    </style:style>
    <style:style style:name="P5" style:family="paragraph" style:parent-style-name="Standard">
      <style:paragraph-properties fo:line-height="0.6cm" fo:text-align="justify" style:justify-single-word="false" style:text-autospace="none"/>
    </style:style>
    <style:style style:name="P6" style:family="paragraph" style:parent-style-name="Standard">
      <style:paragraph-properties fo:line-height="0.6cm" style:text-autospace="none"/>
    </style:style>
    <style:style style:name="P7" style:family="paragraph" style:parent-style-name="Standard">
      <style:paragraph-properties fo:line-height="0.6cm" fo:text-align="justify" style:justify-single-word="false"/>
      <style:text-properties style:font-name="微軟正黑體" fo:font-size="13pt" fo:font-weight="bold" style:font-name-asian="微軟正黑體" style:font-size-asian="13pt" style:font-weight-asian="bold" style:font-name-complex="微軟正黑體" style:font-size-complex="13pt"/>
    </style:style>
    <style:style style:name="P8" style:family="paragraph" style:parent-style-name="Standard" style:list-style-name="WW8Num4">
      <style:paragraph-properties fo:line-height="0.6cm" fo:text-align="justify" style:justify-single-word="false" fo:hyphenation-ladder-count="no-limit">
        <style:tab-stops>
          <style:tab-stop style:position="1cm"/>
        </style:tab-stops>
      </style:paragraph-properties>
      <style:text-properties style:font-name="微軟正黑體" fo:font-size="13pt" fo:font-weight="bold" style:font-name-asian="微軟正黑體" style:font-size-asian="13pt" style:font-weight-asian="bold" style:font-name-complex="微軟正黑體" style:font-size-complex="13pt" fo:hyphenate="false" fo:hyphenation-remain-char-count="2" fo:hyphenation-push-char-count="2"/>
    </style:style>
    <style:style style:name="P9" style:family="paragraph" style:parent-style-name="Standard">
      <style:paragraph-properties fo:line-height="0.6cm" fo:text-align="justify" style:justify-single-word="false"/>
      <style:text-properties style:font-name="微軟正黑體" style:font-name-asian="微軟正黑體" style:font-name-complex="微軟正黑體"/>
    </style:style>
    <style:style style:name="P10" style:family="paragraph" style:parent-style-name="Standard">
      <style:paragraph-properties fo:line-height="0.6cm" fo:text-align="justify" style:justify-single-word="false" fo:hyphenation-ladder-count="no-limit">
        <style:tab-stops>
          <style:tab-stop style:position="1cm"/>
          <style:tab-stop style:position="2cm"/>
        </style:tab-stops>
      </style:paragraph-properties>
      <style:text-properties style:font-name="微軟正黑體" fo:font-size="11pt" fo:font-weight="bold" style:font-name-asian="微軟正黑體" style:font-size-asian="11pt" style:font-weight-asian="bold" style:font-name-complex="微軟正黑體" fo:hyphenate="false" fo:hyphenation-remain-char-count="2" fo:hyphenation-push-char-count="2"/>
    </style:style>
    <style:style style:name="P11" style:family="paragraph" style:parent-style-name="Standard">
      <style:paragraph-properties fo:line-height="0.6cm" fo:text-align="justify" style:justify-single-word="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style>
    <style:style style:name="P12" style:family="paragraph" style:parent-style-name="Standard">
      <style:paragraph-properties fo:line-height="0.6cm" fo:text-align="justify" style:justify-single-word="false">
        <style:tab-stops>
          <style:tab-stop style:position="1.501cm"/>
        </style:tab-stops>
      </style:paragraph-properties>
      <style:text-properties style:font-name="TT5Do00" fo:font-size="11pt" style:letter-kerning="true" style:font-name-asian="TT5Do00" style:font-size-asian="11pt" style:font-name-complex="TT5Do00" style:font-size-complex="11pt"/>
    </style:style>
    <style:style style:name="P13" style:family="paragraph" style:parent-style-name="Standard">
      <style:paragraph-properties fo:line-height="0.6cm" style:text-autospace="none" style:snap-to-layout-grid="false"/>
      <style:text-properties style:font-name="TT5Do00" fo:font-size="11pt" fo:font-weight="bold" style:letter-kerning="true" style:font-name-asian="TT5Do00" style:font-size-asian="11pt" style:font-weight-asian="bold" style:font-name-complex="TT5Do00" style:font-size-complex="11pt"/>
    </style:style>
    <style:style style:name="P14" style:family="paragraph" style:parent-style-name="Standard">
      <style:paragraph-properties fo:line-height="0.6cm" fo:text-align="justify" style:justify-single-word="false" style:text-autospace="none"/>
      <style:text-properties style:font-name="TT5Eo00" fo:font-size="11pt" style:letter-kerning="true" style:font-name-asian="TT5Eo00" style:font-size-asian="11pt" style:font-name-complex="TT5Eo00" style:font-size-complex="11pt"/>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margin-top="0.494cm" fo:margin-bottom="0cm" loext:contextual-spacing="false" fo:orphans="2" fo:widows="2"/>
    </style:style>
    <style:style style:name="P17" style:family="paragraph" style:parent-style-name="Standard">
      <style:paragraph-properties fo:margin-top="0.494cm" fo:margin-bottom="0cm" loext:contextual-spacing="false" fo:line-height="50%" fo:orphans="2" fo:widows="2"/>
      <style:text-properties fo:color="#000000" style:font-name="微軟正黑體" style:letter-kerning="true" style:font-name-asian="微軟正黑體" style:font-name-complex="新細明體"/>
    </style:style>
    <style:style style:name="P18" style:family="paragraph" style:parent-style-name="Standard">
      <style:paragraph-properties fo:margin-top="0.494cm" fo:margin-bottom="0cm" loext:contextual-spacing="false" fo:line-height="50%" fo:orphans="2" fo:widows="2"/>
      <style:text-properties fo:color="#000000" style:font-name="微軟正黑體" officeooo:paragraph-rsid="0011651e" style:letter-kerning="true" style:font-name-asian="微軟正黑體" style:font-name-complex="新細明體"/>
    </style:style>
    <style:style style:name="P19" style:family="paragraph" style:parent-style-name="Standard">
      <style:paragraph-properties fo:margin-top="0.494cm" fo:margin-bottom="0cm" loext:contextual-spacing="false" fo:line-height="50%" fo:orphans="2" fo:widows="2"/>
    </style:style>
    <style:style style:name="P20" style:family="paragraph" style:parent-style-name="Standard">
      <style:paragraph-properties fo:margin-top="0cm" fo:margin-bottom="0cm" loext:contextual-spacing="false" fo:line-height="50%" fo:orphans="2" fo:widows="2" style:snap-to-layout-grid="false"/>
      <style:text-properties style:font-name="新細明體" style:letter-kerning="true" style:font-name-complex="新細明體"/>
    </style:style>
    <style:style style:name="P21" style:family="paragraph" style:parent-style-name="Standard">
      <style:paragraph-properties fo:margin-top="0cm" fo:margin-bottom="0cm" loext:contextual-spacing="false" fo:line-height="50%" fo:orphans="2" fo:widows="2"/>
      <style:text-properties fo:color="#000000" style:font-name="微軟正黑體" fo:font-weight="bold" style:letter-kerning="true" style:font-name-asian="微軟正黑體" style:font-weight-asian="bold" style:font-name-complex="新細明體" style:font-weight-complex="bold"/>
    </style:style>
    <style:style style:name="P22" style:family="paragraph" style:parent-style-name="Standard">
      <style:paragraph-properties fo:margin-top="0cm" fo:margin-bottom="0cm" loext:contextual-spacing="false" fo:line-height="50%" fo:orphans="2" fo:widows="2"/>
      <style:text-properties fo:color="#000000" style:font-name="微軟正黑體" style:letter-kerning="true" style:font-name-asian="微軟正黑體" style:font-name-complex="新細明體"/>
    </style:style>
    <style:style style:name="P23" style:family="paragraph" style:parent-style-name="Standard">
      <style:paragraph-properties fo:margin-top="0cm" fo:margin-bottom="0cm" loext:contextual-spacing="false" fo:line-height="50%" fo:orphans="2" fo:widows="2"/>
      <style:text-properties fo:color="#000000" style:font-name="微軟正黑體" officeooo:paragraph-rsid="0011651e" style:letter-kerning="true" style:font-name-asian="微軟正黑體" style:font-name-complex="新細明體"/>
    </style:style>
    <style:style style:name="P24" style:family="paragraph" style:parent-style-name="Standard">
      <style:paragraph-properties fo:margin-top="0cm" fo:margin-bottom="0cm" loext:contextual-spacing="false" fo:line-height="50%" fo:orphans="2" fo:widows="2"/>
    </style:style>
    <style:style style:name="P25" style:family="paragraph" style:parent-style-name="Standard" style:master-page-name="Standard">
      <style:paragraph-properties fo:margin-top="0cm" fo:margin-bottom="0cm" loext:contextual-spacing="false" fo:orphans="2" fo:widows="2" style:page-number="auto"/>
      <style:text-properties style:font-name="微軟正黑體" fo:font-size="14pt" fo:font-weight="bold" style:letter-kerning="true" style:font-name-asian="微軟正黑體" style:font-size-asian="14pt" style:font-weight-asian="bold" style:font-name-complex="新細明體" style:font-size-complex="14pt" style:font-weight-complex="bold"/>
    </style:style>
    <style:style style:name="P26" style:family="paragraph" style:parent-style-name="Standard">
      <style:paragraph-properties fo:margin-top="0.494cm" fo:margin-bottom="0.25cm" loext:contextual-spacing="false" fo:line-height="50%" fo:orphans="2" fo:widows="2"/>
      <style:text-properties fo:color="#000000" style:font-name="微軟正黑體" style:letter-kerning="true" style:font-name-asian="微軟正黑體" style:font-name-complex="新細明體"/>
    </style:style>
    <style:style style:name="P27" style:family="paragraph" style:parent-style-name="Standard">
      <style:paragraph-properties fo:margin-top="0.494cm" fo:margin-bottom="0.25cm" loext:contextual-spacing="false" fo:line-height="50%" fo:orphans="2" fo:widows="2"/>
    </style:style>
    <style:style style:name="P28" style:family="paragraph" style:parent-style-name="Standard">
      <style:paragraph-properties fo:margin-left="0cm" fo:margin-right="0.379cm" fo:margin-top="0cm" fo:margin-bottom="0cm" loext:contextual-spacing="false" fo:line-height="50%" fo:orphans="2" fo:widows="2" fo:text-indent="0cm" style:auto-text-indent="false"/>
      <style:text-properties fo:color="#000000" style:font-name="微軟正黑體" fo:font-weight="bold" style:letter-kerning="true" style:font-name-asian="微軟正黑體" style:font-weight-asian="bold" style:font-name-complex="新細明體" style:font-weight-complex="bold"/>
    </style:style>
    <style:style style:name="P29" style:family="paragraph" style:parent-style-name="Standard">
      <style:paragraph-properties fo:margin-left="3.332cm" fo:margin-right="0cm" fo:line-height="0.6cm" fo:text-align="justify" style:justify-single-word="false" fo:text-indent="0cm" style:auto-text-indent="false"/>
      <style:text-properties style:font-name="微軟正黑體" fo:font-size="10pt" style:font-name-asian="微軟正黑體" style:font-size-asian="10pt" style:font-name-complex="微軟正黑體"/>
    </style:style>
    <style:style style:name="P30" style:family="paragraph" style:parent-style-name="Standard" style:list-style-name="WW8Num1">
      <style:paragraph-properties fo:margin-left="0cm" fo:margin-right="0cm" fo:line-height="0.6cm" fo:text-align="justify" style:justify-single-word="false" fo:hyphenation-ladder-count="no-limit" fo:text-indent="0.15cm" style:auto-text-indent="false">
        <style:tab-stops>
          <style:tab-stop style:position="1cm"/>
          <style:tab-stop style:position="2cm"/>
        </style:tab-stops>
      </style:paragraph-properties>
      <style:text-properties style:font-name="微軟正黑體" fo:font-size="11pt" fo:font-weight="bold" style:font-name-asian="微軟正黑體" style:font-size-asian="11pt" style:font-weight-asian="bold" style:font-name-complex="微軟正黑體" fo:hyphenate="false" fo:hyphenation-remain-char-count="2" fo:hyphenation-push-char-count="2"/>
    </style:style>
    <style:style style:name="P31" style:family="paragraph" style:parent-style-name="Standard" style:list-style-name="WW8Num3">
      <style:paragraph-properties fo:margin-left="0.847cm" fo:margin-right="0cm" fo:line-height="0.6cm" fo:text-align="justify" style:justify-single-word="false" fo:hyphenation-ladder-count="no-limit" fo:text-indent="-0.596cm" style:auto-text-indent="false">
        <style:tab-stops>
          <style:tab-stop style:position="1cm"/>
          <style:tab-stop style:position="2cm"/>
        </style:tab-stops>
      </style:paragraph-properties>
      <style:text-properties fo:hyphenate="false" fo:hyphenation-remain-char-count="2" fo:hyphenation-push-char-count="2"/>
    </style:style>
    <style:style style:name="P32" style:family="paragraph" style:parent-style-name="Standard">
      <style:paragraph-properties fo:margin-left="0.25cm" fo:margin-right="0cm" fo:line-height="0.6cm" fo:text-align="justify" style:justify-single-word="false" fo:text-indent="0cm" style:auto-text-indent="false"/>
    </style:style>
    <style:style style:name="P33" style:family="paragraph" style:parent-style-name="Standard">
      <style:paragraph-properties fo:margin-left="0.25cm" fo:margin-right="0cm" fo:line-height="0.6cm" fo:text-align="justify" style:justify-single-word="false" fo:hyphenation-ladder-count="no-limit" fo:text-indent="0cm" style:auto-text-indent="false">
        <style:tab-stops>
          <style:tab-stop style:position="1cm"/>
          <style:tab-stop style:position="2cm"/>
        </style:tab-stops>
      </style:paragraph-properties>
      <style:text-properties fo:hyphenate="false" fo:hyphenation-remain-char-count="2" fo:hyphenation-push-char-count="2"/>
    </style:style>
    <style:style style:name="P34" style:family="paragraph" style:parent-style-name="Standard">
      <style:paragraph-properties fo:margin-left="0.25cm" fo:margin-right="0cm" fo:line-height="0.6cm" fo:text-align="justify" style:justify-single-word="false" fo:text-indent="0cm" style:auto-text-indent="false"/>
      <style:text-properties style:font-name="微軟正黑體" fo:font-weight="bold" style:font-name-asian="微軟正黑體" style:font-weight-asian="bold" style:font-name-complex="微軟正黑體"/>
    </style:style>
    <style:style style:name="P35" style:family="paragraph" style:parent-style-name="Standard">
      <style:paragraph-properties fo:margin-left="0.25cm" fo:margin-right="0cm" fo:line-height="0.6cm" fo:text-align="justify" style:justify-single-word="false" fo:text-indent="0cm" style:auto-text-indent="false"/>
      <style:text-properties style:font-name="微軟正黑體" fo:font-size="11pt" fo:font-weight="bold" style:font-name-asian="微軟正黑體" style:font-size-asian="11pt" style:font-weight-asian="bold" style:font-name-complex="微軟正黑體"/>
    </style:style>
    <style:style style:name="P36" style:family="paragraph" style:parent-style-name="Standard">
      <style:paragraph-properties fo:margin-left="0.25cm" fo:margin-right="0cm" fo:line-height="0.6cm" fo:text-align="justify" style:justify-single-word="false" fo:hyphenation-ladder-count="no-limit" fo:text-indent="0cm" style:auto-text-indent="false">
        <style:tab-stops>
          <style:tab-stop style:position="1cm"/>
          <style:tab-stop style:position="2cm"/>
        </style:tab-stops>
      </style:paragraph-properties>
      <style:text-properties fo:color="#ff0000" style:font-name="微軟正黑體" fo:font-size="11pt" fo:font-weight="bold" style:font-name-asian="微軟正黑體" style:font-size-asian="11pt" style:font-weight-asian="bold" style:font-name-complex="微軟正黑體" fo:hyphenate="false" fo:hyphenation-remain-char-count="2" fo:hyphenation-push-char-count="2"/>
    </style:style>
    <style:style style:name="P37" style:family="paragraph" style:parent-style-name="Standard">
      <style:paragraph-properties fo:margin-left="2cm" fo:margin-right="0cm" fo:line-height="0.6cm" fo:text-align="justify" style:justify-single-word="false" fo:text-indent="-1cm" style:auto-text-indent="false">
        <style:tab-stops>
          <style:tab-stop style:position="1.501cm"/>
        </style:tab-stops>
      </style:paragraph-properties>
    </style:style>
    <style:style style:name="P38" style:family="paragraph" style:parent-style-name="Standard" style:list-style-name="WW8Num3">
      <style:paragraph-properties fo:margin-left="2.522cm" fo:margin-right="0cm" fo:line-height="0.6cm" fo:text-align="justify" style:justify-single-word="false" fo:hyphenation-ladder-count="no-limit" fo:text-indent="-2.522cm" style:auto-text-indent="false">
        <style:tab-stops>
          <style:tab-stop style:position="1cm"/>
          <style:tab-stop style:position="2cm"/>
        </style:tab-stops>
      </style:paragraph-properties>
      <style:text-properties fo:hyphenate="false" fo:hyphenation-remain-char-count="2" fo:hyphenation-push-char-count="2"/>
    </style:style>
    <style:style style:name="P39" style:family="paragraph" style:parent-style-name="Standard">
      <style:paragraph-properties fo:margin-left="2.223cm" fo:margin-right="0cm" fo:line-height="0.6cm" fo:text-align="justify" style:justify-single-word="false" fo:text-indent="-1.164cm" style:auto-text-indent="false">
        <style:tab-stops>
          <style:tab-stop style:position="1.501cm"/>
        </style:tab-stops>
      </style:paragraph-properties>
    </style:style>
    <style:style style:name="P40" style:family="paragraph" style:parent-style-name="Standard">
      <style:paragraph-properties fo:margin-left="2.117cm" fo:margin-right="0cm" fo:line-height="0.6cm" fo:text-align="justify" style:justify-single-word="false" fo:text-indent="0cm" style:auto-text-indent="false">
        <style:tab-stops>
          <style:tab-stop style:position="1.501cm"/>
        </style:tab-stops>
      </style:paragraph-properties>
    </style:style>
    <style:style style:name="P41" style:family="paragraph" style:parent-style-name="Standard">
      <style:paragraph-properties fo:margin-left="2.505cm" fo:margin-right="0cm" fo:line-height="0.6cm" fo:text-align="justify" style:justify-single-word="false" fo:text-indent="-0.388cm" style:auto-text-indent="false">
        <style:tab-stops>
          <style:tab-stop style:position="1.501cm"/>
        </style:tab-stops>
      </style:paragraph-properties>
    </style:style>
    <style:style style:name="P42" style:family="paragraph" style:parent-style-name="Standard">
      <style:paragraph-properties fo:margin-left="3.367cm" fo:margin-right="0cm" fo:line-height="0.6cm" fo:text-align="justify" style:justify-single-word="false" fo:text-indent="-1.251cm" style:auto-text-indent="false">
        <style:tab-stops>
          <style:tab-stop style:position="1.501cm"/>
        </style:tab-stops>
      </style:paragraph-properties>
    </style:style>
    <style:style style:name="P43" style:family="paragraph" style:parent-style-name="Standard">
      <style:paragraph-properties fo:margin-left="3.367cm" fo:margin-right="0cm" fo:line-height="0.6cm" fo:text-align="justify" style:justify-single-word="false" fo:text-indent="-1.251cm" style:auto-text-indent="false">
        <style:tab-stops>
          <style:tab-stop style:position="1.501cm"/>
        </style:tab-stops>
      </style:paragraph-properties>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P44" style:family="paragraph" style:parent-style-name="Standard">
      <style:paragraph-properties fo:margin-left="2.099cm" fo:margin-right="0cm" fo:line-height="0.6cm" fo:text-align="justify" style:justify-single-word="false" fo:text-indent="-1.099cm" style:auto-text-indent="false">
        <style:tab-stops>
          <style:tab-stop style:position="1.501cm"/>
        </style:tab-stops>
      </style:paragraph-properties>
    </style:style>
    <style:style style:name="P45" style:family="paragraph" style:parent-style-name="Standard">
      <style:paragraph-properties fo:margin-left="0cm" fo:margin-right="0cm" fo:line-height="0.6cm" fo:text-align="justify" style:justify-single-word="false" fo:text-indent="2.117cm" style:auto-text-indent="false">
        <style:tab-stops>
          <style:tab-stop style:position="1.501cm"/>
        </style:tab-stops>
      </style:paragraph-properties>
    </style:style>
    <style:style style:name="P46" style:family="paragraph" style:parent-style-name="Standard">
      <style:paragraph-properties fo:margin-left="1cm" fo:margin-right="0cm" fo:line-height="0.6cm" fo:text-align="justify" style:justify-single-word="false" fo:text-indent="0cm" style:auto-text-indent="false"/>
      <style:text-properties style:font-name="微軟正黑體" fo:font-size="11pt" fo:font-weight="bold" style:font-name-asian="微軟正黑體" style:font-size-asian="11pt" style:font-weight-asian="bold" style:font-name-complex="微軟正黑體"/>
    </style:style>
    <style:style style:name="P47" style:family="paragraph" style:parent-style-name="Standard">
      <style:paragraph-properties fo:margin-left="1.058cm" fo:margin-right="0cm" fo:line-height="0.6cm" fo:text-align="justify" style:justify-single-word="false" fo:hyphenation-ladder-count="no-limit" fo:text-indent="0cm" style:auto-text-indent="false">
        <style:tab-stops>
          <style:tab-stop style:position="1cm"/>
          <style:tab-stop style:position="2cm"/>
        </style:tab-stops>
      </style:paragraph-properties>
      <style:text-properties fo:hyphenate="false" fo:hyphenation-remain-char-count="2" fo:hyphenation-push-char-count="2"/>
    </style:style>
    <style:style style:name="P48" style:family="paragraph" style:parent-style-name="Standard">
      <style:paragraph-properties fo:margin-left="2.251cm" fo:margin-right="0cm" fo:margin-top="0.318cm" fo:margin-bottom="0cm" loext:contextual-spacing="false" fo:line-height="0.6cm" fo:text-align="justify" style:justify-single-word="false" fo:text-indent="-1.251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style>
    <style:style style:name="P49" style:family="paragraph" style:parent-style-name="Standard">
      <style:paragraph-properties fo:margin-left="2.251cm" fo:margin-right="0cm" fo:margin-top="0.635cm" fo:margin-bottom="0cm" loext:contextual-spacing="false" fo:line-height="0.6cm" fo:text-align="justify" style:justify-single-word="false" fo:text-indent="-1.251cm" style:auto-text-indent="false">
        <style:tab-stops>
          <style:tab-stop style:position="1.501cm"/>
        </style:tab-stops>
      </style:paragraph-properties>
    </style:style>
    <style:style style:name="P50" style:family="paragraph" style:parent-style-name="Standard">
      <style:paragraph-properties fo:margin-left="2.251cm" fo:margin-right="0cm" fo:line-height="0.6cm" fo:text-align="justify" style:justify-single-word="false" fo:text-indent="-1.251cm" style:auto-text-indent="false">
        <style:tab-stops>
          <style:tab-stop style:position="1.501cm"/>
        </style:tab-stops>
      </style:paragraph-properties>
    </style:style>
    <style:style style:name="P51" style:family="paragraph" style:parent-style-name="Standard">
      <style:paragraph-properties fo:margin-left="2.251cm" fo:margin-right="0cm" fo:line-height="0.6cm" fo:text-align="justify" style:justify-single-word="false" fo:text-indent="-1.251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style>
    <style:style style:name="P52" style:family="paragraph" style:parent-style-name="Standard">
      <style:paragraph-properties fo:margin-left="2.251cm" fo:margin-right="0cm" fo:line-height="0.6cm" fo:text-align="justify" style:justify-single-word="false" fo:text-indent="-1.251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style>
    <style:style style:name="P53" style:family="paragraph" style:parent-style-name="Standard">
      <style:paragraph-properties fo:margin-left="2.328cm" fo:margin-right="0cm" fo:margin-top="0cm" fo:margin-bottom="0.635cm" loext:contextual-spacing="false" fo:line-height="0.6cm" fo:text-align="justify" style:justify-single-word="false" fo:text-indent="0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style>
    <style:style style:name="P54" style:family="paragraph" style:parent-style-name="Standard">
      <style:paragraph-properties fo:margin-left="0.582cm" fo:margin-right="0cm" fo:line-height="0.6cm" fo:text-indent="-0.582cm" style:auto-text-indent="false" style:text-autospace="none"/>
    </style:style>
    <style:style style:name="P55" style:family="paragraph" style:parent-style-name="Standard">
      <style:paragraph-properties fo:margin-left="2.099cm" fo:margin-right="0cm" fo:line-height="0.6cm" fo:text-align="justify" style:justify-single-word="false" fo:text-indent="0cm" style:auto-text-indent="false">
        <style:tab-stops>
          <style:tab-stop style:position="1.501cm"/>
        </style:tab-stops>
      </style:paragraph-properties>
    </style:style>
    <style:style style:name="P56" style:family="paragraph" style:parent-style-name="Standard">
      <style:paragraph-properties fo:margin-left="2.84cm" fo:margin-right="0cm" fo:line-height="0.6cm" fo:text-align="justify" style:justify-single-word="false" fo:text-indent="-0.3cm" style:auto-text-indent="false">
        <style:tab-stops>
          <style:tab-stop style:position="1.501cm"/>
        </style:tab-stops>
      </style:paragraph-properties>
    </style:style>
    <style:style style:name="P57" style:family="paragraph" style:parent-style-name="Default">
      <style:paragraph-properties fo:line-height="0.6cm"/>
      <style:text-properties fo:color="#000000" style:font-name="微軟正黑體" fo:font-size="11pt" fo:font-weight="bold" style:letter-kerning="true" style:font-name-asian="微軟正黑體" style:font-size-asian="11pt" style:font-weight-asian="bold" style:font-name-complex="Times New Roman"/>
    </style:style>
    <style:style style:name="P58" style:family="paragraph" style:parent-style-name="Default">
      <style:paragraph-properties fo:line-height="0.6cm" fo:text-align="justify" style:justify-single-word="false"/>
      <style:text-properties fo:color="#000000" style:font-name="微軟正黑體" fo:font-size="11pt" fo:font-weight="bold" style:letter-kerning="true" style:font-name-asian="微軟正黑體" style:font-size-asian="11pt" style:font-weight-asian="bold" style:font-name-complex="Times New Roman"/>
    </style:style>
    <style:style style:name="P59" style:family="paragraph" style:parent-style-name="純文字">
      <style:paragraph-properties fo:line-height="0.706cm" fo:text-align="center" style:justify-single-word="false" style:punctuation-wrap="simple" style:line-break="normal"/>
      <style:text-properties style:font-name="微軟正黑體" fo:font-size="18pt" fo:font-weight="bold" style:letter-kerning="true" style:font-name-asian="微軟正黑體" style:font-size-asian="18pt" style:font-weight-asian="bold" style:font-name-complex="新細明體" style:font-size-complex="18pt" style:font-weight-complex="bold"/>
    </style:style>
    <style:style style:name="P60" style:family="paragraph" style:parent-style-name="純文字">
      <style:paragraph-properties fo:line-height="0.706cm" fo:text-align="center" style:justify-single-word="false" style:punctuation-wrap="simple" style:line-break="normal"/>
      <style:text-properties style:font-name="微軟正黑體" fo:font-size="18pt" fo:font-weight="bold" style:font-name-asian="微軟正黑體" style:font-size-asian="18pt" style:font-weight-asian="bold" style:font-name-complex="微軟正黑體" style:font-size-complex="18pt"/>
    </style:style>
    <style:style style:name="T1" style:family="text">
      <style:text-properties fo:font-weight="bold" style:font-weight-asian="bold"/>
    </style:style>
    <style:style style:name="T2" style:family="text">
      <style:text-properties style:letter-kerning="true" style:font-weight-complex="bold"/>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6" style:family="text">
      <style:text-properties style:font-name="微軟正黑體" fo:font-weight="bold" style:font-name-asian="微軟正黑體" style:font-weight-asian="bold" style:font-name-complex="微軟正黑體"/>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style>
    <style:style style:name="T8" style:family="text">
      <style:text-properties style:font-name="微軟正黑體" fo:font-size="14pt" fo:font-weight="bold" style:font-name-asian="微軟正黑體" style:font-size-asian="14pt" style:font-weight-asian="bold" style:font-name-complex="微軟正黑體" style:font-size-complex="14pt"/>
    </style:style>
    <style:style style:name="T9" style:family="text">
      <style:text-properties style:font-name="微軟正黑體" fo:font-size="13pt" fo:font-weight="bold" style:font-name-asian="微軟正黑體" style:font-size-asian="13pt" style:font-weight-asian="bold" style:font-name-complex="微軟正黑體" style:font-size-complex="13pt"/>
    </style:style>
    <style:style style:name="T10" style:family="text">
      <style:text-properties style:font-name="微軟正黑體" fo:font-size="13pt" fo:font-weight="bold" style:font-name-asian="微軟正黑體" style:font-size-asian="13pt" style:font-weight-asian="bold" style:font-name-complex="微軟正黑體" style:font-size-complex="13pt"/>
    </style:style>
    <style:style style:name="T11" style:family="text">
      <style:text-properties style:font-name="微軟正黑體" fo:font-size="13pt" style:font-name-asian="微軟正黑體" style:font-size-asian="13pt" style:font-name-complex="微軟正黑體" style:font-size-complex="13pt"/>
    </style:style>
    <style:style style:name="T12" style:family="text">
      <style:text-properties style:font-name="微軟正黑體" fo:font-size="13pt" style:text-underline-style="solid" style:text-underline-width="auto" style:text-underline-color="font-color" fo:font-weight="bold" style:font-name-asian="微軟正黑體" style:font-size-asian="13pt" style:font-weight-asian="bold" style:font-name-complex="微軟正黑體" style:font-size-complex="13pt"/>
    </style:style>
    <style:style style:name="T13" style:family="text">
      <style:text-properties style:font-name="微軟正黑體" fo:font-size="10pt" style:font-name-asian="微軟正黑體" style:font-size-asian="10pt" style:font-name-complex="微軟正黑體"/>
    </style:style>
    <style:style style:name="T14" style:family="text">
      <style:text-properties style:font-name="微軟正黑體" fo:font-size="10pt" style:font-name-asian="微軟正黑體" style:font-size-asian="10pt" style:font-name-complex="微軟正黑體"/>
    </style:style>
    <style:style style:name="T15" style:family="text">
      <style:text-properties style:font-name="微軟正黑體" fo:font-size="10pt" fo:font-weight="bold" style:font-name-asian="微軟正黑體" style:font-size-asian="10pt" style:font-weight-asian="bold" style:font-name-complex="微軟正黑體"/>
    </style:style>
    <style:style style:name="T16" style:family="text">
      <style:text-properties style:font-name="微軟正黑體" fo:font-size="10pt" fo:font-weight="bold" style:font-name-asian="微軟正黑體" style:font-size-asian="10pt" style:font-weight-asian="bold" style:font-name-complex="微軟正黑體"/>
    </style:style>
    <style:style style:name="T17" style:family="text">
      <style:text-properties style:font-name="微軟正黑體" fo:font-size="11pt" fo:font-weight="bold" style:font-name-asian="微軟正黑體" style:font-size-asian="11pt" style:font-weight-asian="bold" style:font-name-complex="微軟正黑體"/>
    </style:style>
    <style:style style:name="T18" style:family="text">
      <style:text-properties style:font-name="微軟正黑體" fo:font-size="11pt" fo:font-weight="bold" style:font-name-asian="微軟正黑體" style:font-size-asian="11pt" style:font-weight-asian="bold" style:font-name-complex="微軟正黑體"/>
    </style:style>
    <style:style style:name="T19" style:family="text">
      <style:text-properties style:font-name="微軟正黑體" fo:font-size="11pt" fo:font-weight="bold" style:font-name-asian="微軟正黑體" style:font-size-asian="11pt" style:font-weight-asian="bold" style:font-name-complex="微軟正黑體" style:font-size-complex="11pt"/>
    </style:style>
    <style:style style:name="T20" style:family="text">
      <style:text-properties style:font-name="微軟正黑體" fo:font-size="11pt" style:font-name-asian="微軟正黑體" style:font-size-asian="11pt" style:font-name-complex="微軟正黑體"/>
    </style:style>
    <style:style style:name="T21" style:family="text">
      <style:text-properties style:font-name="微軟正黑體" fo:font-size="11pt" style:font-name-asian="微軟正黑體" style:font-size-asian="11pt" style:font-name-complex="微軟正黑體"/>
    </style:style>
    <style:style style:name="T22" style:family="text">
      <style:text-properties style:font-name="新細明體" style:letter-kerning="true" style:font-name-complex="新細明體"/>
    </style:style>
    <style:style style:name="T23" style:family="text">
      <style:text-properties style:font-name="新細明體" style:letter-kerning="true" style:font-name-complex="新細明體"/>
    </style:style>
    <style:style style:name="T24" style:family="text">
      <style:text-properties style:font-name="新細明體" fo:font-size="10pt" style:letter-kerning="true" style:font-size-asian="10pt" style:font-name-complex="新細明體" style:font-size-complex="10pt"/>
    </style:style>
    <style:style style:name="T25" style:family="text">
      <style:text-properties fo:color="#000000" style:font-name="微軟正黑體" style:letter-kerning="true" style:font-name-asian="微軟正黑體" style:font-name-complex="新細明體"/>
    </style:style>
    <style:style style:name="T26" style:family="text">
      <style:text-properties fo:color="#000000" style:font-name="微軟正黑體" officeooo:rsid="0011651e" style:letter-kerning="true" style:font-name-asian="微軟正黑體" style:font-name-complex="新細明體"/>
    </style:style>
    <style:style style:name="T27" style:family="text">
      <style:text-properties fo:color="#000000" style:font-name="微軟正黑體" style:letter-kerning="true" style:font-name-asian="微軟正黑體" style:font-name-complex="Calibri"/>
    </style:style>
    <style:style style:name="T28" style:family="text">
      <style:text-properties fo:color="#000000" style:font-name="微軟正黑體" style:text-underline-style="solid" style:text-underline-width="auto" style:text-underline-color="font-color" fo:font-weight="bold" style:letter-kerning="true" style:font-name-asian="微軟正黑體" style:font-weight-asian="bold" style:font-name-complex="新細明體" style:font-weight-complex="bold"/>
    </style:style>
    <style:style style:name="T29" style:family="text">
      <style:text-properties fo:color="#000000" style:font-name="微軟正黑體" fo:font-weight="bold" style:letter-kerning="true" style:font-name-asian="微軟正黑體" style:font-weight-asian="bold" style:font-name-complex="新細明體" style:font-weight-complex="bold"/>
    </style:style>
    <style:style style:name="T30" style:family="text">
      <style:text-properties fo:color="#000000" style:font-name="微軟正黑體" fo:font-weight="bold" style:letter-kerning="true" style:font-name-asian="微軟正黑體" style:font-weight-asian="bold" style:font-name-complex="Calibri" style:font-weight-complex="bold"/>
    </style:style>
    <style:style style:name="T31" style:family="text">
      <style:text-properties fo:font-size="10pt" style:font-size-asian="10pt"/>
    </style:style>
    <style:style style:name="T32" style:family="text">
      <style:text-properties style:font-name="Calibri" fo:font-size="10pt" style:letter-kerning="true" style:font-size-asian="10pt" style:font-name-complex="Calibri" style:font-size-complex="10pt"/>
    </style:style>
    <style:style style:name="T33" style:family="text">
      <style:text-properties fo:color="#ff0000"/>
    </style:style>
    <style:style style:name="T34" style:family="text">
      <style:text-properties fo:color="#ff0000" style:font-name="微軟正黑體" fo:font-size="18pt" fo:font-weight="bold" style:font-name-asian="微軟正黑體" style:font-size-asian="18pt" style:font-weight-asian="bold" style:font-name-complex="微軟正黑體" style:font-size-complex="18pt" style:font-weight-complex="bold"/>
    </style:style>
    <style:style style:name="T35" style:family="text">
      <style:text-properties fo:color="#ff0000" style:font-name="微軟正黑體" fo:font-size="11pt" fo:font-weight="bold" style:font-name-asian="微軟正黑體" style:font-size-asian="11pt" style:font-weight-asian="bold" style:font-name-complex="微軟正黑體"/>
    </style:style>
    <style:style style:name="T36" style:family="text">
      <style:text-properties fo:color="#ff0000" style:font-name="微軟正黑體" fo:font-size="11pt" fo:font-weight="bold" style:font-name-asian="微軟正黑體" style:font-size-asian="11pt" style:font-weight-asian="bold" style:font-name-complex="微軟正黑體"/>
    </style:style>
    <style:style style:name="T37" style:family="text">
      <style:text-properties fo:color="#ff0000" style:font-name="微軟正黑體" fo:font-size="11pt" style:font-name-asian="微軟正黑體" style:font-size-asian="11pt" style:font-name-complex="微軟正黑體"/>
    </style:style>
    <style:style style:name="T38" style:family="text">
      <style:text-properties fo:color="#ff0000" style:font-name="微軟正黑體" fo:font-size="11pt" style:font-name-asian="微軟正黑體" style:font-size-asian="11pt" style:font-name-complex="微軟正黑體"/>
    </style:style>
    <style:style style:name="T39" style:family="text">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40" style:family="text">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41"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style>
    <style:style style:name="T42"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style>
    <style:style style:name="T43"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44"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45" style:family="text">
      <style:text-properties fo:color="#ff0000" style:font-name="微軟正黑體" fo:font-size="10pt" style:font-name-asian="微軟正黑體" style:font-size-asian="10pt" style:font-name-complex="微軟正黑體"/>
    </style:style>
    <style:style style:name="T46" style:family="text">
      <style:text-properties fo:color="#ff0000" style:text-underline-style="solid" style:text-underline-width="auto" style:text-underline-color="font-color"/>
    </style:style>
    <style:style style:name="T47" style:family="text">
      <style:text-properties fo:color="#ff0000" style:text-underline-style="solid" style:text-underline-width="auto" style:text-underline-color="font-color" style:font-size-complex="11pt"/>
    </style:style>
    <style:style style:name="T48" style:family="text">
      <style:text-properties fo:font-size="13pt" fo:font-weight="bold" style:font-size-asian="13pt" style:font-weight-asian="bold" style:font-size-complex="13pt"/>
    </style:style>
    <style:style style:name="T49" style:family="text">
      <style:text-properties fo:font-size="13pt" style:font-size-asian="13pt" style:font-size-complex="13pt"/>
    </style:style>
    <style:style style:name="T50" style:family="text">
      <style:text-properties style:font-size-complex="13pt"/>
    </style:style>
    <style:style style:name="T51" style:family="text">
      <style:text-properties style:font-name="TT5Do00" fo:font-size="11pt" style:letter-kerning="true" style:font-name-asian="TT5Do00" style:font-size-asian="11pt" style:font-name-complex="TT5Do00" style:font-size-complex="11pt"/>
    </style:style>
    <style:style style:name="T52" style:family="text">
      <style:text-properties style:font-name="TT5Do00" fo:font-size="11pt" style:letter-kerning="true" style:font-name-asian="TT5Do00" style:font-size-asian="11pt" style:font-name-complex="TT5Do00" style:font-size-complex="11pt"/>
    </style:style>
    <style:style style:name="T53" style:family="text">
      <style:text-properties style:font-name="TT5Eo00" fo:font-size="11pt" style:letter-kerning="true" style:font-name-asian="TT5Eo00" style:font-size-asian="11pt" style:font-name-complex="TT5Eo00" style:font-size-complex="11pt"/>
    </style:style>
    <style:style style:name="T54" style:family="text">
      <style:text-properties style:font-name="TT5Eo00" fo:font-size="11pt" style:letter-kerning="true" style:font-name-asian="TT5Eo00" style:font-size-asian="11pt" style:font-name-complex="TT5Eo00" style:font-size-complex="11pt"/>
    </style:style>
    <style:style style:name="T55" style:family="text">
      <style:text-properties fo:color="#000000" style:font-name="微軟正黑體" fo:font-size="11pt" fo:font-weight="bold" style:letter-kerning="true" style:font-name-asian="微軟正黑體" style:font-size-asian="11pt" style:font-weight-asian="bold" style:font-name-complex="Times New Roman"/>
    </style:style>
    <style:style style:name="T56" style:family="text">
      <style:text-properties fo:font-size="11.5pt" style:font-size-asian="11.5pt" style:font-size-complex="11.5pt"/>
    </style:style>
    <style:style style:name="T57" style:family="text">
      <style:text-properties officeooo:rsid="0011651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附件1-法定應經勞資會議決議行使同意權之情形相關條文彙整</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
          </table:table-cell>
          <table:table-cell table:style-name="表格1.B1" office:value-type="string">
            <text:p text:style-name="P21">法源</text:p>
          </table:table-cell>
          <table:table-cell table:style-name="表格1.C1" office:value-type="string">
            <text:p text:style-name="P28">內容</text:p>
          </table:table-cell>
        </table:table-row>
        <table:table-row table:style-name="表格1.2">
          <table:table-cell table:style-name="表格1.A2" table:number-rows-spanned="3" office:value-type="string">
            <text:p text:style-name="P21">變形工時</text:p>
          </table:table-cell>
          <table:table-cell table:style-name="表格1.B2" office:value-type="string">
            <text:p text:style-name="P24"><text:span text:style-name="T25">勞動基準法第</text:span><text:span text:style-name="T27">30</text:span><text:span text:style-name="T25">條第</text:span><text:span text:style-name="T27">2</text:span><text:span text:style-name="T25">項</text:span></text:p>
          </table:table-cell>
          <table:table-cell table:style-name="表格1.C2" office:value-type="string">
            <text:p text:style-name="P24"><text:span text:style-name="T25">正常工作時間，雇主經工會同意，如事業單位無工會者，經</text:span><text:span text:style-name="T28">勞資會議</text:span><text:span text:style-name="T25">同意後，得將其二週內二日之正常工作時數，分配於其他工作日。其分配於其他工作日之時數，每日不得超過二小時。但每週工作總時數不得超過四十八小時。</text:span></text:p>
          </table:table-cell>
        </table:table-row>
        <table:table-row table:style-name="表格1.3">
          <table:covered-table-cell/>
          <table:table-cell table:style-name="表格1.A2" office:value-type="string">
            <text:p text:style-name="P24"><text:span text:style-name="T25">勞動基準法第</text:span><text:span text:style-name="T27">30</text:span><text:span text:style-name="T25">條第</text:span><text:span text:style-name="T27">3</text:span><text:span text:style-name="T25">項</text:span></text:p>
          </table:table-cell>
          <table:table-cell table:style-name="表格1.C2" office:value-type="string">
            <text:p text:style-name="P24"><text:span text:style-name="T25">第一項正常工作時間，雇主經工會同意，如事業單位無工會者，經</text:span><text:span text:style-name="T28">勞資會議</text:span><text:span text:style-name="T25">同意後，得將八週內之正常工作時數加以分配。但每日正常工作時間不得超過八小時，每週工作總時數不得超過四十八小時。</text:span></text:p>
          </table:table-cell>
        </table:table-row>
        <table:table-row table:style-name="表格1.3">
          <table:covered-table-cell/>
          <table:table-cell table:style-name="表格1.A2" office:value-type="string">
            <text:p text:style-name="P24"><text:span text:style-name="T25">勞動基準法第</text:span><text:span text:style-name="T27">30</text:span><text:span text:style-name="T25">條之</text:span><text:span text:style-name="T27">1</text:span></text:p>
          </table:table-cell>
          <table:table-cell table:style-name="表格1.C2" office:value-type="string">
            <text:p text:style-name="P24"><text:span text:style-name="T25">中央主管機關指定之行業，雇主經工會同意，如事業單位無工會者，經</text:span><text:span text:style-name="T28">勞資會議</text:span><text:span text:style-name="T25">同意後，其工作時間得依下列原則變更：</text:span><text:span text:style-name="T26">1.</text:span><text:span text:style-name="T25">四週內正常工作時數分配於其他工作日之時數，每日不得超過二小時，不受前條第二項至第四項規定之限制。</text:span><text:span text:style-name="T26">2.</text:span><text:span text:style-name="T25">當日正常工作時間達十小時者，其延長之工作時間不得超過二小時。</text:span><text:span text:style-name="T26">3.</text:span><text:span text:style-name="T25">女性勞工，除妊娠或哺乳期間者外，於夜間工作，不受第四十九條第一項之限制。但雇主應提供必要之安全衛生設施。</text:span></text:p>
          </table:table-cell>
        </table:table-row>
        <table:table-row table:style-name="表格1.5">
          <table:table-cell table:style-name="表格1.A2" office:value-type="string">
            <text:p text:style-name="P21">在正常工作時間以外工作</text:p>
          </table:table-cell>
          <table:table-cell table:style-name="表格1.B2" office:value-type="string">
            <text:p text:style-name="P24"><text:span text:style-name="T25">勞動基準法第</text:span><text:span text:style-name="T27">32</text:span><text:span text:style-name="T25">條</text:span></text:p>
            <text:p text:style-name="P27"><text:span text:style-name="T29">（</text:span><text:span text:style-name="T30">107</text:span><text:span text:style-name="T29">年</text:span><text:span text:style-name="T30">1</text:span><text:span text:style-name="T29">月</text:span><text:span text:style-name="T30">10</text:span><text:span text:style-name="T29">日三讀通過修正條文）</text:span></text:p>
          </table:table-cell>
          <table:table-cell table:style-name="表格1.C2" office:value-type="string">
            <text:p text:style-name="P24"><text:span text:style-name="T25">雇主有使勞工在正常工作時間以外工作之必要者，雇主經工會同意，如事業單位無工會者，經</text:span><text:span text:style-name="T28">勞資會議</text:span><text:span text:style-name="T25">同意後，得將工作時間延長之。</text:span></text:p>
            <text:p text:style-name="P19"><text:span text:style-name="T29">前項雇主延長勞工之工作時間連同正常工作時間，一日不得超過十二小時；延長之工作時間，一個月不得超過四十六小時，但雇主經工會同意，如事業單位無工會者，經</text:span><text:span text:style-name="T28">勞資會議</text:span><text:span text:style-name="T29">同意後，延長之工作時間，一個月不得超過五十四小時，每三個月不得超過一百三十八小時。</text:span></text:p>
            <text:p text:style-name="P26">雇主僱用勞工人數在三十人以上，依前項但書規定延長勞工工作時間者，應報當地主管機關備查。</text:p>
          </table:table-cell>
        </table:table-row>
        <table:table-row table:style-name="表格1.6">
          <table:table-cell table:style-name="表格1.A2" office:value-type="string">
            <text:p text:style-name="P21">輪班制休息時間</text:p>
          </table:table-cell>
          <table:table-cell table:style-name="表格1.B2" office:value-type="string">
            <text:p text:style-name="P24"><text:span text:style-name="T25">勞動基準法第</text:span><text:span text:style-name="T27">34</text:span><text:span text:style-name="T25">條</text:span></text:p>
            <text:p text:style-name="P27"><text:span text:style-name="T29">（</text:span><text:span text:style-name="T30">107</text:span><text:span text:style-name="T29">年</text:span><text:span text:style-name="T30">1</text:span><text:span text:style-name="T29">月</text:span><text:span text:style-name="T30">10</text:span><text:span text:style-name="T29">日三讀通過修正條文）</text:span></text:p>
          </table:table-cell>
          <table:table-cell table:style-name="表格1.C2" office:value-type="string">
            <text:p text:style-name="P23">勞工工作採輪班制者，其工作班次，每週更換一次。但經勞工同意者不在此限。</text:p>
            <text:p text:style-name="P23">依前項更換班次時，至少應有連續十一小時之休息時間。但因工作特性或特殊原因，經中央目的事業主管機關商請中央主管機關公告者，得變更休息時間不少於連續八小時。 </text:p>
            <text:p text:style-name="P27"><text:span text:style-name="T29">雇主依前項但書規定變更休息時間者，應經工會同意，如事業單位無</text:span><text:soft-page-break/><text:span text:style-name="T29">工會者，經</text:span><text:span text:style-name="T28">勞資會議</text:span><text:span text:style-name="T29">同意後，始得為之。雇主僱用勞工人數在三十人以上者，應報當地主管機關備查。</text:span></text:p>
          </table:table-cell>
        </table:table-row>
        <table:table-row table:style-name="表格1.6">
          <table:table-cell table:style-name="表格1.A2" office:value-type="string">
            <text:p text:style-name="P21">例假調整</text:p>
          </table:table-cell>
          <table:table-cell table:style-name="表格1.B2" office:value-type="string">
            <text:p text:style-name="P24"><text:span text:style-name="T25">勞動基準法第</text:span><text:span text:style-name="T27">36</text:span><text:span text:style-name="T25">條第</text:span><text:span text:style-name="T27">5</text:span><text:span text:style-name="T25">項</text:span></text:p>
            <text:p text:style-name="P27"><text:span text:style-name="T29">（</text:span><text:span text:style-name="T30">107</text:span><text:span text:style-name="T29">年</text:span><text:span text:style-name="T30">1</text:span><text:span text:style-name="T29">月</text:span><text:span text:style-name="T30">10</text:span><text:span text:style-name="T29">日三讀通過修正條文）</text:span></text:p>
          </table:table-cell>
          <table:table-cell table:style-name="表格1.C2" office:value-type="string">
            <text:p text:style-name="P22">勞工每七日中應有二日之休息，其中一日為例假，一日為休息日。</text:p>
            <text:p text:style-name="P18">雇主有下列情形之一，不受前項規定之限制：</text:p>
            <text:p text:style-name="P18">一、依第三十條第二項規定變更正常工作時間者，勞工每七日中至少應有一日之例假，每二週內之例假及休息日至少應有四日。</text:p>
            <text:p text:style-name="P18">二、依第三十條第三項規定變更正常工作時間者，勞工每七日中至少應有一日之例假，每八週內之例假及休息日至少應有十六日。</text:p>
            <text:p text:style-name="P17">三、依第三十條之一規定變更正常工作時間者，勞工每二週內至少應有二日之例假，每四週內之例假及休息日至少應有八日。</text:p>
            <text:p text:style-name="P17">雇主使勞工於休息日工作之時間，計入第三十二條第二項所定延長工作時間總數。但因天災、事變或突發事件，雇主有使勞工於休息日工作之必要者，其工作時數不受第三十二條第二項規定之限制。</text:p>
            <text:p text:style-name="P27"><text:span text:style-name="T25">經中央目的事業主管機關同意，且經中央主管機關指定之行業，雇主得將第一項、第二項第一款及第二款所定之例假，於每七日之週期內調整之。</text:span><text:span text:style-name="T29">前項所定例假之調整，應經工會同意，如事業單位無工會者，經</text:span><text:span text:style-name="T28">勞資會議</text:span><text:span text:style-name="T29">同意後，始得為之。雇主僱用勞工人數在三十人以上者，應報當地主管機關備查。</text:span></text:p>
          </table:table-cell>
        </table:table-row>
        <table:table-row table:style-name="表格1.8">
          <table:table-cell table:style-name="表格1.A2" office:value-type="string">
            <text:p text:style-name="P21">女性夜間工作</text:p>
          </table:table-cell>
          <table:table-cell table:style-name="表格1.B2" office:value-type="string">
            <text:p text:style-name="P24"><text:span text:style-name="T25">勞動基準法第</text:span><text:span text:style-name="T27">49</text:span><text:span text:style-name="T25">條</text:span></text:p>
          </table:table-cell>
          <table:table-cell table:style-name="表格1.C2" office:value-type="string">
            <text:p text:style-name="P22">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女工因健康或其他正當理由，不能於午後十時至翌晨六時之時間內工作者，雇主不得強制其工作。第一項規定，於因天災、事變或突發事件，雇主必須使女工於午後十時至翌晨六時之時間內工作時，不適用之。第一項但書及前項規定，於妊娠或哺乳期間之女工，不適用之。</text:p>
          </table:table-cell>
        </table:table-row>
      </table:table>
      <text:p text:style-name="P16"><text:span text:style-name="T24">註：</text:span><text:span text:style-name="T32">107</text:span><text:span text:style-name="T24">年</text:span><text:span text:style-name="T32">1</text:span><text:span text:style-name="T24">月</text:span><text:span text:style-name="T32">23</text:span><text:span text:style-name="T24">日彰化縣政府勞工處彙整資料</text:span></text:p>
      <text:p text:style-name="P1"/>
      <text:p text:style-name="Standard"/>
      <text:p text:style-name="P59"><text:soft-page-break/>附件2-</text:p>
      <text:p text:style-name="P60">勞資會議紀錄(範例)</text:p>
      <text:p text:style-name="P3"><text:span text:style-name="T7">_______________(</text:span><text:span text:style-name="T7">事業單位</text:span><text:span text:style-name="T7">名稱) 第____屆第____次勞資會議紀錄</text:span></text:p>
      <text:p text:style-name="P3"><text:span text:style-name="T9">時間：</text:span><text:span text:style-name="T11">民國_____年_____月_____日（星期_____）_____時_____分</text:span></text:p>
      <text:p text:style-name="P7">地點： </text:p>
      <text:p text:style-name="P3"><text:span text:style-name="T12">出席人員</text:span><text:span text:style-name="T9">　　　　　　</text:span><text:span text:style-name="T9">主席： <text:s text:c="26"/>記錄：</text:span></text:p>
      <text:p text:style-name="P9"><text:s text:c="2"/>勞方代表： </text:p>
      <text:p text:style-name="P3"><text:span text:style-name="T3">　</text:span><text:span text:style-name="T3">資方代表： </text:span></text:p>
      <text:p text:style-name="P3"><text:span text:style-name="T12">列席人員</text:span><text:span text:style-name="T9">： </text:span></text:p>
      <text:p text:style-name="P3"><text:span text:style-name="T12">請假或缺席代表</text:span><text:span text:style-name="T9">：</text:span><text:span text:style-name="T13">勞方代表：____________（病假）____________ (缺席)</text:span></text:p>
      <text:p text:style-name="P29"><text:s text:c="2"/>資方代表：____________（出差）____________ (事假)</text:p>
      <text:list xml:id="list2975831187956557940" text:style-name="WW8Num4">
        <text:list-item>
          <text:p text:style-name="P8">主席致詞：</text:p>
        </text:list-item>
        <text:list-item>
          <text:p text:style-name="P8">列席人員致詞：</text:p>
        </text:list-item>
        <text:list-item>
          <text:p text:style-name="P8">報告事項：</text:p>
        </text:list-item>
      </text:list>
      <text:list xml:id="list2708115267984418028" text:style-name="WW8Num1">
        <text:list-item>
          <text:p text:style-name="P30">上次會議決議事項辦理情形：</text:p>
        </text:list-item>
        <text:list-item>
          <text:p text:style-name="P30">勞工動態(例如勞工人數、異動情形、離職率等)：</text:p>
        </text:list-item>
        <text:list-item>
          <text:p text:style-name="P30">關於事業單位之業務概況及市場狀況等訊息：</text:p>
        </text:list-item>
        <text:list-item>
          <text:p text:style-name="P30">關於勞工活動、福利項目及工作環境改善事項：</text:p>
        </text:list-item>
        <text:list-item>
          <text:p text:style-name="P30">其他報告事項：</text:p>
        </text:list-item>
      </text:list>
      <text:p text:style-name="P10"/>
      <text:list xml:id="list90327055847962" text:continue-list="list2975831187956557940" text:style-name="WW8Num4">
        <text:list-item>
          <text:p text:style-name="P8">討論事項：</text:p>
        </text:list-item>
      </text:list>
      <text:list xml:id="list7813366404316055083" text:style-name="WW8Num3">
        <text:list-item>
          <text:p text:style-name="P31"><text:span text:style-name="T17">案由一：因應業務需求，希望同仁能配合加班一案，提請討論案</text:span><text:span text:style-name="T17">(在正常工作時間以外工</text:span></text:p>
        </text:list-item>
      </text:list>
      <text:p text:style-name="P33"><text:span text:style-name="T17"><text:s text:c="12"/>作範例)</text:span></text:p>
      <text:p text:style-name="P37"><text:span text:style-name="T35">說明：</text:span><text:span text:style-name="T37">依據勞基法第32條第1項規定，雇主有使勞工在正常工作時間以外工作之必要者，雇主經工會同意，如事業單位無工會者，經勞資會議同意後，得將工作時間延長之。</text:span><text:span text:style-name="T37">（※</text:span><text:span text:style-name="T37">內容請依實際需要陳述填寫</text:span><text:span text:style-name="T37">）</text:span></text:p>
      <text:p text:style-name="P32"><text:span text:style-name="T6">　</text:span><text:span text:style-name="T17">　</text:span><text:span text:style-name="T17">決議：</text:span></text:p>
      <text:list xml:id="list90327162932370" text:continue-numbering="true" text:style-name="WW8Num3">
        <text:list-item>
          <text:p text:style-name="P38"><text:span text:style-name="T17">案由</text:span><text:span text:style-name="T17">二</text:span><text:span text:style-name="T17">：因應業務需求，</text:span><text:span text:style-name="T17">以3個月為區間實施加班時數總量管制</text:span><text:span text:style-name="T17">一案，提請討論。</text:span><text:span text:style-name="T17">(本案前提需已同意案由一) (在正常工作時間以外工作範例)</text:span></text:p>
        </text:list-item>
      </text:list>
      <text:p text:style-name="P39"><text:span text:style-name="T17">說明：</text:span><text:span text:style-name="T20">依據勞基法第32條第</text:span><text:span text:style-name="T20">2</text:span><text:span text:style-name="T20">項規定，雇主經工會同意，如事業單位無工會者，經勞資會議同意後，</text:span><text:span text:style-name="T13">一個月不得超過五十四小時，每三個月不得超過一百三十八小時</text:span><text:span text:style-name="T20">。</text:span><text:span text:style-name="T20">（※</text:span><text:span text:style-name="T20">內容請依實際需要陳述填寫</text:span><text:span text:style-name="T20">）</text:span></text:p>
      <text:p text:style-name="P40"><text:span text:style-name="T13">備註:</text:span><text:span text:style-name="T31"> </text:span><text:span text:style-name="T13">延長勞工之工作時間連同正常工作時間，一日不得超過十二小時；延長之工作時間，一個月不得超過四十六小時，但雇主經工會同意，如事業單位無工會者，</text:span><text:soft-page-break/><text:span text:style-name="T13">經勞資會議同意後，延長之工作時間，一個月不得超過五十四小時，每三個月不得超過一百三十八小時。</text:span></text:p>
      <text:p text:style-name="P41"><text:span text:style-name="T39">a.</text:span><text:span text:style-name="T41">協商調整實施期間為</text:span><text:span text:style-name="T39">O年O月O日至O年O月O日，每三個月訂定範圍為○月至○月</text:span></text:p>
      <text:p text:style-name="P43">b.調整總人數為___人</text:p>
      <text:p text:style-name="P43">c.協商調整單位為XX公司或XX母公司及分支機構OO分公司</text:p>
      <text:p text:style-name="P42"><text:span text:style-name="T37">（※</text:span><text:span text:style-name="T37">內容請依實際需要陳述填寫</text:span><text:span text:style-name="T37">）</text:span></text:p>
      <text:p text:style-name="P32"><text:span text:style-name="T6">　</text:span><text:span text:style-name="T17">　</text:span><text:span text:style-name="T17">決議：</text:span></text:p>
      <text:p text:style-name="P34"/>
      <text:list xml:id="list90328181848314" text:continue-numbering="true" text:style-name="WW8Num3">
        <text:list-item>
          <text:p text:style-name="P31"><text:span text:style-name="T17">案由</text:span><text:span text:style-name="T17">三</text:span><text:span text:style-name="T17">：因應業務需求，需實施___週變形工時案，提請討論。</text:span><text:span text:style-name="T17">(變形工時範例)</text:span></text:p>
        </text:list-item>
      </text:list>
      <text:p text:style-name="P44"><text:span text:style-name="T17">說明：</text:span><text:span text:style-name="T20">依據勞基法第30條</text:span><text:span text:style-name="T20">及</text:span><text:span text:style-name="T20">第30-1條</text:span><text:span text:style-name="T20">，</text:span><text:span text:style-name="T20">雇主經工會同意，如事業單位無工會者，經勞資會議同意後，得適用二週變形工時、八週變形工時</text:span><text:span text:style-name="T20">或</text:span><text:span text:style-name="T20">四週變形工時</text:span><text:span text:style-name="T20">，本公司為適用__週變形工時之行業別，擬採行變形工時制度，請討論之</text:span><text:span text:style-name="T20">。</text:span><text:span text:style-name="T20">（※</text:span><text:span text:style-name="T20">內容請依實際需要陳述填寫</text:span><text:span text:style-name="T20">）</text:span></text:p>
      <text:p text:style-name="P45"><text:span text:style-name="T13">每</text:span><text:span text:style-name="T13">___</text:span><text:span text:style-name="T13">週變形工時之起迄範圍為___________。</text:span></text:p>
      <text:p text:style-name="P46">決議：</text:p>
      <text:list xml:id="list90328063847474" text:continue-numbering="true" text:style-name="WW8Num3">
        <text:list-item>
          <text:p text:style-name="P38"><text:span text:style-name="T39">案由</text:span><text:span text:style-name="T39">四</text:span><text:span text:style-name="T39">：因應業務需求，</text:span><text:span text:style-name="T39">調整至每2週內至少有2日例假一</text:span><text:span text:style-name="T39">案，提請討論。</text:span><text:span text:style-name="T39">(七休一例假調整範例)</text:span></text:p>
        </text:list-item>
      </text:list>
      <text:p text:style-name="P47"><text:span text:style-name="T41">(提醒：實施四週變形工時，已有最大彈性，無需討論本項。)</text:span></text:p>
      <text:p text:style-name="P44"><text:span text:style-name="T39">說明：</text:span><text:span text:style-name="T41">依據勞基法第</text:span><text:span text:style-name="T41">36</text:span><text:span text:style-name="T41">條</text:span><text:span text:style-name="T41">第4項、第5項，經中央目的事業主管機關同意，且經中央主管機關指定之行業，雇主得將</text:span><text:span text:style-name="T41">勞基法第</text:span><text:span text:style-name="T41">36</text:span><text:span text:style-name="T41">條</text:span><text:span text:style-name="T41">第1項、第2項第1款及第2款所定之例假，於每七日之週期內調整之。</text:span><text:span text:style-name="T41">雇主經工會同意，如事業單位無工會者，經勞資會議同意後，得</text:span><text:span text:style-name="T39">調整至每2週內至少有2日例假</text:span><text:span text:style-name="T41">，經查本公司內容如下，擬採例假調整，請討論之</text:span><text:span text:style-name="T41">。</text:span></text:p>
      <text:p text:style-name="P48"><text:s text:c="6"/>a.適用行業別.型態.條件為________________________</text:p>
      <text:p text:style-name="P53">(請參考指定勞動基準法第三十六條第四項行業附表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特殊型態</text:p>
          </table:table-cell>
          <table:table-cell table:style-name="表格2.A1" office:value-type="string">
            <text:p text:style-name="P12">得調整之條件</text:p>
          </table:table-cell>
          <table:table-cell table:style-name="表格2.C1" office:value-type="string">
            <text:p text:style-name="P12">行業</text:p>
          </table:table-cell>
        </table:table-row>
        <table:table-row table:style-name="表格2.1">
          <table:table-cell table:style-name="表格2.A1" office:value-type="string">
            <text:p text:style-name="P6"><text:span text:style-name="T51">(</text:span><text:span text:style-name="T51">一</text:span><text:span text:style-name="T51">)</text:span><text:span text:style-name="T51">時間特殊</text:span></text:p>
          </table:table-cell>
          <table:table-cell table:style-name="表格2.A1" office:value-type="string">
            <text:p text:style-name="P14">配合年節、紀念日、勞動節日及其他由中央主管機關規定應放假之日，為因應公眾之生活便利所需</text:p>
          </table:table-cell>
          <table:table-cell table:style-name="表格2.C1" office:value-type="string">
            <text:p text:style-name="P6"><text:span text:style-name="T53">1. </text:span><text:span text:style-name="T53">食品及飲料製造業</text:span></text:p>
            <text:p text:style-name="P54"><text:span text:style-name="T53">2. </text:span><text:span text:style-name="T53">燃料批發業及其他燃料零售業</text:span></text:p>
            <text:p text:style-name="P4"><text:span text:style-name="T53">3. </text:span><text:span text:style-name="T53">石油煉製業</text:span></text:p>
          </table:table-cell>
        </table:table-row>
        <table:table-row table:style-name="表格2.1">
          <table:table-cell table:style-name="表格2.A1" office:value-type="string">
            <text:p text:style-name="P6"><text:span text:style-name="T51">(</text:span><text:span text:style-name="T51">二</text:span><text:span text:style-name="T51">)</text:span><text:span text:style-name="T51">地點特殊</text:span></text:p>
          </table:table-cell>
          <table:table-cell table:style-name="表格2.A1" office:value-type="string">
            <text:p text:style-name="P5"><text:span text:style-name="T53">工作之地點具特殊性</text:span><text:span text:style-name="T53">(</text:span><text:span text:style-name="T53">如海上、高山、隧道或偏遠地區等</text:span><text:span text:style-name="T53">)</text:span><text:span text:style-name="T53">，其交通相當耗時</text:span></text:p>
          </table:table-cell>
          <table:table-cell table:style-name="表格2.C1" office:value-type="string">
            <text:p text:style-name="P6"><text:span text:style-name="T53">1. </text:span><text:span text:style-name="T53">水電燃氣業</text:span></text:p>
            <text:p text:style-name="P4"><text:span text:style-name="T53">2. </text:span><text:span text:style-name="T53">石油煉製業</text:span></text:p>
          </table:table-cell>
        </table:table-row>
        <text:soft-page-break/>
        <table:table-row table:style-name="表格2.4">
          <table:table-cell table:style-name="表格2.A1" table:number-rows-spanned="3" office:value-type="string">
            <text:p text:style-name="P6"><text:span text:style-name="T51">(</text:span><text:span text:style-name="T51">三</text:span><text:span text:style-name="T51">)</text:span><text:span text:style-name="T51">性質特殊</text:span></text:p>
          </table:table-cell>
          <table:table-cell table:style-name="表格2.A1" office:value-type="string">
            <text:p text:style-name="P14">勞工於國外、船艦、航空器、闈場或歲修執行職務</text:p>
          </table:table-cell>
          <table:table-cell table:style-name="表格2.C1" office:value-type="string">
            <text:p text:style-name="P6"><text:span text:style-name="T53">1. </text:span><text:span text:style-name="T53">製造業</text:span></text:p>
            <text:p text:style-name="P6"><text:span text:style-name="T53">2. </text:span><text:span text:style-name="T53">水電燃氣業</text:span></text:p>
            <text:p text:style-name="P6"><text:span text:style-name="T53">3. </text:span><text:span text:style-name="T53">藥類、化妝品零售業</text:span></text:p>
            <text:p text:style-name="P4"><text:span text:style-name="T53">4. </text:span><text:span text:style-name="T53">旅行業</text:span></text:p>
          </table:table-cell>
        </table:table-row>
        <table:table-row table:style-name="表格2.4">
          <table:covered-table-cell/>
          <table:table-cell table:style-name="表格2.A1" office:value-type="string">
            <text:p text:style-name="P14">為因應天候、施工工序或作業期程</text:p>
          </table:table-cell>
          <table:table-cell table:style-name="表格2.C1" office:value-type="string">
            <text:p text:style-name="P6"><text:span text:style-name="T53">1. </text:span><text:span text:style-name="T53">石油煉製業</text:span></text:p>
            <text:p text:style-name="P6"><text:span text:style-name="T53">2. </text:span><text:span text:style-name="T53">預拌混擬土製造業</text:span></text:p>
            <text:p text:style-name="P4"><text:span text:style-name="T53">3. </text:span><text:span text:style-name="T53">鋼鐵基本工業</text:span></text:p>
          </table:table-cell>
        </table:table-row>
        <table:table-row table:style-name="表格2.4">
          <table:covered-table-cell/>
          <table:table-cell table:style-name="表格2.A1" office:value-type="string">
            <text:p text:style-name="P14">為因應天候、海象或船舶貨運作業</text:p>
          </table:table-cell>
          <table:table-cell table:style-name="表格2.C1" office:value-type="string">
            <text:p text:style-name="P6"><text:span text:style-name="T53">1. </text:span><text:span text:style-name="T53">水電燃氣業</text:span></text:p>
            <text:p text:style-name="P6"><text:span text:style-name="T53">2. </text:span><text:span text:style-name="T53">石油煉製業</text:span></text:p>
            <text:p text:style-name="P6"><text:span text:style-name="T53">3. </text:span><text:span text:style-name="T53">冷凍食品製造業</text:span></text:p>
            <text:p text:style-name="P4"><text:span text:style-name="T53">4. </text:span><text:span text:style-name="T53">製冰業</text:span></text:p>
          </table:table-cell>
        </table:table-row>
        <table:table-row table:style-name="表格2.1">
          <table:table-cell table:style-name="表格2.A1" office:value-type="string">
            <text:p text:style-name="P6"><text:span text:style-name="T51">(</text:span><text:span text:style-name="T51">四</text:span><text:span text:style-name="T51">)</text:span><text:span text:style-name="T51">狀況特殊</text:span></text:p>
          </table:table-cell>
          <table:table-cell table:style-name="表格2.A1" office:value-type="string">
            <text:p text:style-name="P14">為辦理非經常性之活動或會議</text:p>
          </table:table-cell>
          <table:table-cell table:style-name="表格2.C1" office:value-type="string">
            <text:p text:style-name="P6"><text:span text:style-name="T53">1. </text:span><text:span text:style-name="T53">製造業</text:span></text:p>
            <text:p text:style-name="P4"><text:span text:style-name="T53">2. </text:span><text:span text:style-name="T53">設計業</text:span></text:p>
          </table:table-cell>
        </table:table-row>
      </table:table>
      <text:p text:style-name="P49"><text:span text:style-name="T17"><text:s text:c="6"/>b.</text:span><text:span text:style-name="T20">協商調整實施期間為</text:span><text:span text:style-name="T17">O年O月O日至O年O月O日。</text:span></text:p>
      <text:p text:style-name="P51"><text:s text:c="6"/>c.調整總人數為___人</text:p>
      <text:p text:style-name="P50"><text:span text:style-name="T13"><text:s text:c="7"/></text:span><text:span text:style-name="T15">d.</text:span><text:span text:style-name="T13">協商調整單位為</text:span><text:span text:style-name="T15">XX公司或XX母公司及分支機構OO分公司</text:span></text:p>
      <text:p text:style-name="P55"><text:span text:style-name="T20">（※</text:span><text:span text:style-name="T20">內容請依實際需要陳述填寫</text:span><text:span text:style-name="T20">）</text:span></text:p>
      <text:p text:style-name="P42"><text:span text:style-name="T13">備註： 例假之規定：</text:span></text:p>
      <text:p text:style-name="P56"><text:span text:style-name="T43">a.</text:span><text:span text:style-name="T43">勞基法</text:span><text:span text:style-name="T43">第36條第1項規定，勞工每七日中應有二日之休息，其中一日為例假，一日為休息日。</text:span></text:p>
      <text:p text:style-name="P56"><text:span text:style-name="T43">b.勞基法第36條</text:span><text:span text:style-name="T41">第2項第1款規定，依</text:span><text:span text:style-name="T43">勞基法</text:span><text:span text:style-name="T43">30條第2項規定變更正常工作時間者，勞工每七日中至少應有一日之例假，每二週內之例假及休息日至少應有四日。</text:span></text:p>
      <text:p text:style-name="P56"><text:span text:style-name="T43">c. 勞基法第36條</text:span><text:span text:style-name="T41">第2項第2款規定，依</text:span><text:span text:style-name="T43">勞基法</text:span><text:span text:style-name="T43">第30條第3項規定變更正常工作時間者，勞工每七日中至少應有一日之例假，每八週內之例假及休息日至少應有十六日。</text:span></text:p>
      <text:p text:style-name="P46">決議：</text:p>
      <text:list xml:id="list90327499275826" text:continue-numbering="true" text:style-name="WW8Num3">
        <text:list-item>
          <text:p text:style-name="P31"><text:span text:style-name="T35">案由</text:span><text:span text:style-name="T35">五</text:span><text:span text:style-name="T35">：因應業務需求，</text:span><text:span text:style-name="T35">輪班制休息時間縮短至</text:span><text:span text:style-name="T35">___</text:span><text:span text:style-name="T35">小</text:span><text:span text:style-name="T35">時案</text:span><text:span text:style-name="T35">(不少於8小時)</text:span><text:span text:style-name="T35">，提請討論。</text:span><text:span text:style-name="T35">(縮</text:span></text:p>
        </text:list-item>
      </text:list>
      <text:p text:style-name="P36"><text:s text:c="12"/>短輪班時間範例)</text:p>
      <text:p text:style-name="P44"><text:span text:style-name="T35">說明：</text:span><text:span text:style-name="T37">依據勞基法第</text:span><text:span text:style-name="T37">34</text:span><text:span text:style-name="T37">條</text:span><text:span text:style-name="T37">，</text:span><text:span text:style-name="T37">雇主經工會同意，如事業單位無工會者，經勞資會議同意後，得</text:span><text:span text:style-name="T37">縮短至</text:span><text:span text:style-name="T35">___</text:span><text:span text:style-name="T35">小</text:span><text:span text:style-name="T35">時</text:span><text:span text:style-name="T37">，經查本單位為勞基法第34條經勞動部公告適用輪班換班間距調整之行業別，擬採所輪班休息時間縮短，請討論之</text:span><text:span text:style-name="T37">。</text:span></text:p>
      <text:p text:style-name="P48"><text:s text:c="6"/>a.適用範圍為_____________________</text:p>
      <text:p text:style-name="P53">(請參考勞動基準法第三十四條第二項但書適用範圍附表如下)</text:p>
      <table:table table:name="表格3" table:style-name="表格3">
        <table:table-column table:style-name="表格3.A"/>
        <table:table-column table:style-name="表格3.B"/>
        <text:soft-page-break/>
        <table:table-row table:style-name="表格3.1">
          <table:table-cell table:style-name="表格3.A1" office:value-type="string">
            <text:p text:style-name="P11">適用範圍</text:p>
          </table:table-cell>
          <table:table-cell table:style-name="表格3.B1" office:value-type="string">
            <text:p text:style-name="P4">適用期間</text:p>
          </table:table-cell>
        </table:table-row>
        <table:table-row table:style-name="表格3.1">
          <table:table-cell table:style-name="表格3.A1" office:value-type="string">
            <table:table table:name="表格4" table:style-name="表格4">
              <table:table-column table:style-name="表格4.A"/>
              <table:table-row table:style-name="表格4.1">
                <table:table-cell table:style-name="表格4.A1" office:value-type="string">
                  <text:p text:style-name="P11">交通部臺灣鐵路管理局之乘務人員（機車助理、司機員、機車長、整備員、技術助理、助理工務員及工務員；列車長、車長及站務佐理）</text:p>
                </table:table-cell>
              </table:table-row>
            </table:table>
            <text:p text:style-name="P11"/>
          </table:table-cell>
          <table:table-cell table:style-name="表格3.B1" office:value-type="string">
            <table:table table:name="表格5" table:style-name="表格5">
              <table:table-column table:style-name="表格5.A"/>
              <table:table-row table:style-name="表格5.1">
                <table:table-cell table:style-name="表格5.A1" office:value-type="string">
                  <text:p text:style-name="P11">自一百零七年三月一日至一百零八年十二月三十一日止</text:p>
                </table:table-cell>
              </table:table-row>
            </table:table>
            <text:p text:style-name="P11"/>
          </table:table-cell>
        </table:table-row>
        <table:table-row table:style-name="表格3.1">
          <table:table-cell table:style-name="表格3.A1" office:value-type="string">
            <table:table table:name="表格6" table:style-name="表格6">
              <table:table-column table:style-name="表格6.A"/>
              <table:table-row table:style-name="表格6.1">
                <table:table-cell table:style-name="表格6.A1" office:value-type="string">
                  <text:p text:style-name="P58">經濟部所屬台灣電力股份有限公司、台灣中油股份有限公司及台灣糖業股份有限公司之輪班人員</text:p>
                </table:table-cell>
              </table:table-row>
            </table:table>
            <text:p text:style-name="P11"/>
          </table:table-cell>
          <table:table-cell table:style-name="表格3.B1" office:value-type="string">
            <table:table table:name="表格7" table:style-name="表格7">
              <table:table-column table:style-name="表格7.A"/>
              <table:table-row table:style-name="表格7.1">
                <table:table-cell table:style-name="表格7.A1" office:value-type="string">
                  <text:p text:style-name="P11">自一百零七年三月一日至一百零八年七月三十一日止</text:p>
                </table:table-cell>
              </table:table-row>
            </table:table>
            <text:p text:style-name="P11"/>
          </table:table-cell>
        </table:table-row>
        <table:table-row table:style-name="表格3.1">
          <table:table-cell table:style-name="表格3.A1" office:value-type="string">
            <table:table table:name="表格8" table:style-name="表格8">
              <table:table-column table:style-name="表格8.A"/>
              <table:table-row table:style-name="表格8.1">
                <table:table-cell table:style-name="表格8.A1" office:value-type="string">
                  <text:p text:style-name="P58">經濟部所屬台灣中油股份有限公司及台灣自來水股份有限公司之設備管線搶修、原料與產品生產、輸送、配送及供銷人員</text:p>
                </table:table-cell>
              </table:table-row>
            </table:table>
            <text:p text:style-name="P11"/>
          </table:table-cell>
          <table:table-cell table:style-name="表格3.B1" office:value-type="string">
            <table:table table:name="表格9" table:style-name="表格9">
              <table:table-column table:style-name="表格9.A"/>
              <table:table-row table:style-name="表格9.1">
                <table:table-cell table:style-name="表格9.A1" office:value-type="string">
                  <text:p text:style-name="P57">天災、事變或突發事件之處理期間</text:p>
                </table:table-cell>
              </table:table-row>
            </table:table>
            <text:p text:style-name="P11"/>
          </table:table-cell>
        </table:table-row>
      </table:table>
      <text:p text:style-name="P51"/>
      <text:p text:style-name="P50"><text:span text:style-name="T17"><text:s text:c="6"/>b.</text:span><text:span text:style-name="T20">協商調整實施期間為</text:span><text:span text:style-name="T17">O年O月O日至O年O月O日。</text:span></text:p>
      <text:p text:style-name="P51"><text:s text:c="6"/>c.調整總人數為___人</text:p>
      <text:p text:style-name="P50"><text:span text:style-name="T13"><text:s text:c="7"/></text:span><text:span text:style-name="T15">d.</text:span><text:span text:style-name="T13">協商調整單位為</text:span><text:span text:style-name="T15">XX公司或XX母公司及分支機構OO分公司</text:span></text:p>
      <text:p text:style-name="P44"><text:span text:style-name="T20">（※</text:span><text:span text:style-name="T20">內容請依實際需要陳述填寫</text:span><text:span text:style-name="T20">）</text:span></text:p>
      <text:p text:style-name="P46">決議：</text:p>
      <text:p text:style-name="P35"/>
      <text:list xml:id="list90326967206778" text:continue-numbering="true" text:style-name="WW8Num3">
        <text:list-item>
          <text:p text:style-name="P31"><text:span text:style-name="T17">案由</text:span><text:span text:style-name="T17">六</text:span><text:span text:style-name="T17">：因應業務需求，有關女性同仁夜間工作一節，提請討論。</text:span><text:span text:style-name="T17">(女性夜間工作範例)</text:span></text:p>
        </text:list-item>
      </text:list>
      <text:p text:style-name="P50"><text:span text:style-name="T17">說明：</text:span><text:span text:style-name="T20">依據勞基法第49條及第30-1條之相關規定，使女工於午後十時至翌晨六時之時間內工作者，須經工會同意，如事業單位無工會者，經勞資會議同意。</text:span><text:span text:style-name="T20">（※</text:span><text:span text:style-name="T20">內容請依實際需要陳述填寫</text:span><text:span text:style-name="T20">）</text:span><text:span text:style-name="T20">。</text:span></text:p>
      <text:p text:style-name="P51">決議：</text:p>
      <text:list xml:id="list90328121164656" text:continue-list="list90327055847962" text:style-name="WW8Num4">
        <text:list-item>
          <text:p text:style-name="P8">建議事項（臨時動議）</text:p>
        </text:list-item>
      </text:list>
      <text:p text:style-name="P46">案由：</text:p>
      <text:p text:style-name="P46">說明：</text:p>
      <text:p text:style-name="P46">決議：</text:p>
      <text:list xml:id="list90328728728929" text:continue-numbering="true" text:style-name="WW8Num4">
        <text:list-item>
          <text:p text:style-name="P8">主席結論：</text:p>
        </text:list-item>
        <text:list-item>
          <text:p text:style-name="P8">散會：____時____分</text:p>
        </text:list-item>
      </text:list>
      <text:p text:style-name="P9">主 <text:s/>席：（ <text:s text:c="8"/>） 簽名 <text:s text:c="15"/>記錄：（ <text:s text:c="8"/>）簽名</text:p>
      <text:p text:style-name="Standard"/>
      <text:p text:style-name="P15"><text:soft-page-break/>附件3</text:p>
      <text:p text:style-name="Standard"/>
      <text:p text:style-name="Standard"><draw:frame draw:style-name="fr1" draw:name="影像1" text:anchor-type="as-char" svg:width="15.196cm" svg:height="21.407cm" draw:z-index="0"><draw:image xlink:href="Pictures/2000000B00005227000073B993B980BD4DA9109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5Do00" svg:font-family="TT5Do00, 'Arial Unicode MS'"/>
    <style:font-face style:name="TT5Eo00" svg:font-family="TT5E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fo:font-size="11pt" fo:font-weight="bold" style:font-name-asian="微軟正黑體" style:font-family-asian="微軟正黑體" style:font-family-generic-asian="swiss" style:font-pitch-asian="variable" style:font-size-asian="11pt" style:font-weight-asian="bold" style:font-name-complex="微軟正黑體" style:font-family-complex="微軟正黑體"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3" style:display-name=" 字元 字元3"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定應經勞資會議決議行使同意權之情形相關條文彙整</dc:title>
    <meta:initial-creator>user</meta:initial-creator>
    <meta:creation-date>2018-01-23T11:25:00</meta:creation-date>
    <dc:date>2018-05-15T09:03:26.368000000</dc:date>
    <meta:print-date>2018-01-31T11:21:00</meta:print-date>
    <meta:editing-cycles>5</meta:editing-cycles>
    <meta:editing-duration>PT1H46M58S</meta:editing-duration>
    <meta:document-statistic meta:table-count="9" meta:image-count="1" meta:object-count="0" meta:page-count="7" meta:paragraph-count="147" meta:word-count="4053" meta:character-count="4505" meta:non-whitespace-character-count="4322"/>
    <meta:generator>LibreOffice/5.1.5.2$Windows_X86_64 LibreOffice_project/7a864d8825610a8c07cfc3bc01dd4fce6a9447e5</meta:generator>
  </office:meta>
</office:document-meta>
</file>