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129cm" fo:margin-right="0cm" fo:line-height="0.811cm" fo:text-align="justify" style:justify-single-word="false" fo:text-indent="0.564cm" style:auto-text-indent="false"/>
    </style:style>
    <style:style style:name="P4" style:family="paragraph" style:parent-style-name="Text_20_body_20_indent">
      <style:paragraph-properties fo:margin-left="1.129cm" fo:margin-right="0cm" fo:line-height="0.811cm" fo:text-align="justify" style:justify-single-word="false" fo:text-indent="0.564cm" style:auto-text-indent="false"/>
    </style:style>
    <style:style style:name="P5" style:family="paragraph" style:parent-style-name="本文縮排_20_2">
      <style:paragraph-properties fo:margin-left="1.129cm" fo:margin-right="0cm" fo:line-height="0.811cm" fo:text-align="justify" style:justify-single-word="false" fo:text-indent="0.564cm" style:auto-text-indent="false"/>
    </style:style>
    <style:style style:name="P6" style:family="paragraph" style:parent-style-name="Standard" style:list-style-name="WW8Num1">
      <style:paragraph-properties fo:line-height="0.811cm" fo:text-align="justify" style:justify-single-word="false"/>
    </style:style>
    <style:style style:name="P7" style:family="paragraph" style:parent-style-name="Standard" style:list-style-name="WW8Num3">
      <style:paragraph-properties fo:line-height="0.811cm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9" style:family="paragraph" style:parent-style-name="Standard" style:list-style-name="WW8Num2">
      <style:paragraph-properties fo:margin-left="1.139cm" fo:margin-right="0cm" fo:margin-top="0.176cm" fo:margin-bottom="0.176cm" loext:contextual-spacing="false" fo:line-height="0.811cm" fo:text-indent="-1.139cm" style:auto-text-indent="false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傑出身心障礙就業者選拔及表揚要點</text:p>
      <text:list xml:id="list4327228076234160209" text:style-name="WW8Num2">
        <text:list-item>
          <text:p text:style-name="P9">目的：</text:p>
        </text:list-item>
      </text:list>
      <text:p text:style-name="P4">為鼓勵本縣傑出身心障礙就業者，肯定其力爭上游、超越障礙之表現；並激發社會大眾對身心障礙者之關懷與重視，特訂定傑出身心障礙就業者選拔及表揚要點，以資鼓勵。</text:p>
      <text:list xml:id="list150451027987647" text:continue-numbering="true" text:style-name="WW8Num2">
        <text:list-item>
          <text:p text:style-name="P9">選拔標準：</text:p>
        </text:list-item>
      </text:list>
      <text:p text:style-name="P5">凡縣內身心障礙人士，符合左列優良事蹟或特殊貢獻之一，足為身心障礙同胞楷模者，經推薦得選拔為傑出身心障礙就業者。</text:p>
      <text:list xml:id="list3501233612199829575" text:style-name="WW8Num1">
        <text:list-item>
          <text:p text:style-name="P6">積極進取，努力不懈，對提昇工作品質，有顯著成果者。</text:p>
        </text:list-item>
        <text:list-item>
          <text:p text:style-name="P6">充實自我，自立自強，對開拓就業領域，有具體績效者。</text:p>
        </text:list-item>
        <text:list-item>
          <text:p text:style-name="P6">敦品勵行，敬業樂群，對從事社會建設，有特殊表現者。</text:p>
        </text:list-item>
        <text:list-item>
          <text:p text:style-name="P6">發揮專長，學以致用，對精進專業知能，有卓越成效者。</text:p>
        </text:list-item>
      </text:list>
      <text:list xml:id="list150451039961103" text:continue-list="list150451027987647" text:style-name="WW8Num2">
        <text:list-item>
          <text:p text:style-name="P9">推薦方式：</text:p>
        </text:list-item>
      </text:list>
      <text:p text:style-name="P5">本縣身心障礙團體、進用身心障礙者之機關（構）等得推薦候選人，各推薦單位應將候選人之優良事蹟或特殊貢獻資料詳述於推薦表中；並應檢附下列相關資料：</text:p>
      <text:list xml:id="list6810026624007498677" text:style-name="WW8Num3">
        <text:list-item>
          <text:p text:style-name="P7">候選人之身心障礙證明及身份證正反面影本各一份。</text:p>
        </text:list-item>
        <text:list-item>
          <text:p text:style-name="P7">候選人以往得獎之獎狀或傑出成就等有關資料影本（所送資料概不退還，請自行留底）。</text:p>
        </text:list-item>
      </text:list>
      <text:list xml:id="list150450270707722" text:continue-list="list150451039961103" text:style-name="WW8Num2">
        <text:list-item>
          <text:p text:style-name="P9">評選程序：</text:p>
        </text:list-item>
      </text:list>
      <text:p text:style-name="P3">由主辦單位所組成之評審小組，就推薦單位所推薦之候選人予以詳細審查，就推薦候選人中擇優評定十人為傑出身心障礙就業者。</text:p>
      <text:list xml:id="list150449749308293" text:continue-numbering="true" text:style-name="WW8Num2">
        <text:list-item>
          <text:p text:style-name="P9">獎勵方式：</text:p>
        </text:list-item>
      </text:list>
      <text:p text:style-name="P3">凡經核定為傑出身心障礙就業者，配合本縣員工月會或大型活動等，會中頒發獎狀或獎座等，公開表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31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129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5.292cm" svg:y="0.171cm" svg:width="4.352cm" svg:height="0.568cm" draw:z-index="0"><draw:text-box>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傑出身心障礙就業者選拔及表揚要點</dc:title>
    <meta:initial-creator>彰化縣政府</meta:initial-creator>
    <meta:creation-date>2018-03-05T14:01:00</meta:creation-date>
    <dc:creator>user</dc:creator>
    <dc:date>2018-03-05T14:01:00</dc:date>
    <meta:print-date>2017-09-06T11:56:00</meta:print-date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8" meta:word-count="545" meta:character-count="545" meta:non-whitespace-character-count="545"/>
  </office:meta>
</office:document-meta>
</file>