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1cm" table:align="center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4.909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54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0.22cm"/>
    </style:style>
    <style:style style:name="表格1.I" style:family="table-column">
      <style:table-column-properties style:column-width="1.092cm"/>
    </style:style>
    <style:style style:name="表格1.J" style:family="table-column">
      <style:table-column-properties style:column-width="1.8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.I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854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0.945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111cm" style:keep-together="true" fo:keep-together="auto"/>
    </style:style>
    <style:style style:name="表格1.5" style:family="table-row">
      <style:table-row-properties style:min-row-height="0.926cm" style:keep-together="true" fo:keep-together="auto"/>
    </style:style>
    <style:style style:name="表格1.A5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B5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2" style:family="table">
      <style:table-properties style:width="19.17cm" table:align="center" style:writing-mode="lr-tb"/>
    </style:style>
    <style:style style:name="表格2.A" style:family="table-column">
      <style:table-column-properties style:column-width="0.827cm"/>
    </style:style>
    <style:style style:name="表格2.B" style:family="table-column">
      <style:table-column-properties style:column-width="18.343cm"/>
    </style:style>
    <style:style style:name="表格2.1" style:family="table-row">
      <style:table-row-properties style:min-row-height="1.69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5.163cm" style:keep-together="true" fo:keep-together="auto"/>
    </style:style>
    <style:style style:name="表格2.5" style:family="table-row">
      <style:table-row-properties style:min-row-height="1.162cm" style:keep-together="true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635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388cm"/>
    </style:style>
    <style:style style:name="P7" style:family="paragraph" style:parent-style-name="Standard">
      <style:paragraph-properties fo:margin-top="0.318cm" fo:margin-bottom="0.318cm" fo:line-height="0.388cm" fo:text-align="center" style:justify-single-word="false"/>
    </style:style>
    <style:style style:name="P8" style:family="paragraph" style:parent-style-name="Standard">
      <style:paragraph-properties fo:margin-top="0.318cm" fo:margin-bottom="0.318cm" fo:line-height="0.388cm" fo:text-align="justify" style:justify-single-word="false"/>
    </style:style>
    <style:style style:name="P9" style:family="paragraph" style:parent-style-name="Standard">
      <style:paragraph-properties fo:margin-left="-0.106cm" fo:margin-right="-0.106cm" fo:line-height="0.388cm" fo:text-indent="0cm" style:auto-text-indent="false"/>
    </style:style>
    <style:style style:name="P10" style:family="paragraph" style:parent-style-name="Standard">
      <style:paragraph-properties fo:margin-left="-0.106cm" fo:margin-right="-0.106cm" fo:line-height="0.388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margin-left="-0.106cm" fo:margin-right="-0.106cm" fo:line-height="0.388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margin-left="-0.106cm" fo:margin-right="-0.106cm" fo:line-height="0.388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margin-left="-0.106cm" fo:margin-right="-0.106cm" fo:line-height="0.388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-0.106cm" fo:margin-right="-0.106cm" fo:line-height="0.388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-0.106cm" fo:margin-right="-0.106cm" fo:line-height="0.388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-0.106cm" fo:margin-right="-0.106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-0.106cm" fo:margin-right="-0.106cm" fo:line-height="0.388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-0.106cm" fo:margin-right="-0.106cm" fo:line-height="0.6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-0.106cm" fo:margin-right="-0.106cm" fo:margin-top="0cm" fo:margin-bottom="0.318cm" fo:line-height="0.67cm" fo:text-indent="0cm" style:auto-text-indent="false"/>
    </style:style>
    <style:style style:name="P20" style:family="paragraph" style:parent-style-name="Standard">
      <style:paragraph-properties fo:margin-left="-0.106cm" fo:margin-right="-0.106cm" fo:line-height="0.388cm" fo:text-align="center" style:justify-single-word="false" fo:text-indent="-0.055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left="0.388cm" fo:margin-right="0cm" fo:line-height="0.635cm" fo:text-indent="-0.388cm" style:auto-text-indent="false"/>
    </style:style>
    <style:style style:name="P22" style:family="paragraph" style:parent-style-name="Standard">
      <style:paragraph-properties fo:margin-left="0.388cm" fo:margin-right="0cm" fo:line-height="0.635cm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margin-left="1.739cm" fo:margin-right="0cm" fo:line-height="0.706cm" fo:text-indent="-1.739cm" style:auto-text-indent="false"/>
    </style:style>
    <style:style style:name="P24" style:family="paragraph" style:parent-style-name="Standard">
      <style:paragraph-properties fo:margin-left="1.896cm" fo:margin-right="0cm" fo:line-height="0.706cm" fo:text-indent="-1.896cm" style:auto-text-indent="false"/>
    </style:style>
    <style:style style:name="P25" style:family="paragraph" style:parent-style-name="Standard">
      <style:paragraph-properties fo:margin-left="0.492cm" fo:margin-right="0cm" fo:line-height="0.635cm" fo:text-indent="-0.492cm" style:auto-text-indent="false"/>
    </style:style>
    <style:style style:name="P26" style:family="paragraph" style:parent-style-name="Standard">
      <style:paragraph-properties fo:margin-left="1.3cm" fo:margin-right="0cm" fo:line-height="0.635cm" fo:text-indent="-1.3cm" style:auto-text-indent="false"/>
    </style:style>
    <style:style style:name="P27" style:family="paragraph" style:parent-style-name="Standard">
      <style:paragraph-properties fo:margin-left="1.415cm" fo:margin-right="0cm" fo:line-height="0.635cm" fo:text-indent="-0.97cm" style:auto-text-indent="false"/>
    </style:style>
    <style:style style:name="P28" style:family="paragraph" style:parent-style-name="Standard">
      <style:paragraph-properties fo:margin-left="0.833cm" fo:margin-right="0cm" fo:line-height="0.635cm" fo:text-indent="-0.388cm" style:auto-text-indent="false"/>
    </style:style>
    <style:style style:name="P2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申請核發檢舉違反就業服務法獎勵金案件通知書 </text:span></text:p>
      <text:p text:style-name="P7"><text:span text:style-name="T2">　　　　　　　　　　　　　　　　　　　　　　　　　 <text:s text:c="10"/>日期：　　年　　　月　　　日　　　　　</text:span></text:p>
      <text:p text:style-name="P8"><text:span text:style-name="T4">受理檢舉機關：</text:span><text:span text:style-name="T4">□</text:span><text:span text:style-name="T4">入出國管理機關 <text:s text:c="3"/></text:span><text:span text:style-name="T4">□</text:span><text:span text:style-name="T4">警察機關 <text:s text:c="3"/></text:span><text:span text:style-name="T4">□</text:span><text:span text:style-name="T4">海岸巡防機關 <text:s text:c="3"/></text:span><text:span text:style-name="T4">□</text:span><text:span text:style-name="T4">地方勞工主管機關</text:span></text:p>
      <text:p text:style-name="P8"><text:span text:style-name="T4">查</text:span><text:span text:style-name="T8"> 處</text:span><text:span text:style-name="T4"> 機 <text:s/>關：</text:span><text:span text:style-name="T4">□</text:span><text:span text:style-name="T4">入出國管理機關 <text:s text:c="3"/></text:span><text:span text:style-name="T4">□</text:span><text:span text:style-name="T4">警察機關 <text:s text:c="3"/></text:span><text:span text:style-name="T4">□</text:span><text:span text:style-name="T4">海岸巡防機關 <text:s text:c="3"/></text:span><text:span text:style-name="T4">□</text:span><text:span text:style-name="T4">地方勞工主管機關 </text:span><text:span text:style-name="T2">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1">檢舉人姓名</text:p>
          </table:table-cell>
          <table:table-cell table:style-name="表格1.B1" office:value-type="string">
            <text:p text:style-name="P13"/>
            <text:p text:style-name="P14"/>
          </table:table-cell>
          <table:table-cell table:style-name="表格1.B1" table:number-columns-spanned="2" office:value-type="string">
            <text:p text:style-name="P11">身分證字號</text:p>
            <text:p text:style-name="P11">(或護照號碼)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20">檢舉日期</text:p>
          </table:table-cell>
          <table:covered-table-cell/>
          <table:table-cell table:style-name="表格1.I1" table:number-columns-spanned="2" office:value-type="string">
            <text:p text:style-name="P9"><text:span text:style-name="T4"><text:s/>年 <text:s text:c="2"/>月 　 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檢舉對象</text:p>
            <text:p text:style-name="P16">及內容</text:p>
          </table:table-cell>
          <table:table-cell table:style-name="表格1.B2" table:number-columns-spanned="9" office:value-type="string">
            <text:p text:style-name="P19"><text:span text:style-name="T2">□</text:span><text:span text:style-name="T2">違法外國人 <text:s text:c="4"/></text:span><text:span text:style-name="T2">□</text:span><text:span text:style-name="T2">違法雇主 <text:s text:c="4"/></text:span><text:span text:style-name="T2">□</text:span><text:span text:style-name="T2">違法私立就業服務機構或個人 (可複選)</text:span></text:p>
            <text:p text:style-name="P18">(違法情事：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聯絡地址</text:p>
          </table:table-cell>
          <table:table-cell table:style-name="表格1.B3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4">電話</text:p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7"/>
            <text:p text:style-name="P11">被檢舉人名稱</text:p>
            <text:p text:style-name="P16"/>
          </table:table-cell>
          <table:table-cell table:style-name="表格1.B3" table:number-columns-spanned="2" office:value-type="string">
            <text:p text:style-name="P14"><text:s text:c="22"/></text:p>
          </table:table-cell>
          <table:covered-table-cell/>
          <table:table-cell table:style-name="表格1.B3" table:number-columns-spanned="2" office:value-type="string">
            <text:p text:style-name="P11">公司統一編號或身分證字號或護照號碼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0">國籍</text:p>
          </table:table-cell>
          <table:covered-table-cell/>
          <table:table-cell table:style-name="表格1.B2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6">違法地址</text:p>
          </table:table-cell>
          <table:table-cell table:style-name="表格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---------------------------------------------------------------------------------------------------------------------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4">違</text:p>
            <text:p text:style-name="P4"/>
            <text:p text:style-name="P4"/>
            <text:p text:style-name="P4"/>
            <text:p text:style-name="P4">法</text:p>
            <text:p text:style-name="P4"/>
            <text:p text:style-name="P4"/>
            <text:p text:style-name="P4"/>
            <text:p text:style-name="P4">態</text:p>
            <text:p text:style-name="P4"/>
            <text:p text:style-name="P4"/>
            <text:p text:style-name="P4"/>
            <text:p text:style-name="P4">樣</text:p>
            <text:p text:style-name="P2"/>
          </table:table-cell>
          <table:table-cell table:style-name="表格2.B1" office:value-type="string">
            <text:p text:style-name="P21"><text:span text:style-name="T2">□</text:span><text:span text:style-name="T2">違反就業服務法(以下稱本法)第43條規定，外國人未經許可於我國境內工作。</text:span></text:p>
            <text:p text:style-name="P21"><text:span text:style-name="T2">□</text:span><text:span text:style-name="T2">違反本法第52條第4項規定或有第73條第7款後段所定外國人提供不實資料再入國情事。</text:span></text:p>
            <text:p text:style-name="P21"><text:span text:style-name="T2">□</text:span><text:span text:style-name="T2">違反本法第73條第1款規定，外國人為申請許可以外之雇主工作。</text:span></text:p>
            <text:p text:style-name="P21"><text:span text:style-name="T2">□</text:span><text:span text:style-name="T2">違反本法第73條第2款規定，外國人非依雇主指派自行從事許可以外工作。</text:span></text:p>
            <text:p text:style-name="P21"><text:span text:style-name="T2">□</text:span><text:span text:style-name="T2">違反本法第73條第3款前段規定，外國人連續曠職三日失去聯繫。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<text:span text:style-name="T2">□</text:span><text:span text:style-name="T2">違反本法第44條規定，雇主非法容留外國人從事工作。</text:span></text:p>
            <text:p text:style-name="P5"><text:span text:style-name="T2">□</text:span><text:span text:style-name="T2">違反本法第54條第1項第10款規定，雇主向私立就業服務機構要求、期約或收受不正利益。</text:span></text:p>
            <text:p text:style-name="P5"><text:span text:style-name="T2">□</text:span><text:span text:style-name="T2">違反本法第57條第1款規定，雇主聘僱未經許可、許可失效或他人所申請聘僱之外國人。</text:span></text:p>
            <text:p text:style-name="P5"><text:span text:style-name="T2">□</text:span><text:span text:style-name="T2">違反本法第57條第2款規定，雇主以本人名義聘僱外國人為他人工作。</text:span></text:p>
            <text:p text:style-name="P5"><text:span text:style-name="T2">□</text:span><text:span text:style-name="T2">違反本法第57條第3款規定，雇主指派所聘僱之外國人從事許可以外工作。</text:span></text:p>
            <text:p text:style-name="P5"><text:span text:style-name="T2">□</text:span><text:span text:style-name="T2">違反本法第57條第4款規定，雇主未經許可指派所聘僱之外國人變更工作場所。</text:span></text:p>
            <text:p text:style-name="P21"><text:span text:style-name="T2">□</text:span><text:span text:style-name="T2">違反雇主聘僱外國人許可及管理辦法第19條所訂</text:span><text:bookmark-start text:name="OLE_LINK1"/><text:span text:style-name="T2">「外國人生活照顧服務計畫書裁量基準</text:span><text:bookmark-end text:name="OLE_LINK1"/><text:span text:style-name="T2">」。</text:span></text:p>
            <text:p text:style-name="P5"><text:span text:style-name="T2">□</text:span><text:span text:style-name="T9">對所聘僱外國人犯刑法傷害、妨害性自主、妨害風化及妨害自由罪。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<text:span text:style-name="T2">□</text:span><text:span text:style-name="T2">違反本法第40條第5款、第7款或第9款規定，經地方主管機關處以罰鍰。</text:span></text:p>
            <text:p text:style-name="P5"><text:span text:style-name="T2">□</text:span><text:span text:style-name="T2">違反本法第34條第2項或第45條規定，經地方主管機關處以罰鍰。　</text:span></text:p>
            <text:p text:style-name="P5"><text:span text:style-name="T2">□</text:span><text:span text:style-name="T9">意圖營利而違反本法第45條規定，經地方主管機關移送檢察機關偵辦。</text:span></text:p>
          </table:table-cell>
        </table:table-row>
        <table:table-row table:style-name="表格2.4">
          <table:table-cell table:style-name="表格2.A2" office:value-type="string">
            <text:p text:style-name="P4">檢</text:p>
            <text:p text:style-name="P4">附</text:p>
            <text:p text:style-name="P4">文</text:p>
            <text:p text:style-name="P4">件</text:p>
          </table:table-cell>
          <table:table-cell table:style-name="表格2.B2" office:value-type="string">
            <text:p text:style-name="P21"><text:span text:style-name="T2">□</text:span><text:span text:style-name="T9">受理檢舉紀錄或檢舉函。</text:span></text:p>
            <text:p text:style-name="P23"><text:span text:style-name="T2">□</text:span><text:span text:style-name="T9">檢舉人具名領據</text:span><text:span text:style-name="T6">正本。</text:span></text:p>
            <text:p text:style-name="P24"><text:span text:style-name="T10">□</text:span><text:span text:style-name="T6">檢舉人身分證明文件影本。</text:span></text:p>
            <text:p text:style-name="P25"><text:span text:style-name="T2">□</text:span><text:span text:style-name="T6">檢舉人個人存摺影本，未提供存摺者，本局將寄送禁止背書轉讓之國庫支票，由其親至銀行兌現。</text:span></text:p>
            <text:p text:style-name="P26"><text:span text:style-name="T2">□</text:span><text:span text:style-name="T6">其他規定之文件如下：</text:span></text:p>
            <text:p text:style-name="P27"><text:span text:style-name="T2">□</text:span><text:span text:style-name="T9">查獲違法雇主或違法私立就業服務機構或個人案件，應檢附違反本法規定罰鍰處分書。</text:span></text:p>
            <text:p text:style-name="P28"><text:span text:style-name="T2">□</text:span><text:span text:style-name="T9">查獲行蹤不明外國人，但未查獲違法雇主或違法私立就業服務機構或個人案件，應檢附查獲</text:span><text:span text:style-name="T2">違法外國人調查筆錄。</text:span></text:p>
            <text:p text:style-name="P27"><text:soft-page-break/><text:span text:style-name="T2">□</text:span><text:span text:style-name="T9">查獲違法雇主或違法私立就業服務機構或個人涉及刑事案件，應檢附刑事案件移送書或報告書。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1"><text:span text:style-name="T4">單位主管蓋章: <text:s text:c="35"/>承辦人蓋章：</text:span></text:p>
            <text:p text:style-name="P2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眾檢舉違反就業服務法案件流程</dc:title>
    <meta:initial-creator>L7100292</meta:initial-creator>
    <meta:creation-date>2017-06-26T09:53:00</meta:creation-date>
    <dc:date>2017-06-26T09:55:43.31</dc:date>
    <meta:print-date>2015-09-09T15:32:00</meta:print-date>
    <meta:editing-cycles>2</meta:editing-cycles>
    <meta:editing-duration>P15824DT17H31M44S</meta:editing-duration>
    <meta:document-statistic meta:table-count="2" meta:image-count="0" meta:object-count="0" meta:page-count="2" meta:paragraph-count="54" meta:word-count="992" meta:character-count="1326"/>
    <meta:generator>OpenOffice/4.0.1$Win32 OpenOffice.org_project/401m5$Build-9714</meta:generator>
  </office:meta>
</office:document-meta>
</file>