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7506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1.3805in" style:use-optimal-column-width="false"/>
    </style:style>
    <style:style style:name="Table3" style:family="table">
      <style:table-properties style:width="6.75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306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44" style:family="table-row">
      <style:table-row-properties style:min-row-height="0.3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82" style:family="table-row">
      <style:table-row-properties style:min-row-height="0.3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0" style:family="table-row">
      <style:table-row-properties style:min-row-height="0.306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29" style:family="table-row">
      <style:table-row-properties style:min-row-height="4.323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41" style:family="table-row">
      <style:table-row-properties style:min-row-height="0.731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margin-bottom="0.125in" style:line-height-at-least="0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彰化縣政府受理就業服務法就業隱私申訴案件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身分證字號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工作期間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地址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工作地點</text:p>
          </table:table-cell>
          <table:table-cell table:style-name="TableCell47" table:number-columns-spanned="2">
            <text:p text:style-name="P48">□彰化縣<text:s/>□其他縣市</text:p>
          </table:table-cell>
          <table:covered-table-cell/>
          <table:table-cell table:style-name="TableCell49" table:number-columns-spanned="4">
            <text:p text:style-name="P50">是否曾經協調或調解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□否<text:s text:c="4"/>□是：<text:s text:c="3"/>年<text:s text:c="3"/>月<text:s text:c="4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身分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出生日期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地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公司名稱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行業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統一編號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負責人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人數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設立日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地址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>事</text:p>
            <text:p text:style-name="P133">實</text:p>
            <text:p text:style-name="P134">經</text:p>
            <text:p text:style-name="P135">過</text:p>
            <text:p text:style-name="P136">及</text:p>
            <text:p text:style-name="P137">理</text:p>
            <text:p text:style-name="P138">由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證明文件</text:p>
            <text:p text:style-name="P144">（請提供影本，無則免付）</text:p>
          </table:table-cell>
          <table:table-cell table:style-name="TableCell145" table:number-columns-spanned="9">
            <text:p text:style-name="P146">□勞工保險相關資料□服務證明書□醫師診斷證明書□身心障礙手冊</text:p>
            <text:p text:style-name="P147"/>
            <text:p text:style-name="內文"><text:span text:style-name="T148">□</text:span><text:span text:style-name="T149">離職（解僱）證明</text:span><text:span text:style-name="T150">□</text:span><text:span text:style-name="T151">代理人委託書</text:span><text:span text:style-name="T152"><text:s/>□</text:span><text:span text:style-name="T153">其他</text:span><text:span text:style-name="T154">（與申訴內容相關資料）</text:span><text:span text:style-name="T155">　　　　　　　　　　　　　　　　　　　　　　　　　　　　　　　</text:span><text:span text:style-name="T1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訴人簽名　　　　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代理人簽名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 text:c="4"/>此致</text:p>
      <text:p text:style-name="P174">彰化縣政府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中<text:s/>華<text:s/>民<text:s/>國　年　月　日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55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dc:creator>陳冠吟</dc:creator>
    <meta:creation-date>2019-07-22T07:32:00Z</meta:creation-date>
    <dc:date>2021-01-27T06:48:00Z</dc:date>
    <meta:print-date>2019-07-03T11:05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63" meta:character-count="425" meta:row-count="3" meta:non-whitespace-character-count="363"/>
  </office:meta>
</office:document-meta>
</file>