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1.131cm" fo:margin-right="0cm" style:line-height-at-least="0cm" fo:text-align="center" style:justify-single-word="false" fo:text-indent="-1.131cm" style:auto-text-indent="false" style:page-number="auto"/>
    </style:style>
    <style:style style:name="P2" style:family="paragraph" style:parent-style-name="Standard">
      <style:paragraph-properties fo:margin-left="0.847cm" fo:margin-right="0cm" style:line-height-at-least="0cm" fo:text-align="end" style:justify-single-word="false" fo:text-indent="-0.847cm" style:auto-text-indent="false"/>
    </style:style>
    <style:style style:name="P3" style:family="paragraph" style:parent-style-name="Standard">
      <style:paragraph-properties fo:margin-left="0.847cm" fo:margin-right="0cm" style:line-height-at-least="0cm" fo:text-align="end" style:justify-single-word="false" fo:text-indent="-0.847cm" style:auto-text-indent="false"/>
      <style:text-properties style:font-name="標楷體" style:font-name-asian="標楷體" style:font-name-complex="標楷體" style:font-weight-complex="bold"/>
    </style:style>
    <style:style style:name="P4" style:family="paragraph" style:parent-style-name="Standard" style:list-style-name="WW8Num3">
      <style:paragraph-properties fo:margin-top="0.318cm" fo:margin-bottom="0cm" loext:contextual-spacing="false" fo:line-height="0.706cm" fo:text-align="justify" style:justify-single-word="false"/>
    </style:style>
    <style:style style:name="P5" style:family="paragraph" style:parent-style-name="Standard" style:list-style-name="WW8Num11">
      <style:paragraph-properties fo:margin-top="0.191cm" fo:margin-bottom="0cm" loext:contextual-spacing="false" fo:line-height="0.706cm" fo:text-align="justify" style:justify-single-word="false"/>
    </style:style>
    <style:style style:name="P6" style:family="paragraph" style:parent-style-name="Standard" style:list-style-name="WW8Num11">
      <style:paragraph-properties fo:margin-top="0.191cm" fo:margin-bottom="0cm" loext:contextual-spacing="false" fo:line-height="0.706cm" fo:text-align="justify" style:justify-single-word="false"/>
      <style:text-properties style:font-name="標楷體" fo:font-size="14pt" style:font-name-asian="標楷體" style:font-size-asian="14pt" style:font-name-complex="標楷體"/>
    </style:style>
    <style:style style:name="P7" style:family="paragraph" style:parent-style-name="Standard">
      <style:paragraph-properties fo:margin-left="1.905cm" fo:margin-right="0cm" fo:margin-top="0.191cm" fo:margin-bottom="0cm" loext:contextual-spacing="false" fo:line-height="0.706cm" fo:text-align="justify" style:justify-single-word="false" fo:text-indent="-1.482cm" style:auto-text-indent="false"/>
    </style:style>
    <style:style style:name="P8" style:family="paragraph" style:parent-style-name="Standard">
      <style:paragraph-properties fo:margin-left="1.905cm" fo:margin-right="0cm" fo:margin-top="0.191cm" fo:margin-bottom="0cm" loext:contextual-spacing="false" fo:line-height="0.706cm" fo:text-align="justify" style:justify-single-word="false" fo:text-indent="-1.482cm" style:auto-text-indent="false" style:snap-to-layout-grid="false"/>
    </style:style>
    <style:style style:name="P9" style:family="paragraph" style:parent-style-name="Standard">
      <style:paragraph-properties fo:margin-left="2.339cm" fo:margin-right="0cm" fo:margin-top="0.318cm" fo:margin-bottom="0cm" loext:contextual-spacing="false" fo:line-height="0.706cm" fo:text-align="justify" style:justify-single-word="false" fo:text-indent="-0.494cm" style:auto-text-indent="false"/>
    </style:style>
    <style:style style:name="P10" style:family="paragraph" style:parent-style-name="Footer">
      <style:text-properties style:font-name-asian="Times New Roman"/>
    </style:style>
    <style:style style:name="T1" style:family="text">
      <style:text-properties style:font-name="標楷體" fo:font-size="16pt" fo:font-weight="bold" style:font-name-asian="標楷體" style:font-size-asian="16pt" style:font-weight-asian="bold" style:font-name-complex="標楷體" style:font-weight-complex="bold"/>
    </style:style>
    <style:style style:name="T2" style:family="text">
      <style:text-properties style:font-name="標楷體" fo:font-size="16pt" fo:font-weight="bold" style:font-name-asian="標楷體" style:font-size-asian="16pt" style:font-weight-asian="bold" style:font-name-complex="標楷體" style:font-weight-complex="bold"/>
    </style:style>
    <style:style style:name="T3" style:family="text">
      <style:text-properties style:font-name="標楷體" style:font-name-asian="標楷體" style:font-name-complex="標楷體"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font-name-asian="標楷體" style:font-size-asian="14pt" style:font-name-complex="Arial"/>
    </style:style>
    <style:style style:name="T9" style:family="text">
      <style:text-properties fo:color="#ff0000" style:font-name="標楷體" fo:font-size="14pt" style:font-name-asian="標楷體" style:font-size-asian="14pt" style:font-name-complex="標楷體"/>
    </style:style>
    <style:style style:name="T10" style:family="text">
      <style:text-properties fo:color="#000000" style:font-name="標楷體" fo:font-size="14pt" style:font-name-asian="標楷體" style:font-size-asian="14pt" style:font-name-complex="標楷體"/>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彰化</text:span><text:span text:style-name="T1">縣縣有財產管理檢核要點</text:span></text:p>
      <text:p text:style-name="P2"><text:span text:style-name="T3">中華民國102年12月31日府財產字第1020419305號函</text:span></text:p>
      <text:p text:style-name="P3">中華民國103年8月19日府財產字第1030272001號函修正第四點第二款附件</text:p>
      <text:p text:style-name="P2"><text:span text:style-name="T3">中華民國103年12月18日府財產字第1030424260號函修正第四點第一款附件</text:span></text:p>
      <text:p text:style-name="P2"><text:span text:style-name="T3">中華民國105年6月28日府財開字第1050217210號函修正第四點第二款附件</text:span></text:p>
      <text:p text:style-name="P3"/>
      <text:list xml:id="list1268594268621209414" text:style-name="WW8Num3">
        <text:list-item>
          <text:p text:style-name="P4"><text:span text:style-name="T5">彰化縣政府（以下簡稱本府）為檢核各財產管理機關（單位）經管本縣縣有財產保管、使用、收益與處分之情形，以監督各管理機關縣有財產管理運用之成效，特訂定本要點。</text:span></text:p>
        </text:list-item>
        <text:list-item>
          <text:p text:style-name="P4"><text:span text:style-name="T7">本要點受檢機關為</text:span><text:span text:style-name="T4">本縣議會、本府及所屬各機關（單位）學校（以下簡稱經管單位）。</text:span></text:p>
        </text:list-item>
        <text:list-item>
          <text:p text:style-name="P4"><text:span text:style-name="T7">經管</text:span><text:span text:style-name="T4">單位對縣有財產之管理，應依下列規定辦理：</text:span></text:p>
        </text:list-item>
      </text:list>
      <text:p text:style-name="P8"><text:span text:style-name="T4">（一）</text:span><text:span text:style-name="T8">應確實依財物標準分類、彰化縣縣有財產產籍管理要點、彰化縣縣有財產管理自治條例</text:span><text:span text:style-name="T4">及相關規定，分別設置財產帳、卡、表列管。</text:span></text:p>
      <text:p text:style-name="P8"><text:span text:style-name="T4">（二）財產帳、卡、表應以本府開發之財產管理系統產製。</text:span></text:p>
      <text:p text:style-name="P8"><text:span text:style-name="T4">（三）每一會計年度，應至少實施定期盤點一次，必要時得實施不定期盤點。</text:span></text:p>
      <text:p text:style-name="P8"><text:span text:style-name="T4">（四）經管縣有財產如有毀損，應即查明原因，其因經管或使用者之過失所致者，經管或使用人應負賠償責任；因意外事故或為正常使用自然毀損者，應依各機關財物報廢分級核定金額表規定手續報廢或報損；有盤盈或盤虧情事，應分別查明原因，並依規定為財產增減之登記。</text:span></text:p>
      <text:list xml:id="list172208792626879" text:continue-numbering="true" text:style-name="WW8Num3">
        <text:list-item>
          <text:p text:style-name="P4"><text:span text:style-name="T7">檢核方式及時程規定如下</text:span><text:span text:style-name="T4">：</text:span></text:p>
        </text:list-item>
      </text:list>
      <text:p text:style-name="P7"><text:span text:style-name="T4">（一）經管單位自行檢核：經管單位就經管之財產，應依</text:span><text:span text:style-name="T8">彰化縣縣有公用財產管理情形自行檢核表（附件一），於每年三月底前完成自行檢核，並函送本府財政處複核。</text:span></text:p>
      <text:p text:style-name="P7"><text:span text:style-name="T8">（二）本府財政處實地檢核：</text:span></text:p>
      <text:p text:style-name="P9"><text:span text:style-name="T4">1.經管單位應依彰化縣縣有財產管理檢核項目及評分表</text:span><text:span text:style-name="T9">（附件二）</text:span><text:span text:style-name="T4">所列檢核項目準備相關資料，以備受檢。</text:span></text:p>
      <text:p text:style-name="P9"><text:span text:style-name="T4">2.本府財政處得會同有關機關（單位）派員作定期或不定期抽檢，依據受檢機關（單位）所提報資料加以核對，逐項檢核。</text:span></text:p>
      <text:p text:style-name="P9"><text:span text:style-name="T4">3.定期檢核每年辦理一次實地檢核，並於每年十月底前抽查經管單</text:span><text:soft-page-break/><text:span text:style-name="T4">位。</text:span></text:p>
      <text:list xml:id="list172208795355425" text:continue-numbering="true" text:style-name="WW8Num3">
        <text:list-item>
          <text:p text:style-name="P4"><text:span text:style-name="T4">本府</text:span><text:span text:style-name="T8">財政處</text:span><text:span text:style-name="T4">彙整檢核結果行文受檢機關，如有缺失，應限期於一個月內改善報核，如有嚴重缺失者，應即指正。</text:span></text:p>
        </text:list-item>
        <text:list-item>
          <text:p text:style-name="P4"><text:span text:style-name="T7">成效</text:span><text:span text:style-name="T4">考核規定如下</text:span><text:span text:style-name="T4">：</text:span></text:p>
        </text:list-item>
      </text:list>
      <text:list xml:id="list7974797651010574879" text:style-name="WW8Num11">
        <text:list-item>
          <text:p text:style-name="P6">成績評分：</text:p>
        </text:list-item>
      </text:list>
      <text:p text:style-name="P9"><text:span text:style-name="T4">1.一般作業情形占四十分。</text:span></text:p>
      <text:p text:style-name="P9"><text:span text:style-name="T4">2.盤點情形占二十分。</text:span></text:p>
      <text:p text:style-name="P9"><text:span text:style-name="T4">3.管理使用情形占三十分。</text:span></text:p>
      <text:p text:style-name="P9"><text:span text:style-name="T4">4.廢品利用及處理情形占十分。</text:span></text:p>
      <text:p text:style-name="P9"><text:span text:style-name="T4">5.檢核項目如屬未經管之業務則不予計分，而按實際經管業務之檢核項目得分 ×(一百／經管業務檢核項目總分)計分。</text:span></text:p>
      <text:list xml:id="list172209210931356" text:continue-numbering="true" text:style-name="WW8Num11">
        <text:list-item>
          <text:p text:style-name="P5"><text:span text:style-name="T4">等級評定：</text:span></text:p>
        </text:list-item>
      </text:list>
      <text:p text:style-name="P9"><text:span text:style-name="T4">1.在受考核單位總數最高不超過百分之二範圍內且總成績達九十分以上，列為優等。</text:span></text:p>
      <text:p text:style-name="P9"><text:span text:style-name="T4">2.在受考核單位總數最高不超過百分之十範圍內且總成績達八十分以上，列為甲等。 </text:span></text:p>
      <text:p text:style-name="P9"><text:span text:style-name="T4">3.</text:span><text:span text:style-name="T4">總成績</text:span><text:span text:style-name="T4">七十分以上者，列為乙等。</text:span></text:p>
      <text:p text:style-name="P9"><text:span text:style-name="T4">4.</text:span><text:span text:style-name="T4">總成績</text:span><text:span text:style-name="T4">六十分以上未滿七十分者，列為丙等。</text:span></text:p>
      <text:p text:style-name="P9"><text:span text:style-name="T4">5.</text:span><text:span text:style-name="T4">總成績</text:span><text:span text:style-name="T4">未滿六十分者，列為丁等。</text:span><text:span text:style-name="T4"> </text:span></text:p>
      <text:list xml:id="list172208728215238" text:continue-numbering="true" text:style-name="WW8Num11">
        <text:list-item>
          <text:p text:style-name="P5"><text:span text:style-name="T4">有下列情形之一者，不得考列甲等以上：</text:span></text:p>
        </text:list-item>
      </text:list>
      <text:p text:style-name="P9"><text:span text:style-name="T4">1.</text:span><text:span text:style-name="T4">各類財產報表未於規定期限內填送。</text:span></text:p>
      <text:p text:style-name="P9"><text:span text:style-name="T4">2.</text:span><text:span text:style-name="T4">財產帳、卡、物不符者。</text:span></text:p>
      <text:p text:style-name="P9"><text:span text:style-name="T4">3.</text:span><text:span text:style-name="T4">年度內未依規定辦理盤點或盤點績效不彰者。</text:span></text:p>
      <text:p text:style-name="P9"><text:span text:style-name="T4">4.</text:span><text:span text:style-name="T4">因管理不當，致發生人為意外事故者。</text:span></text:p>
      <text:p text:style-name="P9"><text:span text:style-name="T4">5.</text:span><text:span text:style-name="T4">發生意外事故予以隱匿或無特殊原因，逾三個月報廢（損）</text:span><text:span text:style-name="T4">期</text:span><text:span text:style-name="T4">限始辦手續者。</text:span></text:p>
      <text:p text:style-name="P9"><text:span text:style-name="T4">6.發現被占用未積極清理或</text:span><text:span text:style-name="T4">予以隱匿。</text:span></text:p>
      <text:list xml:id="list172208895394246" text:continue-numbering="true" text:style-name="WW8Num11">
        <text:list-item>
          <text:p text:style-name="P6">獎懲：</text:p>
        </text:list-item>
      </text:list>
      <text:p text:style-name="P9"><text:span text:style-name="T4">1.考列優等者，財產經辦人員記功一次，主管人員、協辦人員嘉獎</text:span><text:soft-page-break/><text:span text:style-name="T4">二次。</text:span></text:p>
      <text:p text:style-name="P9"><text:span text:style-name="T4">2.考列甲等者，財產經辦人員嘉獎二次，主管人員、協辦人員嘉獎一次。</text:span></text:p>
      <text:p text:style-name="P9"><text:span text:style-name="T4">3.考列乙等者，不予獎懲。</text:span></text:p>
      <text:p text:style-name="P9"><text:span text:style-name="T4">4.考列丙等者，財產經辦人員申誡一次，主管人員予以糾正。</text:span></text:p>
      <text:p text:style-name="P9"><text:span text:style-name="T4">5.考列丁等者，財產經辦人員記過一次，主管人員申誡一次。</text:span><text:span text:style-name="T5"> </text:span></text:p>
      <text:list xml:id="list172207751360755" text:continue-list="list172208795355425" text:style-name="WW8Num3">
        <text:list-item>
          <text:p text:style-name="P4"><text:span text:style-name="T7">辦理檢核計畫及檢核小組有關人員，得併案辦理獎勵。</text:span></text:p>
        </text:list-item>
        <text:list-item>
          <text:p text:style-name="P4"><text:span text:style-name="T4">有關「彰化縣縣有公用財產管理情形自行檢核表」與「彰化縣縣有財產管理檢核項目及評分表</text:span><text:span text:style-name="T10">」所列檢核項目及配分授權本府財政處視年度業務重點及需要調整。</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0.988cm" fo:margin-right="0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標楷體" fo:font-family="標楷體" style:font-family-generic="script"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323cm" fo:text-indent="-1.27cm" fo:margin-left="3.3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3.112cm" fo:text-indent="-1.27cm" fo:margin-left="3.11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壱, 弐, 参,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一、" style:num-format="">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一、" style:num-format="">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94cm" fo:text-indent="-0.847cm" fo:margin-left="1.0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3.112cm" fo:text-indent="-1.27cm" fo:margin-left="3.11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壱, 弐, 参,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3.323cm" fo:text-indent="-1.27cm" fo:margin-left="3.3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29cm" fo:text-indent="-1.482cm" fo:margin-left="1.72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3.112cm" fo:text-indent="-1.27cm" fo:margin-left="3.11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3.323cm" fo:text-indent="-1.27cm" fo:margin-left="3.32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2, 3,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一、" style:num-format="">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8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3cm" fo:margin-right="2.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 <text:s text:c="5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縣有財產管理檢核要點980501</dc:title>
    <meta:initial-creator>財政處 林秀嫈</meta:initial-creator>
    <meta:creation-date>2016-06-27T09:12:00</meta:creation-date>
    <dc:creator>chcg</dc:creator>
    <dc:date>2016-06-28T08:34:00</dc:date>
    <meta:print-date>2013-12-18T11:07:00</meta:print-date>
    <meta:editing-cycles>3</meta:editing-cycles>
    <meta:editing-duration>PT1M</meta:editing-duration>
    <meta:document-statistic meta:table-count="0" meta:image-count="0" meta:object-count="0" meta:page-count="3" meta:paragraph-count="49" meta:word-count="1416" meta:character-count="1547" meta:non-whitespace-character-count="1491"/>
    <meta:generator>LibreOffice/5.1.5.2$Windows_X86_64 LibreOffice_project/7a864d8825610a8c07cfc3bc01dd4fce6a9447e5</meta:generator>
  </office:meta>
</office:document-meta>
</file>