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1.579cm" table:align="left" style:writing-mode="lr-tb"/>
    </style:style>
    <style:style style:name="表格1.A" style:family="table-column">
      <style:table-column-properties style:column-width="17.461cm"/>
    </style:style>
    <style:style style:name="表格1.1" style:family="table-row">
      <style:table-row-properties style:keep-together="true" fo:keep-together="auto"/>
    </style:style>
    <style:style style:name="表格1.A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0.018cm solid #000000" style:writing-mode="lr-tb"/>
    </style:style>
    <style:style style:name="表格1.10" style:family="table-row">
      <style:table-row-properties style:min-row-height="4.413cm" style:keep-together="true" fo:keep-together="auto"/>
    </style:style>
    <style:style style:name="表格1.11" style:family="table-row">
      <style:table-row-properties style:min-row-height="0.683cm" style:keep-together="true" fo:keep-together="auto"/>
    </style:style>
    <style:style style:name="P1" style:family="paragraph" style:parent-style-name="Standard">
      <style:paragraph-properties style:line-height-at-least="0.423cm" fo:text-align="justify" style:justify-single-word="false"/>
    </style:style>
    <style:style style:name="P2" style:family="paragraph" style:parent-style-name="Standard" style:list-style-name="WW8Num1">
      <style:paragraph-properties style:line-height-at-least="0.423cm" fo:text-align="justify" style:justify-single-word="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82cm"/>
    </style:style>
    <style:style style:name="P6" style:family="paragraph" style:parent-style-name="Standard" style:master-page-name="Standard">
      <style:paragraph-properties fo:margin-left="0.002cm" fo:margin-right="-1.224cm" fo:text-align="center" style:justify-single-word="false" fo:text-indent="-1.589cm" style:auto-text-indent="false" style:page-number="auto"/>
    </style:style>
    <style:style style:name="P7" style:family="paragraph" style:parent-style-name="Standard">
      <style:paragraph-properties fo:margin-left="2.856cm" fo:margin-right="0cm" style:line-height-at-least="0.423cm" fo:text-align="justify" style:justify-single-word="false" fo:text-indent="-2.856cm" style:auto-text-indent="false"/>
    </style:style>
    <style:style style:name="P8" style:family="paragraph" style:parent-style-name="Standard">
      <style:paragraph-properties fo:margin-left="2.15cm" fo:margin-right="0cm" style:line-height-at-least="0.423cm" fo:text-align="justify" style:justify-single-word="false" fo:text-indent="-0.034cm" style:auto-text-indent="false"/>
    </style:style>
    <style:style style:name="P9" style:family="paragraph" style:parent-style-name="Standard">
      <style:paragraph-properties fo:margin-left="0cm" fo:margin-right="0cm" style:line-height-at-least="0.423cm" fo:text-align="justify" style:justify-single-word="false" fo:text-indent="0.988cm" style:auto-text-indent="false"/>
    </style:style>
    <style:style style:name="P10" style:family="paragraph" style:parent-style-name="Standard">
      <style:paragraph-properties fo:margin-left="0.847cm" fo:margin-right="0cm" style:line-height-at-least="0.423cm" fo:text-align="justify" style:justify-single-word="false" fo:text-indent="0cm" style:auto-text-indent="false"/>
    </style:style>
    <style:style style:name="P11" style:family="paragraph" style:parent-style-name="Standard">
      <style:paragraph-properties fo:margin-left="0.847cm" fo:margin-right="0cm" style:line-height-at-least="0.423cm" fo:text-align="justify" style:justify-single-word="false" fo:text-indent="0.247cm" style:auto-text-indent="false"/>
    </style:style>
    <style:style style:name="P12" style:family="paragraph" style:parent-style-name="Standard">
      <style:paragraph-properties fo:margin-left="0.949cm" fo:margin-right="0cm" style:line-height-at-least="0.423cm" fo:text-align="justify" style:justify-single-word="false" fo:text-indent="-0.949cm" style:auto-text-indent="false"/>
    </style:style>
    <style:style style:name="P13" style:family="paragraph" style:parent-style-name="Standard">
      <style:paragraph-properties fo:margin-left="2.499cm" fo:margin-right="0cm" style:line-height-at-least="0.423cm" fo:text-align="justify" style:justify-single-word="false" fo:text-indent="-2.499cm" style:auto-text-indent="false"/>
    </style:style>
    <style:style style:name="P14" style:family="paragraph" style:parent-style-name="Standard">
      <style:paragraph-properties fo:margin-left="1.083cm" fo:margin-right="0cm" style:line-height-at-least="0.423cm" fo:text-align="justify" style:justify-single-word="false" fo:text-indent="-1.083cm" style:auto-text-indent="false"/>
    </style:style>
    <style:style style:name="P15" style:family="paragraph" style:parent-style-name="Standard">
      <style:paragraph-properties fo:margin-left="2.332cm" fo:margin-right="0cm" style:line-height-at-least="0.423cm" fo:text-align="justify" style:justify-single-word="false" fo:text-indent="-2.332cm" style:auto-text-indent="false"/>
    </style:style>
    <style:style style:name="P16" style:family="paragraph" style:parent-style-name="Standard">
      <style:paragraph-properties fo:margin-left="2.776cm" fo:margin-right="0cm" style:line-height-at-least="0.423cm" fo:text-align="justify" style:justify-single-word="false" fo:text-indent="-2.776cm" style:auto-text-indent="false"/>
    </style:style>
    <style:style style:name="P17" style:family="paragraph" style:parent-style-name="List_20_Paragraph" style:list-style-name="WW8Num2">
      <style:paragraph-properties style:line-height-at-least="0.423cm" fo:text-align="justify" style:justify-single-word="false"/>
    </style:style>
    <style:style style:name="P18" style:family="paragraph" style:parent-style-name="List_20_Paragraph" style:list-style-name="WW8Num2">
      <style:paragraph-properties style:line-height-at-least="0.423cm" fo:text-align="justify" style:justify-single-word="false"/>
      <style:text-properties fo:color="#000000" style:font-name="標楷體" fo:font-size="14pt" style:font-name-asian="標楷體" style:font-size-asian="14pt"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font-name-asian="標楷體" style:font-size-asian="16pt" style:font-name-complex="Arial"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fo:background-color="#ffff00" style:font-name-asian="標楷體" style:font-size-asian="16pt" style:font-name-complex="Arial" style:font-size-complex="16pt"/>
    </style:style>
    <style:style style:name="T16" style:family="text">
      <style:text-properties fo:color="#000000" style:font-name="標楷體" fo:font-size="14pt" fo:font-weight="bold" style:font-name-asian="標楷體" style:font-size-asian="14pt" style:font-weight-asian="bold" style:font-size-complex="14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重新招募家庭外籍看護工免評估機制</text:span><text:span text:style-name="T1">-</text:span><text:span text:style-name="T1">常見問題說明</text:span></text:p>
      <text:p text:style-name="Standard"><text:span text:style-name="T3">壹、民眾常見問題：</text:span></text:p>
      <table:table table:name="表格1" table:style-name="表格1">
        <table:table-column table:style-name="表格1.A"/>
        <table:table-row table:style-name="表格1.1">
          <table:table-cell table:style-name="表格1.A1" office:value-type="string">
            <text:p text:style-name="P7"><text:span text:style-name="T11">問題一：何謂</text:span><text:span text:style-name="T13">重新招募家庭外籍看護工免評機制</text:span><text:span text:style-name="T13">(</text:span><text:span text:style-name="T13">以下稱重新招募免評</text:span></text:p>
            <text:p text:style-name="P8"><text:span text:style-name="T13">機制</text:span><text:span text:style-name="T13">) </text:span><text:span text:style-name="T11">?</text:span></text:p>
          </table:table-cell>
        </table:table-row>
        <table:table-row table:style-name="表格1.1">
          <table:table-cell table:style-name="表格1.A2" office:value-type="string">
            <text:p text:style-name="P1"><text:span text:style-name="T5">答：目前民眾申請家庭外籍看護工，被看護者需每</text:span><text:span text:style-name="T5">3</text:span><text:span text:style-name="T5">年到醫院重新接受評估，對</text:span></text:p>
            <text:p text:style-name="P9"><text:span text:style-name="T5">於重症病患和家屬不便利，另考量</text:span><text:span text:style-name="T5">80</text:span><text:span text:style-name="T5">歲以上被看護者功能多日趨退化，又</text:span></text:p>
            <text:p text:style-name="P9"><text:span text:style-name="T5">部分病況回復不易，勞動部已建立針對功能難以回復或失去自主生活能力</text:span></text:p>
            <text:p text:style-name="P9"><text:span text:style-name="T5">者，免除再至醫院接受評估，但僅適用申請重新招募之案件。</text:span></text:p>
            <text:p text:style-name="P10"><text:span text:style-name="T5">(</text:span><text:span text:style-name="T5">註：重新招募案件依規定係指外籍看護工聘僱期間屆滿或預定出國前</text:span><text:span text:style-name="T5">4</text:span><text:span text:style-name="T5">個</text:span></text:p>
            <text:p text:style-name="P11"><text:span text:style-name="T5">月內，其家庭外籍看護工未離境或轉出時提出之申請。</text:span><text:span text:style-name="T5">)</text:span></text:p>
          </table:table-cell>
        </table:table-row>
        <table:table-row table:style-name="表格1.1">
          <table:table-cell table:style-name="表格1.A1" office:value-type="string">
            <text:p text:style-name="P7"><text:span text:style-name="T11">問題二：</text:span><text:span text:style-name="T13">重新招募免評機制</text:span><text:span text:style-name="T11">，其適用對象為何？</text:span></text:p>
          </table:table-cell>
        </table:table-row>
        <table:table-row table:style-name="表格1.1">
          <table:table-cell table:style-name="表格1.A2" office:value-type="string">
            <text:p text:style-name="P12"><text:span text:style-name="T5">答：本次推動重新招募免評機制之適用對象如下：</text:span></text:p>
            <text:list xml:id="list5331353397388515481" text:style-name="WW8Num1">
              <text:list-item>
                <text:p text:style-name="P2"><text:span text:style-name="T16">第一類：</text:span><text:span text:style-name="T17">被看護者現為</text:span><text:span text:style-name="T17">80</text:span><text:span text:style-name="T17">歲以上，曾經醫療機構專業評估認定有嚴重依賴或全日照護需要</text:span><text:span text:style-name="T7">(</text:span><text:span text:style-name="T7">最近一次評估時未限定需滿</text:span><text:span text:style-name="T7">80</text:span><text:span text:style-name="T7">歲以上</text:span><text:span text:style-name="T7">)</text:span><text:span text:style-name="T17">。</text:span></text:p>
              </text:list-item>
              <text:list-item>
                <text:p text:style-name="P2"><text:span text:style-name="T9">第二類：</text:span><text:span text:style-name="T3">被看護者曾經醫療機構專業評估認定有全日照護需要，且為腦性麻痺明顯生活功能不良、脊髓損傷導致明顯生活功能受損或截肢併明顯生活功能受損等病症。</text:span></text:p>
              </text:list-item>
              <text:list-item>
                <text:p text:style-name="P2"><text:span text:style-name="T9">第三類：</text:span><text:span text:style-name="T3">被看護者曾經醫療機構專業評估認定有全日照護需要，且由醫療機構開立符合全癱無法自行下床、需</text:span><text:span text:style-name="T3">24</text:span><text:span text:style-name="T3">小時使用呼吸器或維生設備、植物人等相關證明。</text:span></text:p>
              </text:list-item>
            </text:list>
          </table:table-cell>
        </table:table-row>
        <table:table-row table:style-name="表格1.1">
          <table:table-cell table:style-name="表格1.A1" office:value-type="string">
            <text:p text:style-name="P7"><text:span text:style-name="T11">問題三：</text:span><text:span text:style-name="T13">重新招募免評</text:span><text:span text:style-name="T11">將於何時開始實施</text:span><text:span text:style-name="T11">?</text:span></text:p>
          </table:table-cell>
        </table:table-row>
        <table:table-row table:style-name="表格1.1">
          <table:table-cell table:style-name="表格1.A2" office:value-type="string">
            <text:p text:style-name="P13"><text:span text:style-name="T5">答：重新招募免評已完成相關法制作業，訂於</text:span><text:span text:style-name="T5">3</text:span><text:span text:style-name="T5">月</text:span><text:span text:style-name="T5">5</text:span><text:bookmark text:name="_GoBack"/><text:span text:style-name="T5">日實施。</text:span></text:p>
          </table:table-cell>
        </table:table-row>
        <table:table-row table:style-name="表格1.1">
          <table:table-cell table:style-name="表格1.A1" office:value-type="string">
            <text:p text:style-name="P14"><text:span text:style-name="T11">問題四：</text:span><text:span text:style-name="T13">重新招募免評</text:span><text:span text:style-name="T11">申請</text:span><text:span text:style-name="T15">流程為何？</text:span></text:p>
          </table:table-cell>
        </table:table-row>
        <table:table-row table:style-name="表格1.1">
          <table:table-cell table:style-name="表格1.A2" office:value-type="string">
            <text:p text:style-name="P12"><text:span text:style-name="T5">答：符合重新招募免評資格之被看護者，因免再經醫療團隊專業評估，故於外籍看護工聘僱期間屆滿或預定出國前</text:span><text:span text:style-name="T5">4</text:span><text:span text:style-name="T5">個月內辦理重新招募申請，可直接至地方政府長期照顧管理中心</text:span><text:span text:style-name="T5">(</text:span><text:span text:style-name="T5">以下稱長照中心</text:span><text:span text:style-name="T5">)</text:span><text:span text:style-name="T5">辦理推介本國籍照顧服務員。</text:span></text:p>
          </table:table-cell>
        </table:table-row>
        <table:table-row table:style-name="表格1.1">
          <table:table-cell table:style-name="表格1.A1" office:value-type="string">
            <text:p text:style-name="P15"><text:span text:style-name="T11">問題五：</text:span><text:span text:style-name="T13">重新招募免評</text:span><text:span text:style-name="T11">雇主申請時，需向長期照顧中心及勞動部提供</text:span><text:soft-page-break/><text:span text:style-name="T11">哪些證明文件</text:span><text:span text:style-name="T5">？</text:span></text:p>
          </table:table-cell>
        </table:table-row>
        <table:table-row table:style-name="表格1.10">
          <table:table-cell table:style-name="表格1.A2" office:value-type="string">
            <text:p text:style-name="P12"><text:span text:style-name="T5">答：被看護者符合重新招募免評，雇主可免去被看護者每</text:span><text:span text:style-name="T5">3</text:span><text:span text:style-name="T5">年至醫療機構作專業醫療評估。但部分雇主應提供相關證明文件以供佐證，規定分別如下：</text:span></text:p>
            <text:list xml:id="list8919008126643812053" text:style-name="WW8Num2">
              <text:list-item>
                <text:p text:style-name="P18">第一類：無須另行檢附文件。</text:p>
              </text:list-item>
              <text:list-item>
                <text:p text:style-name="P17"><text:span text:style-name="T3">第二類：</text:span><text:span text:style-name="T17">原則長照中心優先以</text:span><text:span text:style-name="T3">衛生福利部照顧服務管理系統查詢被看護者最近一次病症暨失能診斷證明書各項特定病症、病情、病況及健康功能附表</text:span><text:span text:style-name="T3">(</text:span><text:span text:style-name="T3">下稱診斷書附表</text:span><text:span text:style-name="T3">)</text:span><text:span text:style-name="T3">資料，但系統上無法查詢者，將請民眾</text:span><text:span text:style-name="T17">出具最近一次診斷書附表影本</text:span><text:span text:style-name="T17">(</text:span><text:span text:style-name="T17">註：雇主得至最近一次醫療評估機構申請複印診斷書附表。</text:span><text:span text:style-name="T17">)</text:span><text:span text:style-name="T17">，證明被看護者屬於</text:span><text:span text:style-name="T3">腦性麻痺明顯生活功能不良、脊髓損傷導致明顯生活功能受損或截肢併明顯生活功能受損等病症，該診斷書附表於長照中心留存影本後檢還予雇主。</text:span></text:p>
              </text:list-item>
              <text:list-item>
                <text:p text:style-name="P17"><text:span text:style-name="T3">第三類：</text:span><text:span text:style-name="T19">醫療機構專科醫師開立詳述病況之病症診斷證明書、相關就診、入院或出院摘要文件正本</text:span><text:span text:style-name="T3">(</text:span><text:span text:style-name="T3">醫療機構不限勞動部指定醫療機構，且診斷書無效期限制</text:span><text:span text:style-name="T3">)</text:span><text:span text:style-name="T3">，長照中心留存影本後檢還予雇主。</text:span></text:p>
              </text:list-item>
            </text:list>
            <text:p text:style-name="P10"><text:span text:style-name="T5">另第二類及第三類適用對象證明文件，應於向勞動部申請重新招募時隨案檢附</text:span><text:span text:style-name="T5">(</text:span><text:span text:style-name="T5">第二類應檢附醫療診斷書附表影本；第三類應檢附醫療診斷書之正本</text:span><text:span text:style-name="T5">)</text:span><text:span text:style-name="T5">，未檢附勞動部將限期補正，逾期未補正者，將依法不予許可。</text:span></text:p>
          </table:table-cell>
        </table:table-row>
        <table:table-row table:style-name="表格1.11">
          <table:table-cell table:style-name="表格1.A1" office:value-type="string">
            <text:p text:style-name="P16"><text:span text:style-name="T11">問題六：</text:span><text:span text:style-name="T13">重新招募免評</text:span><text:span text:style-name="T11">是否為放寬引進外勞資格</text:span><text:span text:style-name="T11">?</text:span></text:p>
          </table:table-cell>
        </table:table-row>
        <table:table-row table:style-name="表格1.11">
          <table:table-cell table:style-name="表格1.A2" office:value-type="string">
            <text:p text:style-name="P12"><text:span text:style-name="T5">答：免再評估機制之適用對象過去均符合聘僱外籍看護工資格，該機制之建立是在申請資格不變下，就申請流程予以簡化，僅適用於申請重新招募案件，故無放寬引進外勞資格之疑義。</text:span></text:p>
          </table:table-cell>
        </table:table-row>
      </table:table>
      <text:p text:style-name="P3"/>
      <text:p text:style-name="P4">本案相關問題請洽本部勞動力發展署</text:p>
      <text:p text:style-name="P5"><text:span text:style-name="T9">蔡上達</text:span><text:span text:style-name="T9"> </text:span><text:span text:style-name="T9">科員</text:span><text:span text:style-name="T9">(02)2380-1794</text:span><text:span text:style-name="T9"> 或 洪浩翰</text:span><text:span text:style-name="T9"> </text:span><text:span text:style-name="T9">技士</text:span><text:span text:style-name="T9">(02)2380-179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Times New Roman" style:font-size-complex="14pt"/>
    </style:style>
    <style:style style:name="WW8Num2z0" style:family="text">
      <style:text-properties style:font-name="標楷體" fo:font-size="14pt" style:font-name-asian="標楷體" style:font-size-asian="14pt" style:font-name-complex="Times New Roman" style:font-size-complex="14pt"/>
    </style:style>
    <style:style style:name="預設段落字型" style:family="text"/>
    <style:style style:name="頁首_20_字元" style:display-name="頁首 字元" style:family="text" style:parent-style-name="預設段落字型">
      <style:text-properties style:font-name="Calibri" style:letter-kerning="true" style:font-name-complex="Calibri"/>
    </style:style>
    <style:style style:name="頁尾_20_字元" style:display-name="頁尾 字元" style:family="text" style:parent-style-name="預設段落字型">
      <style:text-properties style:font-name="Calibri" style:letter-kerning="true"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903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重新招募家庭外籍看護工免評估機制-常見問題說明</dc:title>
    <meta:initial-creator>f00128</meta:initial-creator>
    <meta:creation-date>2015-03-10T10:02:00</meta:creation-date>
    <dc:creator>user</dc:creator>
    <dc:date>2015-03-10T10:02:00</dc:date>
    <meta:editing-cycles>2</meta:editing-cycles>
    <meta:editing-duration>PT1M</meta:editing-duration>
    <meta:document-statistic meta:table-count="1" meta:image-count="0" meta:object-count="0" meta:page-count="2" meta:paragraph-count="29" meta:word-count="1300" meta:character-count="1339"/>
    <meta:generator>OpenOffice/4.0.1$Win32 OpenOffice.org_project/401m5$Build-9714</meta:generator>
  </office:meta>
</office:document-meta>
</file>